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0.46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000000" style:font-name="Arial Narrow1" fo:font-size="13.1999998092651pt" style:font-size-asian="13.1999998092651pt" style:font-name-complex="Arial Narrow1" style:font-size-complex="13.1999998092651pt"/>
    </style:style>
    <style:style style:name="T2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3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ff" style:font-name="Helvetica1" fo:font-size="22pt" fo:font-weight="bold" style:font-size-asian="22pt" style:font-name-complex="Helvetica1" style:font-size-complex="22pt" style:font-weight-complex="bold"/>
    </style:style>
    <style:style style:name="T6" style:family="text">
      <style:text-properties fo:color="#000000" style:font-name="HelveticaOblique1" fo:font-size="8.80000019073486pt" style:font-size-asian="8.80000019073486pt" style:font-name-complex="HelveticaOblique1" style:font-size-complex="8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412cm" svg:height="1.012cm" svg:x="2.035cm" svg:y="2.036cm" svg:viewBox="0 0 26413 1013" draw:points="0,0 0,1013 26413,1013 26413,0">
          <text:p/>
        </draw:polygon>
        <draw:polygon draw:style-name="gr2" draw:text-style-name="P2" draw:layer="layout" svg:width="12.565cm" svg:height="12.434cm" svg:x="2.035cm" svg:y="3.043cm" svg:viewBox="0 0 12566 12435" draw:points="0,0 0,12435 12566,12435 12566,0">
          <text:p/>
        </draw:polygon>
        <draw:polygon draw:style-name="gr2" draw:text-style-name="P2" draw:layer="layout" svg:width="12.565cm" svg:height="2.464cm" svg:x="2.035cm" svg:y="15.959cm" svg:viewBox="0 0 12566 2465" draw:points="0,0 0,2465 12566,2465 12566,0">
          <text:p/>
        </draw:polygon>
        <draw:frame draw:style-name="gr3" draw:text-style-name="P4" draw:layer="layout" svg:width="3.092cm" svg:height="0.543cm" svg:x="2.091cm" svg:y="3.402cm">
          <draw:text-box>
            <text:p text:style-name="P3"><text:span text:style-name="T1">Cognome e Nome</text:span></text:p>
          </draw:text-box>
        </draw:frame>
        <draw:frame draw:style-name="gr3" draw:text-style-name="P4" draw:layer="layout" svg:width="2.987cm" svg:height="0.543cm" svg:x="10.473cm" svg:y="3.402cm">
          <draw:text-box>
            <text:p text:style-name="P3"><text:span text:style-name="T1">Tipologia Incarico</text:span></text:p>
          </draw:text-box>
        </draw:frame>
        <draw:frame draw:style-name="gr3" draw:text-style-name="P4" draw:layer="layout" svg:width="1.59cm" svg:height="0.543cm" svg:x="15.214cm" svg:y="3.402cm">
          <draw:text-box>
            <text:p text:style-name="P3"><text:span text:style-name="T1">Tabellare</text:span></text:p>
          </draw:text-box>
        </draw:frame>
        <draw:frame draw:style-name="gr3" draw:text-style-name="P4" draw:layer="layout" svg:width="1.759cm" svg:height="0.543cm" svg:x="17.97cm" svg:y="3.11cm">
          <draw:text-box>
            <text:p text:style-name="P3"><text:span text:style-name="T1">Posizione </text:span></text:p>
          </draw:text-box>
        </draw:frame>
        <draw:frame draw:style-name="gr3" draw:text-style-name="P4" draw:layer="layout" svg:width="2.182cm" svg:height="0.543cm" svg:x="17.682cm" svg:y="3.69cm">
          <draw:text-box>
            <text:p text:style-name="P3"><text:span text:style-name="T1">Complessiva</text:span></text:p>
          </draw:text-box>
        </draw:frame>
        <draw:frame draw:style-name="gr3" draw:text-style-name="P4" draw:layer="layout" svg:width="2.436cm" svg:height="0.543cm" svg:x="20.756cm" svg:y="3.402cm">
          <draw:text-box>
            <text:p text:style-name="P3"><text:span text:style-name="T1">Risultato <text:s text:c="8"/></text:span></text:p>
          </draw:text-box>
        </draw:frame>
        <draw:frame draw:style-name="gr3" draw:text-style-name="P4" draw:layer="layout" svg:width="0.785cm" svg:height="0.543cm" svg:x="23.732cm" svg:y="3.402cm">
          <draw:text-box>
            <text:p text:style-name="P3"><text:span text:style-name="T1">Altro</text:span></text:p>
          </draw:text-box>
        </draw:frame>
        <draw:frame draw:style-name="gr3" draw:text-style-name="P4" draw:layer="layout" svg:width="2.246cm" svg:height="0.543cm" svg:x="25.785cm" svg:y="3.11cm">
          <draw:text-box>
            <text:p text:style-name="P3"><text:span text:style-name="T1">Retribuzione </text:span></text:p>
          </draw:text-box>
        </draw:frame>
        <draw:frame draw:style-name="gr3" draw:text-style-name="P4" draw:layer="layout" svg:width="3.346cm" svg:height="0.543cm" svg:x="25.764cm" svg:y="3.69cm">
          <draw:text-box>
            <text:p text:style-name="P3"><text:span text:style-name="T1">Annua Lorda <text:s text:c="10"/></text:span></text:p>
          </draw:text-box>
        </draw:frame>
        <draw:frame draw:style-name="gr4" draw:text-style-name="P5" draw:layer="layout" svg:width="3.393cm" svg:height="0.433cm" svg:x="2.091cm" svg:y="4.3cm">
          <draw:text-box>
            <text:p text:style-name="P3"><text:span text:style-name="T2">ANGLESIO LAURA</text:span></text:p>
          </draw:text-box>
        </draw:frame>
        <draw:frame draw:style-name="gr4" draw:text-style-name="P5" draw:layer="layout" svg:width="3.207cm" svg:height="0.433cm" svg:x="9.677cm" svg:y="4.3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4.3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4.3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4.3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4.3cm">
          <draw:text-box>
            <text:p text:style-name="P3"><text:span text:style-name="T2">17.583,36</text:span></text:p>
          </draw:text-box>
        </draw:frame>
        <draw:frame draw:style-name="gr4" draw:text-style-name="P5" draw:layer="layout" svg:width="2.059cm" svg:height="0.433cm" svg:x="25.925cm" svg:y="4.3cm">
          <draw:text-box>
            <text:p text:style-name="P3"><text:span text:style-name="T3">€ </text:span><text:span text:style-name="T3">83.480,37</text:span></text:p>
          </draw:text-box>
        </draw:frame>
        <draw:frame draw:style-name="gr4" draw:text-style-name="P5" draw:layer="layout" svg:width="4.68cm" svg:height="0.433cm" svg:x="2.091cm" svg:y="4.787cm">
          <draw:text-box>
            <text:p text:style-name="P3"><text:span text:style-name="T2">AZARIO COZET ROMANA</text:span></text:p>
          </draw:text-box>
        </draw:frame>
        <draw:frame draw:style-name="gr4" draw:text-style-name="P5" draw:layer="layout" svg:width="4.417cm" svg:height="0.433cm" svg:x="9.677cm" svg:y="4.787cm">
          <draw:text-box>
            <text:p text:style-name="P3"><text:span text:style-name="T2">In attesa di assegnazione</text:span></text:p>
          </draw:text-box>
        </draw:frame>
        <draw:frame draw:style-name="gr4" draw:text-style-name="P5" draw:layer="layout" svg:width="1.733cm" svg:height="0.433cm" svg:x="15.693cm" svg:y="4.787cm">
          <draw:text-box>
            <text:p text:style-name="P3"><text:span text:style-name="T2">21.655,47</text:span></text:p>
          </draw:text-box>
        </draw:frame>
        <draw:frame draw:style-name="gr4" draw:text-style-name="P5" draw:layer="layout" svg:width="1.518cm" svg:height="0.433cm" svg:x="18.622cm" svg:y="4.787cm">
          <draw:text-box>
            <text:p text:style-name="P3"><text:span text:style-name="T2">2.628,73</text:span></text:p>
          </draw:text-box>
        </draw:frame>
        <draw:frame draw:style-name="gr4" draw:text-style-name="P5" draw:layer="layout" svg:width="1.518cm" svg:height="0.433cm" svg:x="21.336cm" svg:y="4.787cm">
          <draw:text-box>
            <text:p text:style-name="P3"><text:span text:style-name="T2">1.562,52</text:span></text:p>
          </draw:text-box>
        </draw:frame>
        <draw:frame draw:style-name="gr4" draw:text-style-name="P5" draw:layer="layout" svg:width="1.518cm" svg:height="0.433cm" svg:x="23.833cm" svg:y="4.787cm">
          <draw:text-box>
            <text:p text:style-name="P3"><text:span text:style-name="T2">8.695,55</text:span></text:p>
          </draw:text-box>
        </draw:frame>
        <draw:frame draw:style-name="gr4" draw:text-style-name="P5" draw:layer="layout" svg:width="2.059cm" svg:height="0.433cm" svg:x="25.925cm" svg:y="4.787cm">
          <draw:text-box>
            <text:p text:style-name="P3"><text:span text:style-name="T3">€ </text:span><text:span text:style-name="T3">34.542,27</text:span></text:p>
          </draw:text-box>
        </draw:frame>
        <draw:frame draw:style-name="gr4" draw:text-style-name="P5" draw:layer="layout" svg:width="4.511cm" svg:height="0.433cm" svg:x="2.091cm" svg:y="5.274cm">
          <draw:text-box>
            <text:p text:style-name="P3"><text:span text:style-name="T2">BALOCCO PAOLA LUCIA</text:span></text:p>
          </draw:text-box>
        </draw:frame>
        <draw:frame draw:style-name="gr4" draw:text-style-name="P5" draw:layer="layout" svg:width="3.554cm" svg:height="0.433cm" svg:x="9.677cm" svg:y="5.274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5.27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5.274cm">
          <draw:text-box>
            <text:p text:style-name="P3"><text:span text:style-name="T2">20.326,54</text:span></text:p>
          </draw:text-box>
        </draw:frame>
        <draw:frame draw:style-name="gr4" draw:text-style-name="P5" draw:layer="layout" svg:width="1.733cm" svg:height="0.433cm" svg:x="21.12cm" svg:y="5.274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5.274cm">
          <draw:text-box>
            <text:p text:style-name="P3"><text:span text:style-name="T2">31.709,21</text:span></text:p>
          </draw:text-box>
        </draw:frame>
        <draw:frame draw:style-name="gr4" draw:text-style-name="P5" draw:layer="layout" svg:width="2.275cm" svg:height="0.433cm" svg:x="25.815cm" svg:y="5.274cm">
          <draw:text-box>
            <text:p text:style-name="P3"><text:span text:style-name="T3">€ </text:span><text:span text:style-name="T3">109.346,68</text:span></text:p>
          </draw:text-box>
        </draw:frame>
        <draw:frame draw:style-name="gr4" draw:text-style-name="P5" draw:layer="layout" svg:width="3.342cm" svg:height="0.433cm" svg:x="2.091cm" svg:y="5.76cm">
          <draw:text-box>
            <text:p text:style-name="P3"><text:span text:style-name="T2">BARBERA BRUNO</text:span></text:p>
          </draw:text-box>
        </draw:frame>
        <draw:frame draw:style-name="gr4" draw:text-style-name="P5" draw:layer="layout" svg:width="3.554cm" svg:height="0.433cm" svg:x="9.677cm" svg:y="5.76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5.76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5.76cm">
          <draw:text-box>
            <text:p text:style-name="P3"><text:span text:style-name="T2">20.805,59</text:span></text:p>
          </draw:text-box>
        </draw:frame>
        <draw:frame draw:style-name="gr4" draw:text-style-name="P5" draw:layer="layout" svg:width="1.733cm" svg:height="0.433cm" svg:x="21.12cm" svg:y="5.76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5.76cm">
          <draw:text-box>
            <text:p text:style-name="P3"><text:span text:style-name="T2">17.515,64</text:span></text:p>
          </draw:text-box>
        </draw:frame>
        <draw:frame draw:style-name="gr4" draw:text-style-name="P5" draw:layer="layout" svg:width="2.059cm" svg:height="0.433cm" svg:x="25.925cm" svg:y="5.76cm">
          <draw:text-box>
            <text:p text:style-name="P3"><text:span text:style-name="T3">€ </text:span><text:span text:style-name="T3">95.632,16</text:span></text:p>
          </draw:text-box>
        </draw:frame>
        <draw:frame draw:style-name="gr4" draw:text-style-name="P5" draw:layer="layout" svg:width="3.092cm" svg:height="0.433cm" svg:x="2.091cm" svg:y="6.247cm">
          <draw:text-box>
            <text:p text:style-name="P3"><text:span text:style-name="T2">BARBERI GUIDO</text:span></text:p>
          </draw:text-box>
        </draw:frame>
        <draw:frame draw:style-name="gr4" draw:text-style-name="P5" draw:layer="layout" svg:width="3.207cm" svg:height="0.433cm" svg:x="9.677cm" svg:y="6.247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6.24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247cm">
          <draw:text-box>
            <text:p text:style-name="P3"><text:span text:style-name="T2">12.621,18</text:span></text:p>
          </draw:text-box>
        </draw:frame>
        <draw:frame draw:style-name="gr4" draw:text-style-name="P5" draw:layer="layout" svg:width="1.518cm" svg:height="0.433cm" svg:x="21.336cm" svg:y="6.247cm">
          <draw:text-box>
            <text:p text:style-name="P3"><text:span text:style-name="T2">9.722,22</text:span></text:p>
          </draw:text-box>
        </draw:frame>
        <draw:frame draw:style-name="gr4" draw:text-style-name="P5" draw:layer="layout" svg:width="1.518cm" svg:height="0.433cm" svg:x="23.833cm" svg:y="6.247cm">
          <draw:text-box>
            <text:p text:style-name="P3"><text:span text:style-name="T2">7.496,33</text:span></text:p>
          </draw:text-box>
        </draw:frame>
        <draw:frame draw:style-name="gr4" draw:text-style-name="P5" draw:layer="layout" svg:width="2.059cm" svg:height="0.433cm" svg:x="25.925cm" svg:y="6.247cm">
          <draw:text-box>
            <text:p text:style-name="P3"><text:span text:style-name="T3">€ </text:span><text:span text:style-name="T3">73.150,66</text:span></text:p>
          </draw:text-box>
        </draw:frame>
        <draw:frame draw:style-name="gr4" draw:text-style-name="P5" draw:layer="layout" svg:width="3.431cm" svg:height="0.433cm" svg:x="2.091cm" svg:y="6.734cm">
          <draw:text-box>
            <text:p text:style-name="P3"><text:span text:style-name="T2">BARBERIS RENZO</text:span></text:p>
          </draw:text-box>
        </draw:frame>
        <draw:frame draw:style-name="gr4" draw:text-style-name="P5" draw:layer="layout" svg:width="3.207cm" svg:height="0.433cm" svg:x="9.677cm" svg:y="6.73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6.73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734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6.734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04cm" svg:height="0.433cm" svg:x="23.617cm" svg:y="6.734cm">
          <draw:text-box>
            <text:p text:style-name="P3"><text:span text:style-name="T2">11.063,02</text:span></text:p>
          </draw:text-box>
        </draw:frame>
        <draw:frame draw:style-name="gr4" draw:text-style-name="P5" draw:layer="layout" svg:width="2.059cm" svg:height="0.433cm" svg:x="25.925cm" svg:y="6.734cm">
          <draw:text-box>
            <text:p text:style-name="P3"><text:span text:style-name="T3">€ </text:span><text:span text:style-name="T3">76.960,03</text:span></text:p>
          </draw:text-box>
        </draw:frame>
        <draw:frame draw:style-name="gr4" draw:text-style-name="P5" draw:layer="layout" svg:width="3.973cm" svg:height="0.433cm" svg:x="2.091cm" svg:y="7.221cm">
          <draw:text-box>
            <text:p text:style-name="P3"><text:span text:style-name="T2">BARBERO SECONDO</text:span></text:p>
          </draw:text-box>
        </draw:frame>
        <draw:frame draw:style-name="gr4" draw:text-style-name="P5" draw:layer="layout" svg:width="3.207cm" svg:height="0.433cm" svg:x="9.677cm" svg:y="7.22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7.22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7.221cm">
          <draw:text-box>
            <text:p text:style-name="P3"><text:span text:style-name="T2">12.621,31</text:span></text:p>
          </draw:text-box>
        </draw:frame>
        <draw:frame draw:style-name="gr4" draw:text-style-name="P5" draw:layer="layout" svg:width="1.518cm" svg:height="0.433cm" svg:x="21.336cm" svg:y="7.221cm">
          <draw:text-box>
            <text:p text:style-name="P3"><text:span text:style-name="T2">9.916,66</text:span></text:p>
          </draw:text-box>
        </draw:frame>
        <draw:frame draw:style-name="gr4" draw:text-style-name="P5" draw:layer="layout" svg:width="1.518cm" svg:height="0.433cm" svg:x="23.833cm" svg:y="7.221cm">
          <draw:text-box>
            <text:p text:style-name="P3"><text:span text:style-name="T2">6.595,25</text:span></text:p>
          </draw:text-box>
        </draw:frame>
        <draw:frame draw:style-name="gr4" draw:text-style-name="P5" draw:layer="layout" svg:width="2.059cm" svg:height="0.433cm" svg:x="25.925cm" svg:y="7.221cm">
          <draw:text-box>
            <text:p text:style-name="P3"><text:span text:style-name="T3">€ </text:span><text:span text:style-name="T3">72.444,15</text:span></text:p>
          </draw:text-box>
        </draw:frame>
        <draw:frame draw:style-name="gr4" draw:text-style-name="P5" draw:layer="layout" svg:width="5.116cm" svg:height="0.433cm" svg:x="2.091cm" svg:y="7.708cm">
          <draw:text-box>
            <text:p text:style-name="P3"><text:span text:style-name="T2">BATTEGAZZORE MAURIZIO</text:span></text:p>
          </draw:text-box>
        </draw:frame>
        <draw:frame draw:style-name="gr4" draw:text-style-name="P5" draw:layer="layout" svg:width="3.207cm" svg:height="0.433cm" svg:x="9.677cm" svg:y="7.70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7.70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7.708cm">
          <draw:text-box>
            <text:p text:style-name="P3"><text:span text:style-name="T2">10.171,46</text:span></text:p>
          </draw:text-box>
        </draw:frame>
        <draw:frame draw:style-name="gr4" draw:text-style-name="P5" draw:layer="layout" svg:width="1.733cm" svg:height="0.433cm" svg:x="21.12cm" svg:y="7.708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7.708cm">
          <draw:text-box>
            <text:p text:style-name="P3"><text:span text:style-name="T2">10.526,81</text:span></text:p>
          </draw:text-box>
        </draw:frame>
        <draw:frame draw:style-name="gr4" draw:text-style-name="P5" draw:layer="layout" svg:width="2.059cm" svg:height="0.433cm" svg:x="25.925cm" svg:y="7.708cm">
          <draw:text-box>
            <text:p text:style-name="P3"><text:span text:style-name="T3">€ </text:span><text:span text:style-name="T3">74.009,20</text:span></text:p>
          </draw:text-box>
        </draw:frame>
        <draw:frame draw:style-name="gr4" draw:text-style-name="P5" draw:layer="layout" svg:width="4.68cm" svg:height="0.433cm" svg:x="2.091cm" svg:y="8.195cm">
          <draw:text-box>
            <text:p text:style-name="P3"><text:span text:style-name="T2">BATTIOLI MARIA TERESA</text:span></text:p>
          </draw:text-box>
        </draw:frame>
        <draw:frame draw:style-name="gr4" draw:text-style-name="P5" draw:layer="layout" svg:width="3.312cm" svg:height="0.433cm" svg:x="9.677cm" svg:y="8.195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8.195cm">
          <draw:text-box>
            <text:p text:style-name="P3"><text:span text:style-name="T2">28.873,95</text:span></text:p>
          </draw:text-box>
        </draw:frame>
        <draw:frame draw:style-name="gr4" draw:text-style-name="P5" draw:layer="layout" svg:width="1.518cm" svg:height="0.433cm" svg:x="18.622cm" svg:y="8.195cm">
          <draw:text-box>
            <text:p text:style-name="P3"><text:span text:style-name="T2">6.780,97</text:span></text:p>
          </draw:text-box>
        </draw:frame>
        <draw:frame draw:style-name="gr4" draw:text-style-name="P5" draw:layer="layout" svg:width="1.518cm" svg:height="0.433cm" svg:x="21.336cm" svg:y="8.195cm">
          <draw:text-box>
            <text:p text:style-name="P3"><text:span text:style-name="T2">8.254,36</text:span></text:p>
          </draw:text-box>
        </draw:frame>
        <draw:frame draw:style-name="gr4" draw:text-style-name="P5" draw:layer="layout" svg:width="1.733cm" svg:height="0.433cm" svg:x="23.617cm" svg:y="8.195cm">
          <draw:text-box>
            <text:p text:style-name="P3"><text:span text:style-name="T2">15.271,87</text:span></text:p>
          </draw:text-box>
        </draw:frame>
        <draw:frame draw:style-name="gr4" draw:text-style-name="P5" draw:layer="layout" svg:width="2.059cm" svg:height="0.433cm" svg:x="25.925cm" svg:y="8.195cm">
          <draw:text-box>
            <text:p text:style-name="P3"><text:span text:style-name="T3">€ </text:span><text:span text:style-name="T3">59.181,15</text:span></text:p>
          </draw:text-box>
        </draw:frame>
        <draw:frame draw:style-name="gr4" draw:text-style-name="P5" draw:layer="layout" svg:width="3.876cm" svg:height="0.433cm" svg:x="2.091cm" svg:y="8.681cm">
          <draw:text-box>
            <text:p text:style-name="P3"><text:span text:style-name="T2">BENEDETTI SILVANA</text:span></text:p>
          </draw:text-box>
        </draw:frame>
        <draw:frame draw:style-name="gr4" draw:text-style-name="P5" draw:layer="layout" svg:width="3.312cm" svg:height="0.433cm" svg:x="9.677cm" svg:y="8.681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518cm" svg:height="0.433cm" svg:x="21.336cm" svg:y="8.681cm">
          <draw:text-box>
            <text:p text:style-name="P3"><text:span text:style-name="T2">4.074,49</text:span></text:p>
          </draw:text-box>
        </draw:frame>
        <draw:frame draw:style-name="gr4" draw:text-style-name="P5" draw:layer="layout" svg:width="1.518cm" svg:height="0.433cm" svg:x="23.833cm" svg:y="8.681cm">
          <draw:text-box>
            <text:p text:style-name="P3"><text:span text:style-name="T2">3.346,77</text:span></text:p>
          </draw:text-box>
        </draw:frame>
        <draw:frame draw:style-name="gr4" draw:text-style-name="P5" draw:layer="layout" svg:width="1.844cm" svg:height="0.433cm" svg:x="26.03cm" svg:y="8.681cm">
          <draw:text-box>
            <text:p text:style-name="P3"><text:span text:style-name="T3">€ </text:span><text:span text:style-name="T3">7.421,26</text:span></text:p>
          </draw:text-box>
        </draw:frame>
        <draw:frame draw:style-name="gr4" draw:text-style-name="P5" draw:layer="layout" svg:width="3.969cm" svg:height="0.433cm" svg:x="2.091cm" svg:y="9.168cm">
          <draw:text-box>
            <text:p text:style-name="P3"><text:span text:style-name="T2">BIANCHI DONATELLA</text:span></text:p>
          </draw:text-box>
        </draw:frame>
        <draw:frame draw:style-name="gr4" draw:text-style-name="P5" draw:layer="layout" svg:width="3.207cm" svg:height="0.433cm" svg:x="9.677cm" svg:y="9.16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9.16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9.168cm">
          <draw:text-box>
            <text:p text:style-name="P3"><text:span text:style-name="T2">12.565,80</text:span></text:p>
          </draw:text-box>
        </draw:frame>
        <draw:frame draw:style-name="gr4" draw:text-style-name="P5" draw:layer="layout" svg:width="1.518cm" svg:height="0.433cm" svg:x="21.336cm" svg:y="9.168cm">
          <draw:text-box>
            <text:p text:style-name="P3"><text:span text:style-name="T2">9.833,33</text:span></text:p>
          </draw:text-box>
        </draw:frame>
        <draw:frame draw:style-name="gr4" draw:text-style-name="P5" draw:layer="layout" svg:width="1.733cm" svg:height="0.433cm" svg:x="23.617cm" svg:y="9.168cm">
          <draw:text-box>
            <text:p text:style-name="P3"><text:span text:style-name="T2">19.415,49</text:span></text:p>
          </draw:text-box>
        </draw:frame>
        <draw:frame draw:style-name="gr4" draw:text-style-name="P5" draw:layer="layout" svg:width="2.059cm" svg:height="0.433cm" svg:x="25.925cm" svg:y="9.168cm">
          <draw:text-box>
            <text:p text:style-name="P3"><text:span text:style-name="T3">€ </text:span><text:span text:style-name="T3">85.125,55</text:span></text:p>
          </draw:text-box>
        </draw:frame>
        <draw:frame draw:style-name="gr4" draw:text-style-name="P5" draw:layer="layout" svg:width="3.452cm" svg:height="0.433cm" svg:x="2.091cm" svg:y="9.655cm">
          <draw:text-box>
            <text:p text:style-name="P3"><text:span text:style-name="T2">BONARDO FULVIO</text:span></text:p>
          </draw:text-box>
        </draw:frame>
        <draw:frame draw:style-name="gr4" draw:text-style-name="P5" draw:layer="layout" svg:width="3.312cm" svg:height="0.433cm" svg:x="9.677cm" svg:y="9.655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9.65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9.655cm">
          <draw:text-box>
            <text:p text:style-name="P3"><text:span text:style-name="T2">10.105,29</text:span></text:p>
          </draw:text-box>
        </draw:frame>
        <draw:frame draw:style-name="gr4" draw:text-style-name="P5" draw:layer="layout" svg:width="1.518cm" svg:height="0.433cm" svg:x="21.336cm" svg:y="9.655cm">
          <draw:text-box>
            <text:p text:style-name="P3"><text:span text:style-name="T2">8.775,00</text:span></text:p>
          </draw:text-box>
        </draw:frame>
        <draw:frame draw:style-name="gr4" draw:text-style-name="P5" draw:layer="layout" svg:width="1.518cm" svg:height="0.433cm" svg:x="23.833cm" svg:y="9.655cm">
          <draw:text-box>
            <text:p text:style-name="P3"><text:span text:style-name="T2">6.198,06</text:span></text:p>
          </draw:text-box>
        </draw:frame>
        <draw:frame draw:style-name="gr4" draw:text-style-name="P5" draw:layer="layout" svg:width="2.059cm" svg:height="0.433cm" svg:x="25.925cm" svg:y="9.655cm">
          <draw:text-box>
            <text:p text:style-name="P3"><text:span text:style-name="T3">€ </text:span><text:span text:style-name="T3">68.389,28</text:span></text:p>
          </draw:text-box>
        </draw:frame>
        <draw:frame draw:style-name="gr4" draw:text-style-name="P5" draw:layer="layout" svg:width="3.105cm" svg:height="0.433cm" svg:x="2.091cm" svg:y="10.142cm">
          <draw:text-box>
            <text:p text:style-name="P3"><text:span text:style-name="T2">BOTTAZZI IVANA</text:span></text:p>
          </draw:text-box>
        </draw:frame>
        <draw:frame draw:style-name="gr4" draw:text-style-name="P5" draw:layer="layout" svg:width="3.207cm" svg:height="0.433cm" svg:x="9.677cm" svg:y="10.142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0.142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0.142cm">
          <draw:text-box>
            <text:p text:style-name="P3"><text:span text:style-name="T2">12.028,95</text:span></text:p>
          </draw:text-box>
        </draw:frame>
        <draw:frame draw:style-name="gr4" draw:text-style-name="P5" draw:layer="layout" svg:width="1.733cm" svg:height="0.433cm" svg:x="21.12cm" svg:y="10.142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0.142cm">
          <draw:text-box>
            <text:p text:style-name="P3"><text:span text:style-name="T2">17.638,10</text:span></text:p>
          </draw:text-box>
        </draw:frame>
        <draw:frame draw:style-name="gr4" draw:text-style-name="P5" draw:layer="layout" svg:width="2.059cm" svg:height="0.433cm" svg:x="25.925cm" svg:y="10.142cm">
          <draw:text-box>
            <text:p text:style-name="P3"><text:span text:style-name="T3">€ </text:span><text:span text:style-name="T3">82.977,98</text:span></text:p>
          </draw:text-box>
        </draw:frame>
        <draw:frame draw:style-name="gr4" draw:text-style-name="P5" draw:layer="layout" svg:width="4.036cm" svg:height="0.433cm" svg:x="2.091cm" svg:y="10.629cm">
          <draw:text-box>
            <text:p text:style-name="P3"><text:span text:style-name="T2">BUSSI CARLO PAOLO</text:span></text:p>
          </draw:text-box>
        </draw:frame>
        <draw:frame draw:style-name="gr4" draw:text-style-name="P5" draw:layer="layout" svg:width="3.207cm" svg:height="0.433cm" svg:x="9.677cm" svg:y="10.629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0.629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0.629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10.629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0.629cm">
          <draw:text-box>
            <text:p text:style-name="P3"><text:span text:style-name="T2">19.813,44</text:span></text:p>
          </draw:text-box>
        </draw:frame>
        <draw:frame draw:style-name="gr4" draw:text-style-name="P5" draw:layer="layout" svg:width="2.059cm" svg:height="0.433cm" svg:x="25.925cm" svg:y="10.629cm">
          <draw:text-box>
            <text:p text:style-name="P3"><text:span text:style-name="T3">€ </text:span><text:span text:style-name="T3">85.710,45</text:span></text:p>
          </draw:text-box>
        </draw:frame>
        <draw:frame draw:style-name="gr4" draw:text-style-name="P5" draw:layer="layout" svg:width="2.758cm" svg:height="0.433cm" svg:x="2.091cm" svg:y="11.116cm">
          <draw:text-box>
            <text:p text:style-name="P3"><text:span text:style-name="T2">CADUM ENNIO</text:span></text:p>
          </draw:text-box>
        </draw:frame>
        <draw:frame draw:style-name="gr4" draw:text-style-name="P5" draw:layer="layout" svg:width="3.554cm" svg:height="0.433cm" svg:x="9.677cm" svg:y="11.116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1.116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1.116cm">
          <draw:text-box>
            <text:p text:style-name="P3"><text:span text:style-name="T2">22.405,76</text:span></text:p>
          </draw:text-box>
        </draw:frame>
        <draw:frame draw:style-name="gr4" draw:text-style-name="P5" draw:layer="layout" svg:width="1.704cm" svg:height="0.433cm" svg:x="21.12cm" svg:y="11.116cm">
          <draw:text-box>
            <text:p text:style-name="P3"><text:span text:style-name="T2">13.961,11</text:span></text:p>
          </draw:text-box>
        </draw:frame>
        <draw:frame draw:style-name="gr4" draw:text-style-name="P5" draw:layer="layout" svg:width="1.733cm" svg:height="0.433cm" svg:x="23.617cm" svg:y="11.116cm">
          <draw:text-box>
            <text:p text:style-name="P3"><text:span text:style-name="T2">42.755,90</text:span></text:p>
          </draw:text-box>
        </draw:frame>
        <draw:frame draw:style-name="gr4" draw:text-style-name="P5" draw:layer="layout" svg:width="2.275cm" svg:height="0.433cm" svg:x="25.815cm" svg:y="11.116cm">
          <draw:text-box>
            <text:p text:style-name="P3"><text:span text:style-name="T3">€ </text:span><text:span text:style-name="T3">122.433,70</text:span></text:p>
          </draw:text-box>
        </draw:frame>
        <draw:frame draw:style-name="gr4" draw:text-style-name="P5" draw:layer="layout" svg:width="3.351cm" svg:height="0.433cm" svg:x="2.091cm" svg:y="11.602cm">
          <draw:text-box>
            <text:p text:style-name="P3"><text:span text:style-name="T2">CAGLIERO SILVIO</text:span></text:p>
          </draw:text-box>
        </draw:frame>
        <draw:frame draw:style-name="gr4" draw:text-style-name="P5" draw:layer="layout" svg:width="3.554cm" svg:height="0.433cm" svg:x="9.677cm" svg:y="11.602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1.602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1.602cm">
          <draw:text-box>
            <text:p text:style-name="P3"><text:span text:style-name="T2">20.326,67</text:span></text:p>
          </draw:text-box>
        </draw:frame>
        <draw:frame draw:style-name="gr4" draw:text-style-name="P5" draw:layer="layout" svg:width="1.733cm" svg:height="0.433cm" svg:x="21.12cm" svg:y="11.602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11.602cm">
          <draw:text-box>
            <text:p text:style-name="P3"><text:span text:style-name="T2">33.092,80</text:span></text:p>
          </draw:text-box>
        </draw:frame>
        <draw:frame draw:style-name="gr4" draw:text-style-name="P5" draw:layer="layout" svg:width="2.254cm" svg:height="0.433cm" svg:x="25.815cm" svg:y="11.602cm">
          <draw:text-box>
            <text:p text:style-name="P3"><text:span text:style-name="T3">€ </text:span><text:span text:style-name="T3">110.730,40</text:span></text:p>
          </draw:text-box>
        </draw:frame>
        <draw:frame draw:style-name="gr4" draw:text-style-name="P5" draw:layer="layout" svg:width="3.499cm" svg:height="0.433cm" svg:x="2.091cm" svg:y="12.089cm">
          <draw:text-box>
            <text:p text:style-name="P3"><text:span text:style-name="T2">CAMMARATA ELIO </text:span></text:p>
          </draw:text-box>
        </draw:frame>
        <draw:frame draw:style-name="gr4" draw:text-style-name="P5" draw:layer="layout" svg:width="3.312cm" svg:height="0.433cm" svg:x="9.677cm" svg:y="12.089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0.976cm" svg:height="0.433cm" svg:x="24.375cm" svg:y="12.089cm">
          <draw:text-box>
            <text:p text:style-name="P3"><text:span text:style-name="T2">87,79</text:span></text:p>
          </draw:text-box>
        </draw:frame>
        <draw:frame draw:style-name="gr4" draw:text-style-name="P5" draw:layer="layout" svg:width="1.302cm" svg:height="0.433cm" svg:x="26.301cm" svg:y="12.089cm">
          <draw:text-box>
            <text:p text:style-name="P3"><text:span text:style-name="T3">€ </text:span><text:span text:style-name="T3">87,79</text:span></text:p>
          </draw:text-box>
        </draw:frame>
        <draw:frame draw:style-name="gr4" draw:text-style-name="P5" draw:layer="layout" svg:width="4.633cm" svg:height="0.433cm" svg:x="2.091cm" svg:y="12.576cm">
          <draw:text-box>
            <text:p text:style-name="P3"><text:span text:style-name="T2">CAMPANINI MARIO LUIGI</text:span></text:p>
          </draw:text-box>
        </draw:frame>
        <draw:frame draw:style-name="gr4" draw:text-style-name="P5" draw:layer="layout" svg:width="3.207cm" svg:height="0.433cm" svg:x="9.677cm" svg:y="12.576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2.576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2.576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518cm" svg:height="0.433cm" svg:x="21.336cm" svg:y="12.576cm">
          <draw:text-box>
            <text:p text:style-name="P3"><text:span text:style-name="T2">9.916,66</text:span></text:p>
          </draw:text-box>
        </draw:frame>
        <draw:frame draw:style-name="gr4" draw:text-style-name="P5" draw:layer="layout" svg:width="1.733cm" svg:height="0.433cm" svg:x="23.617cm" svg:y="12.576cm">
          <draw:text-box>
            <text:p text:style-name="P3"><text:span text:style-name="T2">13.661,53</text:span></text:p>
          </draw:text-box>
        </draw:frame>
        <draw:frame draw:style-name="gr4" draw:text-style-name="P5" draw:layer="layout" svg:width="2.059cm" svg:height="0.433cm" svg:x="25.925cm" svg:y="12.576cm">
          <draw:text-box>
            <text:p text:style-name="P3"><text:span text:style-name="T3">€ </text:span><text:span text:style-name="T3">79.475,20</text:span></text:p>
          </draw:text-box>
        </draw:frame>
        <draw:frame draw:style-name="gr4" draw:text-style-name="P5" draw:layer="layout" svg:width="3.368cm" svg:height="0.433cm" svg:x="2.091cm" svg:y="13.063cm">
          <draw:text-box>
            <text:p text:style-name="P3"><text:span text:style-name="T2">CIRIO MARIUCCIA</text:span></text:p>
          </draw:text-box>
        </draw:frame>
        <draw:frame draw:style-name="gr4" draw:text-style-name="P5" draw:layer="layout" svg:width="3.207cm" svg:height="0.433cm" svg:x="9.677cm" svg:y="13.063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518cm" svg:height="0.433cm" svg:x="21.336cm" svg:y="13.063cm">
          <draw:text-box>
            <text:p text:style-name="P3"><text:span text:style-name="T2">4.513,08</text:span></text:p>
          </draw:text-box>
        </draw:frame>
        <draw:frame draw:style-name="gr4" draw:text-style-name="P5" draw:layer="layout" svg:width="1.518cm" svg:height="0.433cm" svg:x="23.833cm" svg:y="13.063cm">
          <draw:text-box>
            <text:p text:style-name="P3"><text:span text:style-name="T2">3.676,72</text:span></text:p>
          </draw:text-box>
        </draw:frame>
        <draw:frame draw:style-name="gr4" draw:text-style-name="P5" draw:layer="layout" svg:width="1.844cm" svg:height="0.433cm" svg:x="26.03cm" svg:y="13.063cm">
          <draw:text-box>
            <text:p text:style-name="P3"><text:span text:style-name="T3">€ </text:span><text:span text:style-name="T3">8.189,80</text:span></text:p>
          </draw:text-box>
        </draw:frame>
        <draw:frame draw:style-name="gr5" draw:text-style-name="P6" draw:layer="layout" svg:width="3.681cm" svg:height="0.395cm" svg:x="2.087cm" svg:y="13.584cm">
          <draw:text-box>
            <text:p text:style-name="P3"><text:span text:style-name="T4">CUTTICA GIANCARLO</text:span></text:p>
          </draw:text-box>
        </draw:frame>
        <draw:frame draw:style-name="gr4" draw:text-style-name="P5" draw:layer="layout" svg:width="3.207cm" svg:height="0.433cm" svg:x="9.677cm" svg:y="13.55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3.5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3.55cm">
          <draw:text-box>
            <text:p text:style-name="P3"><text:span text:style-name="T2">12.586,21</text:span></text:p>
          </draw:text-box>
        </draw:frame>
        <draw:frame draw:style-name="gr4" draw:text-style-name="P5" draw:layer="layout" svg:width="1.733cm" svg:height="0.433cm" svg:x="21.12cm" svg:y="13.55cm">
          <draw:text-box>
            <text:p text:style-name="P3"><text:span text:style-name="T2">12.944,44</text:span></text:p>
          </draw:text-box>
        </draw:frame>
        <draw:frame draw:style-name="gr4" draw:text-style-name="P5" draw:layer="layout" svg:width="1.733cm" svg:height="0.433cm" svg:x="23.617cm" svg:y="13.55cm">
          <draw:text-box>
            <text:p text:style-name="P3"><text:span text:style-name="T2">18.889,32</text:span></text:p>
          </draw:text-box>
        </draw:frame>
        <draw:frame draw:style-name="gr4" draw:text-style-name="P5" draw:layer="layout" svg:width="2.059cm" svg:height="0.433cm" svg:x="25.925cm" svg:y="13.55cm">
          <draw:text-box>
            <text:p text:style-name="P3"><text:span text:style-name="T3">€ </text:span><text:span text:style-name="T3">87.730,90</text:span></text:p>
          </draw:text-box>
        </draw:frame>
        <draw:frame draw:style-name="gr4" draw:text-style-name="P5" draw:layer="layout" svg:width="4.883cm" svg:height="0.433cm" svg:x="2.091cm" svg:y="14.037cm">
          <draw:text-box>
            <text:p text:style-name="P3"><text:span text:style-name="T2">D'AGOSTINO SOLANGELA</text:span></text:p>
          </draw:text-box>
        </draw:frame>
        <draw:frame draw:style-name="gr4" draw:text-style-name="P5" draw:layer="layout" svg:width="4.417cm" svg:height="0.433cm" svg:x="9.677cm" svg:y="14.037cm">
          <draw:text-box>
            <text:p text:style-name="P3"><text:span text:style-name="T2">In attesa di assegnazione</text:span></text:p>
          </draw:text-box>
        </draw:frame>
        <draw:frame draw:style-name="gr4" draw:text-style-name="P5" draw:layer="layout" svg:width="1.733cm" svg:height="0.433cm" svg:x="15.693cm" svg:y="14.03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518cm" svg:height="0.433cm" svg:x="18.622cm" svg:y="14.037cm">
          <draw:text-box>
            <text:p text:style-name="P3"><text:span text:style-name="T2">4.643,47</text:span></text:p>
          </draw:text-box>
        </draw:frame>
        <draw:frame draw:style-name="gr4" draw:text-style-name="P5" draw:layer="layout" svg:width="1.518cm" svg:height="0.433cm" svg:x="21.336cm" svg:y="14.037cm">
          <draw:text-box>
            <text:p text:style-name="P3"><text:span text:style-name="T2">2.500,00</text:span></text:p>
          </draw:text-box>
        </draw:frame>
        <draw:frame draw:style-name="gr4" draw:text-style-name="P5" draw:layer="layout" svg:width="1.733cm" svg:height="0.433cm" svg:x="23.617cm" svg:y="14.037cm">
          <draw:text-box>
            <text:p text:style-name="P3"><text:span text:style-name="T2">14.836,09</text:span></text:p>
          </draw:text-box>
        </draw:frame>
        <draw:frame draw:style-name="gr4" draw:text-style-name="P5" draw:layer="layout" svg:width="2.059cm" svg:height="0.433cm" svg:x="25.925cm" svg:y="14.037cm">
          <draw:text-box>
            <text:p text:style-name="P3"><text:span text:style-name="T3">€ </text:span><text:span text:style-name="T3">65.290,49</text:span></text:p>
          </draw:text-box>
        </draw:frame>
        <draw:frame draw:style-name="gr4" draw:text-style-name="P5" draw:layer="layout" svg:width="3.761cm" svg:height="0.433cm" svg:x="2.091cm" svg:y="14.523cm">
          <draw:text-box>
            <text:p text:style-name="P3"><text:span text:style-name="T2">D'AMORE GIOVANNI</text:span></text:p>
          </draw:text-box>
        </draw:frame>
        <draw:frame draw:style-name="gr4" draw:text-style-name="P5" draw:layer="layout" svg:width="3.554cm" svg:height="0.433cm" svg:x="9.677cm" svg:y="14.523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4.523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4.523cm">
          <draw:text-box>
            <text:p text:style-name="P3"><text:span text:style-name="T2">20.326,67</text:span></text:p>
          </draw:text-box>
        </draw:frame>
        <draw:frame draw:style-name="gr4" draw:text-style-name="P5" draw:layer="layout" svg:width="1.733cm" svg:height="0.433cm" svg:x="21.12cm" svg:y="14.523cm">
          <draw:text-box>
            <text:p text:style-name="P3"><text:span text:style-name="T2">13.883,33</text:span></text:p>
          </draw:text-box>
        </draw:frame>
        <draw:frame draw:style-name="gr4" draw:text-style-name="P5" draw:layer="layout" svg:width="1.733cm" svg:height="0.433cm" svg:x="23.617cm" svg:y="14.523cm">
          <draw:text-box>
            <text:p text:style-name="P3"><text:span text:style-name="T2">31.761,80</text:span></text:p>
          </draw:text-box>
        </draw:frame>
        <draw:frame draw:style-name="gr4" draw:text-style-name="P5" draw:layer="layout" svg:width="2.275cm" svg:height="0.433cm" svg:x="25.815cm" svg:y="14.523cm">
          <draw:text-box>
            <text:p text:style-name="P3"><text:span text:style-name="T3">€ </text:span><text:span text:style-name="T3">109.282,73</text:span></text:p>
          </draw:text-box>
        </draw:frame>
        <draw:frame draw:style-name="gr4" draw:text-style-name="P5" draw:layer="layout" svg:width="3.355cm" svg:height="0.433cm" svg:x="2.091cm" svg:y="15.01cm">
          <draw:text-box>
            <text:p text:style-name="P3"><text:span text:style-name="T2">DEFILIPPI ALBINO</text:span></text:p>
          </draw:text-box>
        </draw:frame>
        <draw:frame draw:style-name="gr4" draw:text-style-name="P5" draw:layer="layout" svg:width="3.207cm" svg:height="0.433cm" svg:x="9.677cm" svg:y="15.0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5.0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5.01cm">
          <draw:text-box>
            <text:p text:style-name="P3"><text:span text:style-name="T2">12.028,95</text:span></text:p>
          </draw:text-box>
        </draw:frame>
        <draw:frame draw:style-name="gr4" draw:text-style-name="P5" draw:layer="layout" svg:width="1.733cm" svg:height="0.433cm" svg:x="21.12cm" svg:y="15.01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5.01cm">
          <draw:text-box>
            <text:p text:style-name="P3"><text:span text:style-name="T2">17.505,22</text:span></text:p>
          </draw:text-box>
        </draw:frame>
        <draw:frame draw:style-name="gr4" draw:text-style-name="P5" draw:layer="layout" svg:width="2.059cm" svg:height="0.433cm" svg:x="25.925cm" svg:y="15.01cm">
          <draw:text-box>
            <text:p text:style-name="P3"><text:span text:style-name="T3">€ </text:span><text:span text:style-name="T3">82.845,10</text:span></text:p>
          </draw:text-box>
        </draw:frame>
        <draw:frame draw:style-name="gr4" draw:text-style-name="P5" draw:layer="layout" svg:width="3.342cm" svg:height="0.433cm" svg:x="2.091cm" svg:y="15.497cm">
          <draw:text-box>
            <text:p text:style-name="P3"><text:span text:style-name="T2">DURETTO FLAVIO</text:span></text:p>
          </draw:text-box>
        </draw:frame>
        <draw:frame draw:style-name="gr4" draw:text-style-name="P5" draw:layer="layout" svg:width="3.554cm" svg:height="0.433cm" svg:x="9.677cm" svg:y="15.497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518cm" svg:height="0.433cm" svg:x="21.336cm" svg:y="15.497cm">
          <draw:text-box>
            <text:p text:style-name="P3"><text:span text:style-name="T2">8.763,08</text:span></text:p>
          </draw:text-box>
        </draw:frame>
        <draw:frame draw:style-name="gr4" draw:text-style-name="P5" draw:layer="layout" svg:width="1.518cm" svg:height="0.433cm" svg:x="23.833cm" svg:y="15.497cm">
          <draw:text-box>
            <text:p text:style-name="P3"><text:span text:style-name="T2">5.279,43</text:span></text:p>
          </draw:text-box>
        </draw:frame>
        <draw:frame draw:style-name="gr4" draw:text-style-name="P5" draw:layer="layout" svg:width="2.059cm" svg:height="0.433cm" svg:x="25.925cm" svg:y="15.497cm">
          <draw:text-box>
            <text:p text:style-name="P3"><text:span text:style-name="T3">€ </text:span><text:span text:style-name="T3">14.042,51</text:span></text:p>
          </draw:text-box>
        </draw:frame>
        <draw:frame draw:style-name="gr4" draw:text-style-name="P5" draw:layer="layout" svg:width="4.358cm" svg:height="0.433cm" svg:x="2.091cm" svg:y="15.984cm">
          <draw:text-box>
            <text:p text:style-name="P3"><text:span text:style-name="T2">FACIPIERI ANNA MARIA</text:span></text:p>
          </draw:text-box>
        </draw:frame>
        <draw:frame draw:style-name="gr4" draw:text-style-name="P5" draw:layer="layout" svg:width="3.207cm" svg:height="0.433cm" svg:x="9.677cm" svg:y="15.98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5.98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5.984cm">
          <draw:text-box>
            <text:p text:style-name="P3"><text:span text:style-name="T2">12.621,18</text:span></text:p>
          </draw:text-box>
        </draw:frame>
        <draw:frame draw:style-name="gr4" draw:text-style-name="P5" draw:layer="layout" svg:width="1.733cm" svg:height="0.433cm" svg:x="21.12cm" svg:y="15.984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518cm" svg:height="0.433cm" svg:x="23.833cm" svg:y="15.984cm">
          <draw:text-box>
            <text:p text:style-name="P3"><text:span text:style-name="T2">4.085,72</text:span></text:p>
          </draw:text-box>
        </draw:frame>
        <draw:frame draw:style-name="gr4" draw:text-style-name="P5" draw:layer="layout" svg:width="2.059cm" svg:height="0.433cm" svg:x="25.925cm" svg:y="15.984cm">
          <draw:text-box>
            <text:p text:style-name="P3"><text:span text:style-name="T3">€ </text:span><text:span text:style-name="T3">70.017,83</text:span></text:p>
          </draw:text-box>
        </draw:frame>
        <draw:frame draw:style-name="gr4" draw:text-style-name="P5" draw:layer="layout" svg:width="3.194cm" svg:height="0.433cm" svg:x="2.091cm" svg:y="16.471cm">
          <draw:text-box>
            <text:p text:style-name="P3"><text:span text:style-name="T2">FIORITO MARINA</text:span></text:p>
          </draw:text-box>
        </draw:frame>
        <draw:frame draw:style-name="gr4" draw:text-style-name="P5" draw:layer="layout" svg:width="3.312cm" svg:height="0.433cm" svg:x="9.677cm" svg:y="16.471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16.47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6.471cm">
          <draw:text-box>
            <text:p text:style-name="P3"><text:span text:style-name="T2">10.171,33</text:span></text:p>
          </draw:text-box>
        </draw:frame>
        <draw:frame draw:style-name="gr4" draw:text-style-name="P5" draw:layer="layout" svg:width="1.733cm" svg:height="0.433cm" svg:x="21.12cm" svg:y="16.471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6.471cm">
          <draw:text-box>
            <text:p text:style-name="P3"><text:span text:style-name="T2">18.285,48</text:span></text:p>
          </draw:text-box>
        </draw:frame>
        <draw:frame draw:style-name="gr4" draw:text-style-name="P5" draw:layer="layout" svg:width="2.059cm" svg:height="0.433cm" svg:x="25.925cm" svg:y="16.471cm">
          <draw:text-box>
            <text:p text:style-name="P3"><text:span text:style-name="T3">€ </text:span><text:span text:style-name="T3">81.767,74</text:span></text:p>
          </draw:text-box>
        </draw:frame>
        <draw:frame draw:style-name="gr4" draw:text-style-name="P5" draw:layer="layout" svg:width="3.359cm" svg:height="0.433cm" svg:x="2.091cm" svg:y="16.958cm">
          <draw:text-box>
            <text:p text:style-name="P3"><text:span text:style-name="T2">FONTANA MARCO</text:span></text:p>
          </draw:text-box>
        </draw:frame>
        <draw:frame draw:style-name="gr4" draw:text-style-name="P5" draw:layer="layout" svg:width="3.207cm" svg:height="0.433cm" svg:x="9.677cm" svg:y="16.95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6.95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6.958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518cm" svg:height="0.433cm" svg:x="21.336cm" svg:y="16.958cm">
          <draw:text-box>
            <text:p text:style-name="P3"><text:span text:style-name="T2">9.944,44</text:span></text:p>
          </draw:text-box>
        </draw:frame>
        <draw:frame draw:style-name="gr4" draw:text-style-name="P5" draw:layer="layout" svg:width="1.733cm" svg:height="0.433cm" svg:x="23.617cm" svg:y="16.958cm">
          <draw:text-box>
            <text:p text:style-name="P3"><text:span text:style-name="T2">17.754,35</text:span></text:p>
          </draw:text-box>
        </draw:frame>
        <draw:frame draw:style-name="gr4" draw:text-style-name="P5" draw:layer="layout" svg:width="2.059cm" svg:height="0.433cm" svg:x="25.925cm" svg:y="16.958cm">
          <draw:text-box>
            <text:p text:style-name="P3"><text:span text:style-name="T3">€ </text:span><text:span text:style-name="T3">83.595,80</text:span></text:p>
          </draw:text-box>
        </draw:frame>
        <draw:frame draw:style-name="gr4" draw:text-style-name="P5" draw:layer="layout" svg:width="4.515cm" svg:height="0.433cm" svg:x="2.091cm" svg:y="17.444cm">
          <draw:text-box>
            <text:p text:style-name="P3"><text:span text:style-name="T2">GAFFODIO ANNA MARIA</text:span></text:p>
          </draw:text-box>
        </draw:frame>
        <draw:frame draw:style-name="gr4" draw:text-style-name="P5" draw:layer="layout" svg:width="3.554cm" svg:height="0.433cm" svg:x="9.677cm" svg:y="17.444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7.444cm">
          <draw:text-box>
            <text:p text:style-name="P3"><text:span text:style-name="T2">43.199,88</text:span></text:p>
          </draw:text-box>
        </draw:frame>
        <draw:frame draw:style-name="gr4" draw:text-style-name="P5" draw:layer="layout" svg:width="1.733cm" svg:height="0.433cm" svg:x="18.406cm" svg:y="17.444cm">
          <draw:text-box>
            <text:p text:style-name="P3"><text:span text:style-name="T2">20.274,55</text:span></text:p>
          </draw:text-box>
        </draw:frame>
        <draw:frame draw:style-name="gr4" draw:text-style-name="P5" draw:layer="layout" svg:width="1.733cm" svg:height="0.433cm" svg:x="21.12cm" svg:y="17.444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17.444cm">
          <draw:text-box>
            <text:p text:style-name="P3"><text:span text:style-name="T2">33.058,20</text:span></text:p>
          </draw:text-box>
        </draw:frame>
        <draw:frame draw:style-name="gr4" draw:text-style-name="P5" draw:layer="layout" svg:width="2.254cm" svg:height="0.433cm" svg:x="25.815cm" svg:y="17.444cm">
          <draw:text-box>
            <text:p text:style-name="P3"><text:span text:style-name="T3">€ </text:span><text:span text:style-name="T3">110.532,63</text:span></text:p>
          </draw:text-box>
        </draw:frame>
        <draw:frame draw:style-name="gr5" draw:text-style-name="P6" draw:layer="layout" svg:width="6.703cm" svg:height="0.395cm" svg:x="2.087cm" svg:y="17.953cm">
          <draw:text-box>
            <text:p text:style-name="P3"><text:span text:style-name="T4">GIANNONE ROSSANA MARIA CATERINA</text:span></text:p>
          </draw:text-box>
        </draw:frame>
        <draw:frame draw:style-name="gr4" draw:text-style-name="P5" draw:layer="layout" svg:width="3.207cm" svg:height="0.433cm" svg:x="9.677cm" svg:y="17.919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7.919cm">
          <draw:text-box>
            <text:p text:style-name="P3"><text:span text:style-name="T2">42.589,08</text:span></text:p>
          </draw:text-box>
        </draw:frame>
        <draw:frame draw:style-name="gr4" draw:text-style-name="P5" draw:layer="layout" svg:width="1.733cm" svg:height="0.433cm" svg:x="18.406cm" svg:y="17.919cm">
          <draw:text-box>
            <text:p text:style-name="P3"><text:span text:style-name="T2">12.405,63</text:span></text:p>
          </draw:text-box>
        </draw:frame>
        <draw:frame draw:style-name="gr4" draw:text-style-name="P5" draw:layer="layout" svg:width="1.733cm" svg:height="0.433cm" svg:x="21.12cm" svg:y="17.919cm">
          <draw:text-box>
            <text:p text:style-name="P3"><text:span text:style-name="T2">12.593,31</text:span></text:p>
          </draw:text-box>
        </draw:frame>
        <draw:frame draw:style-name="gr4" draw:text-style-name="P5" draw:layer="layout" svg:width="1.518cm" svg:height="0.433cm" svg:x="23.833cm" svg:y="17.919cm">
          <draw:text-box>
            <text:p text:style-name="P3"><text:span text:style-name="T2">5.155,30</text:span></text:p>
          </draw:text-box>
        </draw:frame>
        <draw:frame draw:style-name="gr4" draw:text-style-name="P5" draw:layer="layout" svg:width="2.059cm" svg:height="0.433cm" svg:x="25.925cm" svg:y="17.919cm">
          <draw:text-box>
            <text:p text:style-name="P3"><text:span text:style-name="T3">€ </text:span><text:span text:style-name="T3">72.743,32</text:span></text:p>
          </draw:text-box>
        </draw:frame>
        <draw:polygon draw:style-name="gr6" draw:text-style-name="P7" draw:layer="layout" svg:width="7.51cm" svg:height="0.038cm" svg:x="2.052cm" svg:y="4.745cm" svg:viewBox="0 0 7511 39" draw:points="0,0 0,39 7511,39 7511,0">
          <text:p/>
        </draw:polygon>
        <draw:polygon draw:style-name="gr6" draw:text-style-name="P7" draw:layer="layout" svg:width="7.51cm" svg:height="0.038cm" svg:x="2.052cm" svg:y="5.232cm" svg:viewBox="0 0 7511 39" draw:points="0,0 0,39 7511,39 7511,0">
          <text:p/>
        </draw:polygon>
        <draw:polygon draw:style-name="gr6" draw:text-style-name="P7" draw:layer="layout" svg:width="7.51cm" svg:height="0.038cm" svg:x="2.052cm" svg:y="5.719cm" svg:viewBox="0 0 7511 39" draw:points="0,0 0,39 7511,39 7511,0">
          <text:p/>
        </draw:polygon>
        <draw:polygon draw:style-name="gr6" draw:text-style-name="P7" draw:layer="layout" svg:width="7.51cm" svg:height="0.038cm" svg:x="2.052cm" svg:y="6.206cm" svg:viewBox="0 0 7511 39" draw:points="0,0 0,39 7511,39 7511,0">
          <text:p/>
        </draw:polygon>
        <draw:polygon draw:style-name="gr6" draw:text-style-name="P7" draw:layer="layout" svg:width="7.51cm" svg:height="0.039cm" svg:x="2.052cm" svg:y="6.692cm" svg:viewBox="0 0 7511 40" draw:points="0,0 0,40 7511,40 7511,0">
          <text:p/>
        </draw:polygon>
        <draw:polygon draw:style-name="gr6" draw:text-style-name="P7" draw:layer="layout" svg:width="7.51cm" svg:height="0.038cm" svg:x="2.052cm" svg:y="7.179cm" svg:viewBox="0 0 7511 39" draw:points="0,0 0,39 7511,39 7511,0">
          <text:p/>
        </draw:polygon>
        <draw:polygon draw:style-name="gr6" draw:text-style-name="P7" draw:layer="layout" svg:width="7.51cm" svg:height="0.038cm" svg:x="2.052cm" svg:y="7.666cm" svg:viewBox="0 0 7511 39" draw:points="0,0 0,39 7511,39 7511,0">
          <text:p/>
        </draw:polygon>
        <draw:polygon draw:style-name="gr6" draw:text-style-name="P7" draw:layer="layout" svg:width="7.51cm" svg:height="0.038cm" svg:x="2.052cm" svg:y="8.153cm" svg:viewBox="0 0 7511 39" draw:points="0,0 0,39 7511,39 7511,0">
          <text:p/>
        </draw:polygon>
        <draw:polygon draw:style-name="gr6" draw:text-style-name="P7" draw:layer="layout" svg:width="7.51cm" svg:height="0.038cm" svg:x="2.052cm" svg:y="8.64cm" svg:viewBox="0 0 7511 39" draw:points="0,0 0,39 7511,39 7511,0">
          <text:p/>
        </draw:polygon>
        <draw:polygon draw:style-name="gr6" draw:text-style-name="P7" draw:layer="layout" svg:width="7.51cm" svg:height="0.038cm" svg:x="2.052cm" svg:y="9.127cm" svg:viewBox="0 0 7511 39" draw:points="0,0 0,39 7511,39 7511,0">
          <text:p/>
        </draw:polygon>
        <draw:polygon draw:style-name="gr6" draw:text-style-name="P7" draw:layer="layout" svg:width="7.51cm" svg:height="0.039cm" svg:x="2.052cm" svg:y="9.613cm" svg:viewBox="0 0 7511 40" draw:points="0,0 0,40 7511,40 7511,0">
          <text:p/>
        </draw:polygon>
        <draw:polygon draw:style-name="gr6" draw:text-style-name="P7" draw:layer="layout" svg:width="7.51cm" svg:height="0.038cm" svg:x="2.052cm" svg:y="10.1cm" svg:viewBox="0 0 7511 39" draw:points="0,0 0,39 7511,39 7511,0">
          <text:p/>
        </draw:polygon>
        <draw:polygon draw:style-name="gr6" draw:text-style-name="P7" draw:layer="layout" svg:width="7.51cm" svg:height="0.038cm" svg:x="2.052cm" svg:y="10.587cm" svg:viewBox="0 0 7511 39" draw:points="0,0 0,39 7511,39 7511,0">
          <text:p/>
        </draw:polygon>
        <draw:polygon draw:style-name="gr6" draw:text-style-name="P7" draw:layer="layout" svg:width="7.51cm" svg:height="0.038cm" svg:x="2.052cm" svg:y="11.074cm" svg:viewBox="0 0 7511 39" draw:points="0,0 0,39 7511,39 7511,0">
          <text:p/>
        </draw:polygon>
        <draw:polygon draw:style-name="gr6" draw:text-style-name="P7" draw:layer="layout" svg:width="7.51cm" svg:height="0.038cm" svg:x="2.052cm" svg:y="11.561cm" svg:viewBox="0 0 7511 39" draw:points="0,0 0,39 7511,39 7511,0">
          <text:p/>
        </draw:polygon>
        <draw:polygon draw:style-name="gr6" draw:text-style-name="P7" draw:layer="layout" svg:width="7.51cm" svg:height="0.038cm" svg:x="2.052cm" svg:y="12.048cm" svg:viewBox="0 0 7511 39" draw:points="0,0 0,39 7511,39 7511,0">
          <text:p/>
        </draw:polygon>
        <draw:polygon draw:style-name="gr6" draw:text-style-name="P7" draw:layer="layout" svg:width="7.51cm" svg:height="0.039cm" svg:x="2.052cm" svg:y="12.534cm" svg:viewBox="0 0 7511 40" draw:points="0,0 0,40 7511,40 7511,0">
          <text:p/>
        </draw:polygon>
        <draw:polygon draw:style-name="gr6" draw:text-style-name="P7" draw:layer="layout" svg:width="7.51cm" svg:height="0.038cm" svg:x="2.052cm" svg:y="13.021cm" svg:viewBox="0 0 7511 39" draw:points="0,0 0,39 7511,39 7511,0">
          <text:p/>
        </draw:polygon>
        <draw:polygon draw:style-name="gr6" draw:text-style-name="P7" draw:layer="layout" svg:width="7.51cm" svg:height="0.038cm" svg:x="2.052cm" svg:y="13.508cm" svg:viewBox="0 0 7511 39" draw:points="0,0 0,39 7511,39 7511,0">
          <text:p/>
        </draw:polygon>
        <draw:polygon draw:style-name="gr6" draw:text-style-name="P7" draw:layer="layout" svg:width="7.51cm" svg:height="0.038cm" svg:x="2.052cm" svg:y="13.995cm" svg:viewBox="0 0 7511 39" draw:points="0,0 0,39 7511,39 7511,0">
          <text:p/>
        </draw:polygon>
        <draw:polygon draw:style-name="gr6" draw:text-style-name="P7" draw:layer="layout" svg:width="7.51cm" svg:height="0.038cm" svg:x="2.052cm" svg:y="14.482cm" svg:viewBox="0 0 7511 39" draw:points="0,0 0,39 7511,39 7511,0">
          <text:p/>
        </draw:polygon>
        <draw:polygon draw:style-name="gr6" draw:text-style-name="P7" draw:layer="layout" svg:width="7.51cm" svg:height="0.038cm" svg:x="2.052cm" svg:y="14.969cm" svg:viewBox="0 0 7511 39" draw:points="0,0 0,39 7511,39 7511,0">
          <text:p/>
        </draw:polygon>
        <draw:polygon draw:style-name="gr6" draw:text-style-name="P7" draw:layer="layout" svg:width="7.51cm" svg:height="0.039cm" svg:x="2.052cm" svg:y="15.455cm" svg:viewBox="0 0 7511 40" draw:points="0,0 0,40 7511,40 7511,0">
          <text:p/>
        </draw:polygon>
        <draw:polygon draw:style-name="gr6" draw:text-style-name="P7" draw:layer="layout" svg:width="7.51cm" svg:height="0.038cm" svg:x="2.052cm" svg:y="15.942cm" svg:viewBox="0 0 7511 39" draw:points="0,0 0,39 7511,39 7511,0">
          <text:p/>
        </draw:polygon>
        <draw:polygon draw:style-name="gr6" draw:text-style-name="P7" draw:layer="layout" svg:width="7.51cm" svg:height="0.038cm" svg:x="2.052cm" svg:y="16.429cm" svg:viewBox="0 0 7511 39" draw:points="0,0 0,39 7511,39 7511,0">
          <text:p/>
        </draw:polygon>
        <draw:polygon draw:style-name="gr6" draw:text-style-name="P7" draw:layer="layout" svg:width="7.51cm" svg:height="0.038cm" svg:x="2.052cm" svg:y="16.916cm" svg:viewBox="0 0 7511 39" draw:points="0,0 0,39 7511,39 7511,0">
          <text:p/>
        </draw:polygon>
        <draw:polygon draw:style-name="gr6" draw:text-style-name="P7" draw:layer="layout" svg:width="7.51cm" svg:height="0.038cm" svg:x="2.052cm" svg:y="17.403cm" svg:viewBox="0 0 7511 39" draw:points="0,0 0,39 7511,39 7511,0">
          <text:p/>
        </draw:polygon>
        <draw:polygon draw:style-name="gr6" draw:text-style-name="P7" draw:layer="layout" svg:width="7.51cm" svg:height="0.038cm" svg:x="2.052cm" svg:y="17.89cm" svg:viewBox="0 0 7511 39" draw:points="0,0 0,39 7511,39 7511,0">
          <text:p/>
        </draw:polygon>
        <draw:polygon draw:style-name="gr6" draw:text-style-name="P7" draw:layer="layout" svg:width="0.076cm" svg:height="16.481cm" svg:x="1.976cm" svg:y="1.976cm" svg:viewBox="0 0 77 16482" draw:points="0,0 0,16482 77,16482 77,0">
          <text:p/>
        </draw:polygon>
        <draw:polygon draw:style-name="gr6" draw:text-style-name="P7" draw:layer="layout" svg:width="0.076cm" svg:height="16.404cm" svg:x="28.405cm" svg:y="2.053cm" svg:viewBox="0 0 77 16405" draw:points="0,0 0,16405 77,16405 77,0">
          <text:p/>
        </draw:polygon>
        <draw:polygon draw:style-name="gr6" draw:text-style-name="P7" draw:layer="layout" svg:width="0.076cm" svg:height="15.376cm" svg:x="9.562cm" svg:y="3.081cm" svg:viewBox="0 0 77 15377" draw:points="0,0 0,15377 77,15377 77,0">
          <text:p/>
        </draw:polygon>
        <draw:polygon draw:style-name="gr6" draw:text-style-name="P7" draw:layer="layout" svg:width="0.076cm" svg:height="15.376cm" svg:x="14.558cm" svg:y="3.081cm" svg:viewBox="0 0 77 15377" draw:points="0,0 0,15377 77,15377 77,0">
          <text:p/>
        </draw:polygon>
        <draw:polygon draw:style-name="gr6" draw:text-style-name="P7" draw:layer="layout" svg:width="0.077cm" svg:height="15.376cm" svg:x="17.457cm" svg:y="3.081cm" svg:viewBox="0 0 78 15377" draw:points="0,0 0,15377 78,15377 78,0">
          <text:p/>
        </draw:polygon>
        <draw:polygon draw:style-name="gr6" draw:text-style-name="P7" draw:layer="layout" svg:width="0.076cm" svg:height="15.376cm" svg:x="20.171cm" svg:y="3.081cm" svg:viewBox="0 0 77 15377" draw:points="0,0 0,15377 77,15377 77,0">
          <text:p/>
        </draw:polygon>
        <draw:polygon draw:style-name="gr6" draw:text-style-name="P7" draw:layer="layout" svg:width="0.076cm" svg:height="15.376cm" svg:x="22.885cm" svg:y="3.081cm" svg:viewBox="0 0 77 15377" draw:points="0,0 0,15377 77,15377 77,0">
          <text:p/>
        </draw:polygon>
        <draw:polygon draw:style-name="gr6" draw:text-style-name="P7" draw:layer="layout" svg:width="0.076cm" svg:height="15.376cm" svg:x="25.382cm" svg:y="3.081cm" svg:viewBox="0 0 77 15377" draw:points="0,0 0,15377 77,15377 77,0">
          <text:p/>
        </draw:polygon>
        <draw:polygon draw:style-name="gr6" draw:text-style-name="P7" draw:layer="layout" svg:width="26.429cm" svg:height="0.077cm" svg:x="2.052cm" svg:y="1.976cm" svg:viewBox="0 0 26430 78" draw:points="0,0 0,78 26430,78 26430,0">
          <text:p/>
        </draw:polygon>
        <draw:polygon draw:style-name="gr6" draw:text-style-name="P7" draw:layer="layout" svg:width="26.429cm" svg:height="0.076cm" svg:x="2.052cm" svg:y="3.005cm" svg:viewBox="0 0 26430 77" draw:points="0,0 0,77 26430,77 26430,0">
          <text:p/>
        </draw:polygon>
        <draw:polygon draw:style-name="gr6" draw:text-style-name="P7" draw:layer="layout" svg:width="26.429cm" svg:height="0.076cm" svg:x="2.052cm" svg:y="4.237cm" svg:viewBox="0 0 26430 77" draw:points="0,0 0,77 26430,77 26430,0">
          <text:p/>
        </draw:polygon>
        <draw:polygon draw:style-name="gr6" draw:text-style-name="P7" draw:layer="layout" svg:width="4.92cm" svg:height="0.038cm" svg:x="9.638cm" svg:y="4.745cm" svg:viewBox="0 0 4921 39" draw:points="0,0 0,39 4921,39 4921,0">
          <text:p/>
        </draw:polygon>
        <draw:polygon draw:style-name="gr6" draw:text-style-name="P7" draw:layer="layout" svg:width="4.92cm" svg:height="0.038cm" svg:x="9.638cm" svg:y="5.232cm" svg:viewBox="0 0 4921 39" draw:points="0,0 0,39 4921,39 4921,0">
          <text:p/>
        </draw:polygon>
        <draw:polygon draw:style-name="gr6" draw:text-style-name="P7" draw:layer="layout" svg:width="4.92cm" svg:height="0.038cm" svg:x="9.638cm" svg:y="5.719cm" svg:viewBox="0 0 4921 39" draw:points="0,0 0,39 4921,39 4921,0">
          <text:p/>
        </draw:polygon>
        <draw:polygon draw:style-name="gr6" draw:text-style-name="P7" draw:layer="layout" svg:width="4.92cm" svg:height="0.038cm" svg:x="9.638cm" svg:y="6.206cm" svg:viewBox="0 0 4921 39" draw:points="0,0 0,39 4921,39 4921,0">
          <text:p/>
        </draw:polygon>
        <draw:polygon draw:style-name="gr6" draw:text-style-name="P7" draw:layer="layout" svg:width="4.92cm" svg:height="0.039cm" svg:x="9.638cm" svg:y="6.692cm" svg:viewBox="0 0 4921 40" draw:points="0,0 0,40 4921,40 4921,0">
          <text:p/>
        </draw:polygon>
        <draw:polygon draw:style-name="gr6" draw:text-style-name="P7" draw:layer="layout" svg:width="4.92cm" svg:height="0.038cm" svg:x="9.638cm" svg:y="7.179cm" svg:viewBox="0 0 4921 39" draw:points="0,0 0,39 4921,39 4921,0">
          <text:p/>
        </draw:polygon>
        <draw:polygon draw:style-name="gr6" draw:text-style-name="P7" draw:layer="layout" svg:width="4.92cm" svg:height="0.038cm" svg:x="9.638cm" svg:y="7.666cm" svg:viewBox="0 0 4921 39" draw:points="0,0 0,39 4921,39 4921,0">
          <text:p/>
        </draw:polygon>
        <draw:polygon draw:style-name="gr6" draw:text-style-name="P7" draw:layer="layout" svg:width="4.92cm" svg:height="0.038cm" svg:x="9.638cm" svg:y="8.153cm" svg:viewBox="0 0 4921 39" draw:points="0,0 0,39 4921,39 4921,0">
          <text:p/>
        </draw:polygon>
        <draw:polygon draw:style-name="gr6" draw:text-style-name="P7" draw:layer="layout" svg:width="4.92cm" svg:height="0.038cm" svg:x="9.638cm" svg:y="8.64cm" svg:viewBox="0 0 4921 39" draw:points="0,0 0,39 4921,39 4921,0">
          <text:p/>
        </draw:polygon>
        <draw:polygon draw:style-name="gr6" draw:text-style-name="P7" draw:layer="layout" svg:width="4.92cm" svg:height="0.038cm" svg:x="9.638cm" svg:y="9.127cm" svg:viewBox="0 0 4921 39" draw:points="0,0 0,39 4921,39 4921,0">
          <text:p/>
        </draw:polygon>
        <draw:polygon draw:style-name="gr6" draw:text-style-name="P7" draw:layer="layout" svg:width="4.92cm" svg:height="0.039cm" svg:x="9.638cm" svg:y="9.613cm" svg:viewBox="0 0 4921 40" draw:points="0,0 0,40 4921,40 4921,0">
          <text:p/>
        </draw:polygon>
        <draw:polygon draw:style-name="gr6" draw:text-style-name="P7" draw:layer="layout" svg:width="4.92cm" svg:height="0.038cm" svg:x="9.638cm" svg:y="10.1cm" svg:viewBox="0 0 4921 39" draw:points="0,0 0,39 4921,39 4921,0">
          <text:p/>
        </draw:polygon>
        <draw:polygon draw:style-name="gr6" draw:text-style-name="P7" draw:layer="layout" svg:width="4.92cm" svg:height="0.038cm" svg:x="9.638cm" svg:y="10.587cm" svg:viewBox="0 0 4921 39" draw:points="0,0 0,39 4921,39 4921,0">
          <text:p/>
        </draw:polygon>
        <draw:polygon draw:style-name="gr6" draw:text-style-name="P7" draw:layer="layout" svg:width="4.92cm" svg:height="0.038cm" svg:x="9.638cm" svg:y="11.074cm" svg:viewBox="0 0 4921 39" draw:points="0,0 0,39 4921,39 4921,0">
          <text:p/>
        </draw:polygon>
        <draw:polygon draw:style-name="gr6" draw:text-style-name="P7" draw:layer="layout" svg:width="4.92cm" svg:height="0.038cm" svg:x="9.638cm" svg:y="11.561cm" svg:viewBox="0 0 4921 39" draw:points="0,0 0,39 4921,39 4921,0">
          <text:p/>
        </draw:polygon>
        <draw:polygon draw:style-name="gr6" draw:text-style-name="P7" draw:layer="layout" svg:width="4.92cm" svg:height="0.038cm" svg:x="9.638cm" svg:y="12.048cm" svg:viewBox="0 0 4921 39" draw:points="0,0 0,39 4921,39 4921,0">
          <text:p/>
        </draw:polygon>
        <draw:polygon draw:style-name="gr6" draw:text-style-name="P7" draw:layer="layout" svg:width="4.92cm" svg:height="0.039cm" svg:x="9.638cm" svg:y="12.534cm" svg:viewBox="0 0 4921 40" draw:points="0,0 0,40 4921,40 4921,0">
          <text:p/>
        </draw:polygon>
        <draw:polygon draw:style-name="gr6" draw:text-style-name="P7" draw:layer="layout" svg:width="4.92cm" svg:height="0.038cm" svg:x="9.638cm" svg:y="13.021cm" svg:viewBox="0 0 4921 39" draw:points="0,0 0,39 4921,39 4921,0">
          <text:p/>
        </draw:polygon>
        <draw:polygon draw:style-name="gr6" draw:text-style-name="P7" draw:layer="layout" svg:width="4.92cm" svg:height="0.038cm" svg:x="9.638cm" svg:y="13.508cm" svg:viewBox="0 0 4921 39" draw:points="0,0 0,39 4921,39 4921,0">
          <text:p/>
        </draw:polygon>
        <draw:polygon draw:style-name="gr6" draw:text-style-name="P7" draw:layer="layout" svg:width="4.92cm" svg:height="0.038cm" svg:x="9.638cm" svg:y="13.995cm" svg:viewBox="0 0 4921 39" draw:points="0,0 0,39 4921,39 4921,0">
          <text:p/>
        </draw:polygon>
        <draw:polygon draw:style-name="gr6" draw:text-style-name="P7" draw:layer="layout" svg:width="4.92cm" svg:height="0.038cm" svg:x="9.638cm" svg:y="14.482cm" svg:viewBox="0 0 4921 39" draw:points="0,0 0,39 4921,39 4921,0">
          <text:p/>
        </draw:polygon>
        <draw:polygon draw:style-name="gr6" draw:text-style-name="P7" draw:layer="layout" svg:width="4.92cm" svg:height="0.038cm" svg:x="9.638cm" svg:y="14.969cm" svg:viewBox="0 0 4921 39" draw:points="0,0 0,39 4921,39 4921,0">
          <text:p/>
        </draw:polygon>
        <draw:polygon draw:style-name="gr6" draw:text-style-name="P7" draw:layer="layout" svg:width="4.92cm" svg:height="0.039cm" svg:x="9.638cm" svg:y="15.455cm" svg:viewBox="0 0 4921 40" draw:points="0,0 0,40 4921,40 4921,0">
          <text:p/>
        </draw:polygon>
        <draw:polygon draw:style-name="gr6" draw:text-style-name="P7" draw:layer="layout" svg:width="4.92cm" svg:height="0.038cm" svg:x="9.638cm" svg:y="15.942cm" svg:viewBox="0 0 4921 39" draw:points="0,0 0,39 4921,39 4921,0">
          <text:p/>
        </draw:polygon>
        <draw:polygon draw:style-name="gr6" draw:text-style-name="P7" draw:layer="layout" svg:width="4.92cm" svg:height="0.038cm" svg:x="9.638cm" svg:y="16.429cm" svg:viewBox="0 0 4921 39" draw:points="0,0 0,39 4921,39 4921,0">
          <text:p/>
        </draw:polygon>
        <draw:polygon draw:style-name="gr6" draw:text-style-name="P7" draw:layer="layout" svg:width="4.92cm" svg:height="0.038cm" svg:x="9.638cm" svg:y="16.916cm" svg:viewBox="0 0 4921 39" draw:points="0,0 0,39 4921,39 4921,0">
          <text:p/>
        </draw:polygon>
        <draw:polygon draw:style-name="gr6" draw:text-style-name="P7" draw:layer="layout" svg:width="4.92cm" svg:height="0.038cm" svg:x="9.638cm" svg:y="17.403cm" svg:viewBox="0 0 4921 39" draw:points="0,0 0,39 4921,39 4921,0">
          <text:p/>
        </draw:polygon>
        <draw:polygon draw:style-name="gr6" draw:text-style-name="P7" draw:layer="layout" svg:width="4.92cm" svg:height="0.038cm" svg:x="9.638cm" svg:y="17.89cm" svg:viewBox="0 0 4921 39" draw:points="0,0 0,39 4921,39 4921,0">
          <text:p/>
        </draw:polygon>
        <draw:polygon draw:style-name="gr6" draw:text-style-name="P7" draw:layer="layout" svg:width="26.429cm" svg:height="0.076cm" svg:x="2.052cm" svg:y="18.381cm" svg:viewBox="0 0 26430 77" draw:points="0,0 0,77 26430,77 26430,0">
          <text:p/>
        </draw:polygon>
        <draw:frame draw:style-name="gr7" draw:text-style-name="P8" draw:layer="layout" svg:width="21.567cm" svg:height="0.869cm" svg:x="4.394cm" svg:y="2.072cm">
          <draw:text-box>
            <text:p text:style-name="P3"><text:span text:style-name="T5">Retribuzione Lorda Anno 2016 - Dirigenti ARPA PIEMONTE</text:span></text:p>
          </draw:text-box>
        </draw:frame>
        <draw:frame draw:style-name="gr4" draw:text-style-name="P5" draw:layer="layout" svg:width="12.812cm" svg:height="0.433cm" svg:x="1.905cm" svg:y="19.214cm">
          <draw:text-box>
            <text:p text:style-name="P3"><text:span text:style-name="T2">Arpa Piemonte, Dipartimento Affari Amministrativi e Personale Luglio 201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6.412cm" svg:height="1.012cm" svg:x="2.035cm" svg:y="2.036cm" svg:viewBox="0 0 26413 1013" draw:points="0,0 0,1013 26413,1013 26413,0">
          <text:p/>
        </draw:polygon>
        <draw:polygon draw:style-name="gr2" draw:text-style-name="P2" draw:layer="layout" svg:width="12.565cm" svg:height="1.236cm" svg:x="2.035cm" svg:y="3.043cm" svg:viewBox="0 0 12566 1237" draw:points="0,0 0,1237 12566,1237 12566,0">
          <text:p/>
        </draw:polygon>
        <draw:polygon draw:style-name="gr2" draw:text-style-name="P2" draw:layer="layout" svg:width="26.412cm" svg:height="0.491cm" svg:x="2.035cm" svg:y="4.275cm" svg:viewBox="0 0 26413 492" draw:points="0,0 0,492 26413,492 26413,0">
          <text:p/>
        </draw:polygon>
        <draw:polygon draw:style-name="gr2" draw:text-style-name="P2" draw:layer="layout" svg:width="12.565cm" svg:height="5.846cm" svg:x="2.035cm" svg:y="4.762cm" svg:viewBox="0 0 12566 5847" draw:points="0,0 0,5847 12566,5847 12566,0">
          <text:p/>
        </draw:polygon>
        <draw:polygon draw:style-name="gr2" draw:text-style-name="P2" draw:layer="layout" svg:width="23.39cm" svg:height="0.491cm" svg:x="2.035cm" svg:y="10.604cm" svg:viewBox="0 0 23391 492" draw:points="0,0 0,492 23391,492 23391,0">
          <text:p/>
        </draw:polygon>
        <draw:polygon draw:style-name="gr2" draw:text-style-name="P2" draw:layer="layout" svg:width="12.565cm" svg:height="6.845cm" svg:x="2.035cm" svg:y="11.091cm" svg:viewBox="0 0 12566 6846" draw:points="0,0 0,6846 12566,6846 12566,0">
          <text:p/>
        </draw:polygon>
        <draw:frame draw:style-name="gr3" draw:text-style-name="P4" draw:layer="layout" svg:width="3.092cm" svg:height="0.543cm" svg:x="2.091cm" svg:y="3.402cm">
          <draw:text-box>
            <text:p text:style-name="P3"><text:span text:style-name="T1">Cognome e Nome</text:span></text:p>
          </draw:text-box>
        </draw:frame>
        <draw:frame draw:style-name="gr3" draw:text-style-name="P4" draw:layer="layout" svg:width="2.987cm" svg:height="0.543cm" svg:x="10.473cm" svg:y="3.402cm">
          <draw:text-box>
            <text:p text:style-name="P3"><text:span text:style-name="T1">Tipologia Incarico</text:span></text:p>
          </draw:text-box>
        </draw:frame>
        <draw:frame draw:style-name="gr3" draw:text-style-name="P4" draw:layer="layout" svg:width="1.59cm" svg:height="0.543cm" svg:x="15.214cm" svg:y="3.402cm">
          <draw:text-box>
            <text:p text:style-name="P3"><text:span text:style-name="T1">Tabellare</text:span></text:p>
          </draw:text-box>
        </draw:frame>
        <draw:frame draw:style-name="gr3" draw:text-style-name="P4" draw:layer="layout" svg:width="1.759cm" svg:height="0.543cm" svg:x="17.97cm" svg:y="3.11cm">
          <draw:text-box>
            <text:p text:style-name="P3"><text:span text:style-name="T1">Posizione </text:span></text:p>
          </draw:text-box>
        </draw:frame>
        <draw:frame draw:style-name="gr3" draw:text-style-name="P4" draw:layer="layout" svg:width="2.182cm" svg:height="0.543cm" svg:x="17.682cm" svg:y="3.69cm">
          <draw:text-box>
            <text:p text:style-name="P3"><text:span text:style-name="T1">Complessiva</text:span></text:p>
          </draw:text-box>
        </draw:frame>
        <draw:frame draw:style-name="gr3" draw:text-style-name="P4" draw:layer="layout" svg:width="2.436cm" svg:height="0.543cm" svg:x="20.756cm" svg:y="3.402cm">
          <draw:text-box>
            <text:p text:style-name="P3"><text:span text:style-name="T1">Risultato <text:s text:c="8"/></text:span></text:p>
          </draw:text-box>
        </draw:frame>
        <draw:frame draw:style-name="gr3" draw:text-style-name="P4" draw:layer="layout" svg:width="0.785cm" svg:height="0.543cm" svg:x="23.732cm" svg:y="3.402cm">
          <draw:text-box>
            <text:p text:style-name="P3"><text:span text:style-name="T1">Altro</text:span></text:p>
          </draw:text-box>
        </draw:frame>
        <draw:frame draw:style-name="gr3" draw:text-style-name="P4" draw:layer="layout" svg:width="2.246cm" svg:height="0.543cm" svg:x="25.785cm" svg:y="3.11cm">
          <draw:text-box>
            <text:p text:style-name="P3"><text:span text:style-name="T1">Retribuzione </text:span></text:p>
          </draw:text-box>
        </draw:frame>
        <draw:frame draw:style-name="gr3" draw:text-style-name="P4" draw:layer="layout" svg:width="3.346cm" svg:height="0.543cm" svg:x="25.764cm" svg:y="3.69cm">
          <draw:text-box>
            <text:p text:style-name="P3"><text:span text:style-name="T1">Annua Lorda <text:s text:c="10"/></text:span></text:p>
          </draw:text-box>
        </draw:frame>
        <draw:frame draw:style-name="gr4" draw:text-style-name="P5" draw:layer="layout" svg:width="4.218cm" svg:height="0.433cm" svg:x="2.091cm" svg:y="4.3cm">
          <draw:text-box>
            <text:p text:style-name="P3"><text:span text:style-name="T2">GRISELLI BONA PIERA</text:span></text:p>
          </draw:text-box>
        </draw:frame>
        <draw:frame draw:style-name="gr4" draw:text-style-name="P5" draw:layer="layout" svg:width="3.312cm" svg:height="0.433cm" svg:x="9.677cm" svg:y="4.3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4.3cm">
          <draw:text-box>
            <text:p text:style-name="P3"><text:span text:style-name="T2">28.873,95</text:span></text:p>
          </draw:text-box>
        </draw:frame>
        <draw:frame draw:style-name="gr4" draw:text-style-name="P5" draw:layer="layout" svg:width="1.518cm" svg:height="0.433cm" svg:x="18.622cm" svg:y="4.3cm">
          <draw:text-box>
            <text:p text:style-name="P3"><text:span text:style-name="T2">8.341,07</text:span></text:p>
          </draw:text-box>
        </draw:frame>
        <draw:frame draw:style-name="gr4" draw:text-style-name="P5" draw:layer="layout" svg:width="1.518cm" svg:height="0.433cm" svg:x="21.336cm" svg:y="4.3cm">
          <draw:text-box>
            <text:p text:style-name="P3"><text:span text:style-name="T2">8.032,13</text:span></text:p>
          </draw:text-box>
        </draw:frame>
        <draw:frame draw:style-name="gr4" draw:text-style-name="P5" draw:layer="layout" svg:width="1.733cm" svg:height="0.433cm" svg:x="23.617cm" svg:y="4.3cm">
          <draw:text-box>
            <text:p text:style-name="P3"><text:span text:style-name="T2">13.816,61</text:span></text:p>
          </draw:text-box>
        </draw:frame>
        <draw:frame draw:style-name="gr4" draw:text-style-name="P5" draw:layer="layout" svg:width="2.059cm" svg:height="0.433cm" svg:x="25.925cm" svg:y="4.3cm">
          <draw:text-box>
            <text:p text:style-name="P3"><text:span text:style-name="T3">€ </text:span><text:span text:style-name="T3">59.063,76</text:span></text:p>
          </draw:text-box>
        </draw:frame>
        <draw:frame draw:style-name="gr4" draw:text-style-name="P5" draw:layer="layout" svg:width="4.269cm" svg:height="0.433cm" svg:x="2.091cm" svg:y="4.787cm">
          <draw:text-box>
            <text:p text:style-name="P3"><text:span text:style-name="T2">GROSA MAURO MARIA</text:span></text:p>
          </draw:text-box>
        </draw:frame>
        <draw:frame draw:style-name="gr4" draw:text-style-name="P5" draw:layer="layout" svg:width="3.207cm" svg:height="0.433cm" svg:x="9.677cm" svg:y="4.787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4.78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4.787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4.787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04cm" svg:height="0.433cm" svg:x="23.617cm" svg:y="4.787cm">
          <draw:text-box>
            <text:p text:style-name="P3"><text:span text:style-name="T2">18.116,36</text:span></text:p>
          </draw:text-box>
        </draw:frame>
        <draw:frame draw:style-name="gr4" draw:text-style-name="P5" draw:layer="layout" svg:width="2.059cm" svg:height="0.433cm" svg:x="25.925cm" svg:y="4.787cm">
          <draw:text-box>
            <text:p text:style-name="P3"><text:span text:style-name="T3">€ </text:span><text:span text:style-name="T3">84.013,37</text:span></text:p>
          </draw:text-box>
        </draw:frame>
        <draw:frame draw:style-name="gr4" draw:text-style-name="P5" draw:layer="layout" svg:width="5.755cm" svg:height="0.433cm" svg:x="2.091cm" svg:y="5.274cm">
          <draw:text-box>
            <text:p text:style-name="P3"><text:span text:style-name="T2">GUASCO DAVIDE FRANCESCO</text:span></text:p>
          </draw:text-box>
        </draw:frame>
        <draw:frame draw:style-name="gr4" draw:text-style-name="P5" draw:layer="layout" svg:width="3.207cm" svg:height="0.433cm" svg:x="9.677cm" svg:y="5.27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5.27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5.274cm">
          <draw:text-box>
            <text:p text:style-name="P3"><text:span text:style-name="T2">12.621,18</text:span></text:p>
          </draw:text-box>
        </draw:frame>
        <draw:frame draw:style-name="gr4" draw:text-style-name="P5" draw:layer="layout" svg:width="1.733cm" svg:height="0.433cm" svg:x="21.12cm" svg:y="5.274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518cm" svg:height="0.433cm" svg:x="23.833cm" svg:y="5.274cm">
          <draw:text-box>
            <text:p text:style-name="P3"><text:span text:style-name="T2">6.375,25</text:span></text:p>
          </draw:text-box>
        </draw:frame>
        <draw:frame draw:style-name="gr4" draw:text-style-name="P5" draw:layer="layout" svg:width="2.059cm" svg:height="0.433cm" svg:x="25.925cm" svg:y="5.274cm">
          <draw:text-box>
            <text:p text:style-name="P3"><text:span text:style-name="T3">€ </text:span><text:span text:style-name="T3">72.307,36</text:span></text:p>
          </draw:text-box>
        </draw:frame>
        <draw:frame draw:style-name="gr4" draw:text-style-name="P5" draw:layer="layout" svg:width="3.863cm" svg:height="0.433cm" svg:x="2.091cm" svg:y="5.76cm">
          <draw:text-box>
            <text:p text:style-name="P3"><text:span text:style-name="T2">ICARDI MARIA LUISA</text:span></text:p>
          </draw:text-box>
        </draw:frame>
        <draw:frame draw:style-name="gr4" draw:text-style-name="P5" draw:layer="layout" svg:width="3.207cm" svg:height="0.433cm" svg:x="9.677cm" svg:y="5.76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518cm" svg:height="0.433cm" svg:x="21.336cm" svg:y="5.76cm">
          <draw:text-box>
            <text:p text:style-name="P3"><text:span text:style-name="T2">4.651,96</text:span></text:p>
          </draw:text-box>
        </draw:frame>
        <draw:frame draw:style-name="gr4" draw:text-style-name="P5" draw:layer="layout" svg:width="1.518cm" svg:height="0.433cm" svg:x="23.833cm" svg:y="5.76cm">
          <draw:text-box>
            <text:p text:style-name="P3"><text:span text:style-name="T2">3.729,09</text:span></text:p>
          </draw:text-box>
        </draw:frame>
        <draw:frame draw:style-name="gr4" draw:text-style-name="P5" draw:layer="layout" svg:width="1.844cm" svg:height="0.433cm" svg:x="26.03cm" svg:y="5.76cm">
          <draw:text-box>
            <text:p text:style-name="P3"><text:span text:style-name="T3">€ </text:span><text:span text:style-name="T3">8.381,05</text:span></text:p>
          </draw:text-box>
        </draw:frame>
        <draw:frame draw:style-name="gr4" draw:text-style-name="P5" draw:layer="layout" svg:width="3.389cm" svg:height="0.433cm" svg:x="2.091cm" svg:y="6.247cm">
          <draw:text-box>
            <text:p text:style-name="P3"><text:span text:style-name="T2">IVALDI CRISTIANA</text:span></text:p>
          </draw:text-box>
        </draw:frame>
        <draw:frame draw:style-name="gr4" draw:text-style-name="P5" draw:layer="layout" svg:width="3.207cm" svg:height="0.433cm" svg:x="9.677cm" svg:y="6.247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6.24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247cm">
          <draw:text-box>
            <text:p text:style-name="P3"><text:span text:style-name="T2">13.995,15</text:span></text:p>
          </draw:text-box>
        </draw:frame>
        <draw:frame draw:style-name="gr4" draw:text-style-name="P5" draw:layer="layout" svg:width="1.518cm" svg:height="0.433cm" svg:x="21.336cm" svg:y="6.247cm">
          <draw:text-box>
            <text:p text:style-name="P3"><text:span text:style-name="T2">9.694,44</text:span></text:p>
          </draw:text-box>
        </draw:frame>
        <draw:frame draw:style-name="gr4" draw:text-style-name="P5" draw:layer="layout" svg:width="1.733cm" svg:height="0.433cm" svg:x="23.617cm" svg:y="6.247cm">
          <draw:text-box>
            <text:p text:style-name="P3"><text:span text:style-name="T2">27.051,52</text:span></text:p>
          </draw:text-box>
        </draw:frame>
        <draw:frame draw:style-name="gr4" draw:text-style-name="P5" draw:layer="layout" svg:width="2.059cm" svg:height="0.433cm" svg:x="25.925cm" svg:y="6.247cm">
          <draw:text-box>
            <text:p text:style-name="P3"><text:span text:style-name="T3">€ </text:span><text:span text:style-name="T3">94.052,04</text:span></text:p>
          </draw:text-box>
        </draw:frame>
        <draw:frame draw:style-name="gr4" draw:text-style-name="P5" draw:layer="layout" svg:width="4.142cm" svg:height="0.433cm" svg:x="2.091cm" svg:y="6.734cm">
          <draw:text-box>
            <text:p text:style-name="P3"><text:span text:style-name="T2">LIVRAGA ANNA MARIA</text:span></text:p>
          </draw:text-box>
        </draw:frame>
        <draw:frame draw:style-name="gr4" draw:text-style-name="P5" draw:layer="layout" svg:width="3.207cm" svg:height="0.433cm" svg:x="9.677cm" svg:y="6.73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6.73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734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6.734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6.734cm">
          <draw:text-box>
            <text:p text:style-name="P3"><text:span text:style-name="T2">23.409,05</text:span></text:p>
          </draw:text-box>
        </draw:frame>
        <draw:frame draw:style-name="gr4" draw:text-style-name="P5" draw:layer="layout" svg:width="2.059cm" svg:height="0.433cm" svg:x="25.925cm" svg:y="6.734cm">
          <draw:text-box>
            <text:p text:style-name="P3"><text:span text:style-name="T3">€ </text:span><text:span text:style-name="T3">93.306,06</text:span></text:p>
          </draw:text-box>
        </draw:frame>
        <draw:frame draw:style-name="gr4" draw:text-style-name="P5" draw:layer="layout" svg:width="5.383cm" svg:height="0.433cm" svg:x="2.091cm" svg:y="7.221cm">
          <draw:text-box>
            <text:p text:style-name="P3"><text:span text:style-name="T2">LOLLOBRIGIDA FRANCESCO</text:span></text:p>
          </draw:text-box>
        </draw:frame>
        <draw:frame draw:style-name="gr4" draw:text-style-name="P5" draw:layer="layout" svg:width="3.312cm" svg:height="0.433cm" svg:x="9.677cm" svg:y="7.221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7.22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7.221cm">
          <draw:text-box>
            <text:p text:style-name="P3"><text:span text:style-name="T2">10.191,74</text:span></text:p>
          </draw:text-box>
        </draw:frame>
        <draw:frame draw:style-name="gr4" draw:text-style-name="P5" draw:layer="layout" svg:width="1.518cm" svg:height="0.433cm" svg:x="21.336cm" svg:y="7.221cm">
          <draw:text-box>
            <text:p text:style-name="P3"><text:span text:style-name="T2">9.000,00</text:span></text:p>
          </draw:text-box>
        </draw:frame>
        <draw:frame draw:style-name="gr4" draw:text-style-name="P5" draw:layer="layout" svg:width="1.733cm" svg:height="0.433cm" svg:x="23.617cm" svg:y="7.221cm">
          <draw:text-box>
            <text:p text:style-name="P3"><text:span text:style-name="T2">19.871,78</text:span></text:p>
          </draw:text-box>
        </draw:frame>
        <draw:frame draw:style-name="gr4" draw:text-style-name="P5" draw:layer="layout" svg:width="2.059cm" svg:height="0.433cm" svg:x="25.925cm" svg:y="7.221cm">
          <draw:text-box>
            <text:p text:style-name="P3"><text:span text:style-name="T3">€ </text:span><text:span text:style-name="T3">82.374,45</text:span></text:p>
          </draw:text-box>
        </draw:frame>
        <draw:frame draw:style-name="gr4" draw:text-style-name="P5" draw:layer="layout" svg:width="3.82cm" svg:height="0.433cm" svg:x="2.091cm" svg:y="7.708cm">
          <draw:text-box>
            <text:p text:style-name="P3"><text:span text:style-name="T2">LORENZONI MARCO</text:span></text:p>
          </draw:text-box>
        </draw:frame>
        <draw:frame draw:style-name="gr4" draw:text-style-name="P5" draw:layer="layout" svg:width="3.207cm" svg:height="0.433cm" svg:x="9.677cm" svg:y="7.70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7.70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7.708cm">
          <draw:text-box>
            <text:p text:style-name="P3"><text:span text:style-name="T2">12.621,18</text:span></text:p>
          </draw:text-box>
        </draw:frame>
        <draw:frame draw:style-name="gr4" draw:text-style-name="P5" draw:layer="layout" svg:width="1.733cm" svg:height="0.433cm" svg:x="21.12cm" svg:y="7.708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518cm" svg:height="0.433cm" svg:x="23.833cm" svg:y="7.708cm">
          <draw:text-box>
            <text:p text:style-name="P3"><text:span text:style-name="T2">8.484,25</text:span></text:p>
          </draw:text-box>
        </draw:frame>
        <draw:frame draw:style-name="gr4" draw:text-style-name="P5" draw:layer="layout" svg:width="2.059cm" svg:height="0.433cm" svg:x="25.925cm" svg:y="7.708cm">
          <draw:text-box>
            <text:p text:style-name="P3"><text:span text:style-name="T3">€ </text:span><text:span text:style-name="T3">74.416,36</text:span></text:p>
          </draw:text-box>
        </draw:frame>
        <draw:frame draw:style-name="gr4" draw:text-style-name="P5" draw:layer="layout" svg:width="3.947cm" svg:height="0.433cm" svg:x="2.091cm" svg:y="8.195cm">
          <draw:text-box>
            <text:p text:style-name="P3"><text:span text:style-name="T2">MAFFIOTTI ALBERTO</text:span></text:p>
          </draw:text-box>
        </draw:frame>
        <draw:frame draw:style-name="gr4" draw:text-style-name="P5" draw:layer="layout" svg:width="3.554cm" svg:height="0.433cm" svg:x="9.677cm" svg:y="8.195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8.19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8.195cm">
          <draw:text-box>
            <text:p text:style-name="P3"><text:span text:style-name="T2">20.326,67</text:span></text:p>
          </draw:text-box>
        </draw:frame>
        <draw:frame draw:style-name="gr4" draw:text-style-name="P5" draw:layer="layout" svg:width="1.733cm" svg:height="0.433cm" svg:x="21.12cm" svg:y="8.195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8.195cm">
          <draw:text-box>
            <text:p text:style-name="P3"><text:span text:style-name="T2">34.296,38</text:span></text:p>
          </draw:text-box>
        </draw:frame>
        <draw:frame draw:style-name="gr4" draw:text-style-name="P5" draw:layer="layout" svg:width="2.233cm" svg:height="0.433cm" svg:x="25.815cm" svg:y="8.195cm">
          <draw:text-box>
            <text:p text:style-name="P3"><text:span text:style-name="T3">€ </text:span><text:span text:style-name="T3">111.933,98</text:span></text:p>
          </draw:text-box>
        </draw:frame>
        <draw:frame draw:style-name="gr4" draw:text-style-name="P5" draw:layer="layout" svg:width="5.501cm" svg:height="0.433cm" svg:x="2.091cm" svg:y="8.681cm">
          <draw:text-box>
            <text:p text:style-name="P3"><text:span text:style-name="T2">MAGNONI MAURO GIUSEPPE</text:span></text:p>
          </draw:text-box>
        </draw:frame>
        <draw:frame draw:style-name="gr4" draw:text-style-name="P5" draw:layer="layout" svg:width="3.207cm" svg:height="0.433cm" svg:x="9.677cm" svg:y="8.68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8.68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8.681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518cm" svg:height="0.433cm" svg:x="21.336cm" svg:y="8.681cm">
          <draw:text-box>
            <text:p text:style-name="P3"><text:span text:style-name="T2">9.722,22</text:span></text:p>
          </draw:text-box>
        </draw:frame>
        <draw:frame draw:style-name="gr4" draw:text-style-name="P5" draw:layer="layout" svg:width="1.733cm" svg:height="0.433cm" svg:x="23.617cm" svg:y="8.681cm">
          <draw:text-box>
            <text:p text:style-name="P3"><text:span text:style-name="T2">19.230,28</text:span></text:p>
          </draw:text-box>
        </draw:frame>
        <draw:frame draw:style-name="gr4" draw:text-style-name="P5" draw:layer="layout" svg:width="2.059cm" svg:height="0.433cm" svg:x="25.925cm" svg:y="8.681cm">
          <draw:text-box>
            <text:p text:style-name="P3"><text:span text:style-name="T3">€ </text:span><text:span text:style-name="T3">84.849,51</text:span></text:p>
          </draw:text-box>
        </draw:frame>
        <draw:frame draw:style-name="gr5" draw:text-style-name="P6" draw:layer="layout" svg:width="6.614cm" svg:height="0.395cm" svg:x="2.087cm" svg:y="9.203cm">
          <draw:text-box>
            <text:p text:style-name="P3"><text:span text:style-name="T4">MANGIAVILLANO ANTONELLA PATRIZIA</text:span></text:p>
          </draw:text-box>
        </draw:frame>
        <draw:frame draw:style-name="gr4" draw:text-style-name="P5" draw:layer="layout" svg:width="3.312cm" svg:height="0.433cm" svg:x="9.677cm" svg:y="9.168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9.16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9.168cm">
          <draw:text-box>
            <text:p text:style-name="P3"><text:span text:style-name="T2">10.191,74</text:span></text:p>
          </draw:text-box>
        </draw:frame>
        <draw:frame draw:style-name="gr4" draw:text-style-name="P5" draw:layer="layout" svg:width="1.518cm" svg:height="0.433cm" svg:x="21.336cm" svg:y="9.168cm">
          <draw:text-box>
            <text:p text:style-name="P3"><text:span text:style-name="T2">8.975,00</text:span></text:p>
          </draw:text-box>
        </draw:frame>
        <draw:frame draw:style-name="gr4" draw:text-style-name="P5" draw:layer="layout" svg:width="1.733cm" svg:height="0.433cm" svg:x="23.617cm" svg:y="9.168cm">
          <draw:text-box>
            <text:p text:style-name="P3"><text:span text:style-name="T2">17.200,67</text:span></text:p>
          </draw:text-box>
        </draw:frame>
        <draw:frame draw:style-name="gr4" draw:text-style-name="P5" draw:layer="layout" svg:width="2.059cm" svg:height="0.433cm" svg:x="25.925cm" svg:y="9.168cm">
          <draw:text-box>
            <text:p text:style-name="P3"><text:span text:style-name="T3">€ </text:span><text:span text:style-name="T3">79.678,34</text:span></text:p>
          </draw:text-box>
        </draw:frame>
        <draw:frame draw:style-name="gr4" draw:text-style-name="P5" draw:layer="layout" svg:width="4.138cm" svg:height="0.433cm" svg:x="2.091cm" svg:y="9.655cm">
          <draw:text-box>
            <text:p text:style-name="P3"><text:span text:style-name="T2">MORELLO MARCELLO</text:span></text:p>
          </draw:text-box>
        </draw:frame>
        <draw:frame draw:style-name="gr4" draw:text-style-name="P5" draw:layer="layout" svg:width="3.655cm" svg:height="0.433cm" svg:x="9.677cm" svg:y="9.655cm">
          <draw:text-box>
            <text:p text:style-name="P3"><text:span text:style-name="T2">Alta Specializzazione</text:span></text:p>
          </draw:text-box>
        </draw:frame>
        <draw:frame draw:style-name="gr4" draw:text-style-name="P5" draw:layer="layout" svg:width="1.733cm" svg:height="0.433cm" svg:x="15.693cm" svg:y="9.65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9.655cm">
          <draw:text-box>
            <text:p text:style-name="P3"><text:span text:style-name="T2">12.691,51</text:span></text:p>
          </draw:text-box>
        </draw:frame>
        <draw:frame draw:style-name="gr4" draw:text-style-name="P5" draw:layer="layout" svg:width="1.733cm" svg:height="0.433cm" svg:x="21.12cm" svg:y="9.655cm">
          <draw:text-box>
            <text:p text:style-name="P3"><text:span text:style-name="T2">10.877,77</text:span></text:p>
          </draw:text-box>
        </draw:frame>
        <draw:frame draw:style-name="gr4" draw:text-style-name="P5" draw:layer="layout" svg:width="1.733cm" svg:height="0.433cm" svg:x="23.617cm" svg:y="9.655cm">
          <draw:text-box>
            <text:p text:style-name="P3"><text:span text:style-name="T2">17.613,85</text:span></text:p>
          </draw:text-box>
        </draw:frame>
        <draw:frame draw:style-name="gr4" draw:text-style-name="P5" draw:layer="layout" svg:width="2.059cm" svg:height="0.433cm" svg:x="25.925cm" svg:y="9.655cm">
          <draw:text-box>
            <text:p text:style-name="P3"><text:span text:style-name="T3">€ </text:span><text:span text:style-name="T3">84.494,06</text:span></text:p>
          </draw:text-box>
        </draw:frame>
        <draw:frame draw:style-name="gr4" draw:text-style-name="P5" draw:layer="layout" svg:width="5.289cm" svg:height="0.433cm" svg:x="2.091cm" svg:y="10.142cm">
          <draw:text-box>
            <text:p text:style-name="P3"><text:span text:style-name="T2">MOSSO CLAUDIO AUGUSTO</text:span></text:p>
          </draw:text-box>
        </draw:frame>
        <draw:frame draw:style-name="gr4" draw:text-style-name="P5" draw:layer="layout" svg:width="3.312cm" svg:height="0.433cm" svg:x="9.677cm" svg:y="10.142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10.142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0.142cm">
          <draw:text-box>
            <text:p text:style-name="P3"><text:span text:style-name="T2">10.191,74</text:span></text:p>
          </draw:text-box>
        </draw:frame>
        <draw:frame draw:style-name="gr4" draw:text-style-name="P5" draw:layer="layout" svg:width="1.518cm" svg:height="0.433cm" svg:x="21.336cm" svg:y="10.142cm">
          <draw:text-box>
            <text:p text:style-name="P3"><text:span text:style-name="T2">9.000,00</text:span></text:p>
          </draw:text-box>
        </draw:frame>
        <draw:frame draw:style-name="gr4" draw:text-style-name="P5" draw:layer="layout" svg:width="1.733cm" svg:height="0.433cm" svg:x="23.617cm" svg:y="10.142cm">
          <draw:text-box>
            <text:p text:style-name="P3"><text:span text:style-name="T2">17.841,72</text:span></text:p>
          </draw:text-box>
        </draw:frame>
        <draw:frame draw:style-name="gr4" draw:text-style-name="P5" draw:layer="layout" svg:width="2.059cm" svg:height="0.433cm" svg:x="25.925cm" svg:y="10.142cm">
          <draw:text-box>
            <text:p text:style-name="P3"><text:span text:style-name="T3">€ </text:span><text:span text:style-name="T3">80.344,39</text:span></text:p>
          </draw:text-box>
        </draw:frame>
        <draw:frame draw:style-name="gr4" draw:text-style-name="P5" draw:layer="layout" svg:width="4.261cm" svg:height="0.433cm" svg:x="2.091cm" svg:y="10.629cm">
          <draw:text-box>
            <text:p text:style-name="P3"><text:span text:style-name="T2">MULATERO GIOVANNA</text:span></text:p>
          </draw:text-box>
        </draw:frame>
        <draw:frame draw:style-name="gr4" draw:text-style-name="P5" draw:layer="layout" svg:width="3.207cm" svg:height="0.433cm" svg:x="9.677cm" svg:y="10.629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0.629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0.629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10.629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0.629cm">
          <draw:text-box>
            <text:p text:style-name="P3"><text:span text:style-name="T2">22.827,18</text:span></text:p>
          </draw:text-box>
        </draw:frame>
        <draw:frame draw:style-name="gr4" draw:text-style-name="P5" draw:layer="layout" svg:width="2.059cm" svg:height="0.433cm" svg:x="25.925cm" svg:y="10.629cm">
          <draw:text-box>
            <text:p text:style-name="P3"><text:span text:style-name="T3">€ </text:span><text:span text:style-name="T3">88.724,19</text:span></text:p>
          </draw:text-box>
        </draw:frame>
        <draw:frame draw:style-name="gr4" draw:text-style-name="P5" draw:layer="layout" svg:width="5.361cm" svg:height="0.433cm" svg:x="2.091cm" svg:y="11.116cm">
          <draw:text-box>
            <text:p text:style-name="P3"><text:span text:style-name="T2">OCCELLI CLAUDIA GIULIANA</text:span></text:p>
          </draw:text-box>
        </draw:frame>
        <draw:frame draw:style-name="gr4" draw:text-style-name="P5" draw:layer="layout" svg:width="3.554cm" svg:height="0.433cm" svg:x="9.677cm" svg:y="11.116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518cm" svg:height="0.433cm" svg:x="21.336cm" svg:y="11.116cm">
          <draw:text-box>
            <text:p text:style-name="P3"><text:span text:style-name="T2">8.763,08</text:span></text:p>
          </draw:text-box>
        </draw:frame>
        <draw:frame draw:style-name="gr4" draw:text-style-name="P5" draw:layer="layout" svg:width="1.518cm" svg:height="0.433cm" svg:x="23.833cm" svg:y="11.116cm">
          <draw:text-box>
            <text:p text:style-name="P3"><text:span text:style-name="T2">5.279,43</text:span></text:p>
          </draw:text-box>
        </draw:frame>
        <draw:frame draw:style-name="gr4" draw:text-style-name="P5" draw:layer="layout" svg:width="2.059cm" svg:height="0.433cm" svg:x="25.925cm" svg:y="11.116cm">
          <draw:text-box>
            <text:p text:style-name="P3"><text:span text:style-name="T3">€ </text:span><text:span text:style-name="T3">14.042,51</text:span></text:p>
          </draw:text-box>
        </draw:frame>
        <draw:frame draw:style-name="gr4" draw:text-style-name="P5" draw:layer="layout" svg:width="4.13cm" svg:height="0.433cm" svg:x="2.091cm" svg:y="11.602cm">
          <draw:text-box>
            <text:p text:style-name="P3"><text:span text:style-name="T2">ORSOGNA ROSSELLA</text:span></text:p>
          </draw:text-box>
        </draw:frame>
        <draw:frame draw:style-name="gr4" draw:text-style-name="P5" draw:layer="layout" svg:width="3.207cm" svg:height="0.433cm" svg:x="9.677cm" svg:y="11.602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1.602cm">
          <draw:text-box>
            <text:p text:style-name="P3"><text:span text:style-name="T2">20.844,81</text:span></text:p>
          </draw:text-box>
        </draw:frame>
        <draw:frame draw:style-name="gr4" draw:text-style-name="P5" draw:layer="layout" svg:width="1.518cm" svg:height="0.433cm" svg:x="18.622cm" svg:y="11.602cm">
          <draw:text-box>
            <text:p text:style-name="P3"><text:span text:style-name="T2">5.958,15</text:span></text:p>
          </draw:text-box>
        </draw:frame>
        <draw:frame draw:style-name="gr4" draw:text-style-name="P5" draw:layer="layout" svg:width="1.518cm" svg:height="0.433cm" svg:x="21.336cm" svg:y="11.602cm">
          <draw:text-box>
            <text:p text:style-name="P3"><text:span text:style-name="T2">4.427,90</text:span></text:p>
          </draw:text-box>
        </draw:frame>
        <draw:frame draw:style-name="gr4" draw:text-style-name="P5" draw:layer="layout" svg:width="1.518cm" svg:height="0.433cm" svg:x="23.833cm" svg:y="11.602cm">
          <draw:text-box>
            <text:p text:style-name="P3"><text:span text:style-name="T2">1.659,90</text:span></text:p>
          </draw:text-box>
        </draw:frame>
        <draw:frame draw:style-name="gr4" draw:text-style-name="P5" draw:layer="layout" svg:width="2.059cm" svg:height="0.433cm" svg:x="25.925cm" svg:y="11.602cm">
          <draw:text-box>
            <text:p text:style-name="P3"><text:span text:style-name="T3">€ </text:span><text:span text:style-name="T3">32.890,76</text:span></text:p>
          </draw:text-box>
        </draw:frame>
        <draw:frame draw:style-name="gr4" draw:text-style-name="P5" draw:layer="layout" svg:width="4.93cm" svg:height="0.433cm" svg:x="2.091cm" svg:y="12.089cm">
          <draw:text-box>
            <text:p text:style-name="P3"><text:span text:style-name="T2">PANNOCCHIA ANTONELLA</text:span></text:p>
          </draw:text-box>
        </draw:frame>
        <draw:frame draw:style-name="gr4" draw:text-style-name="P5" draw:layer="layout" svg:width="3.554cm" svg:height="0.433cm" svg:x="9.677cm" svg:y="12.089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2.089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2.089cm">
          <draw:text-box>
            <text:p text:style-name="P3"><text:span text:style-name="T2">20.326,67</text:span></text:p>
          </draw:text-box>
        </draw:frame>
        <draw:frame draw:style-name="gr4" draw:text-style-name="P5" draw:layer="layout" svg:width="1.733cm" svg:height="0.433cm" svg:x="21.12cm" svg:y="12.089cm">
          <draw:text-box>
            <text:p text:style-name="P3"><text:span text:style-name="T2">13.922,22</text:span></text:p>
          </draw:text-box>
        </draw:frame>
        <draw:frame draw:style-name="gr4" draw:text-style-name="P5" draw:layer="layout" svg:width="1.733cm" svg:height="0.433cm" svg:x="23.617cm" svg:y="12.089cm">
          <draw:text-box>
            <text:p text:style-name="P3"><text:span text:style-name="T2">34.038,19</text:span></text:p>
          </draw:text-box>
        </draw:frame>
        <draw:frame draw:style-name="gr4" draw:text-style-name="P5" draw:layer="layout" svg:width="2.233cm" svg:height="0.433cm" svg:x="25.815cm" svg:y="12.089cm">
          <draw:text-box>
            <text:p text:style-name="P3"><text:span text:style-name="T3">€ </text:span><text:span text:style-name="T3">111.598,01</text:span></text:p>
          </draw:text-box>
        </draw:frame>
        <draw:frame draw:style-name="gr4" draw:text-style-name="P5" draw:layer="layout" svg:width="4.731cm" svg:height="0.433cm" svg:x="2.091cm" svg:y="12.576cm">
          <draw:text-box>
            <text:p text:style-name="P3"><text:span text:style-name="T2">PIANCONE GIANFRANCO</text:span></text:p>
          </draw:text-box>
        </draw:frame>
        <draw:frame draw:style-name="gr4" draw:text-style-name="P5" draw:layer="layout" svg:width="3.312cm" svg:height="0.433cm" svg:x="9.677cm" svg:y="12.576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12.576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2.576cm">
          <draw:text-box>
            <text:p text:style-name="P3"><text:span text:style-name="T2">10.171,46</text:span></text:p>
          </draw:text-box>
        </draw:frame>
        <draw:frame draw:style-name="gr4" draw:text-style-name="P5" draw:layer="layout" svg:width="1.733cm" svg:height="0.433cm" svg:x="21.12cm" svg:y="12.576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12.576cm">
          <draw:text-box>
            <text:p text:style-name="P3"><text:span text:style-name="T2">17.634,01</text:span></text:p>
          </draw:text-box>
        </draw:frame>
        <draw:frame draw:style-name="gr4" draw:text-style-name="P5" draw:layer="layout" svg:width="2.038cm" svg:height="0.433cm" svg:x="25.925cm" svg:y="12.576cm">
          <draw:text-box>
            <text:p text:style-name="P3"><text:span text:style-name="T3">€ </text:span><text:span text:style-name="T3">81.116,40</text:span></text:p>
          </draw:text-box>
        </draw:frame>
        <draw:frame draw:style-name="gr4" draw:text-style-name="P5" draw:layer="layout" svg:width="2.898cm" svg:height="0.433cm" svg:x="2.091cm" svg:y="13.063cm">
          <draw:text-box>
            <text:p text:style-name="P3"><text:span text:style-name="T2">PORZIO LAURA</text:span></text:p>
          </draw:text-box>
        </draw:frame>
        <draw:frame draw:style-name="gr4" draw:text-style-name="P5" draw:layer="layout" svg:width="3.207cm" svg:height="0.433cm" svg:x="9.677cm" svg:y="13.063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3.063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3.063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518cm" svg:height="0.433cm" svg:x="21.336cm" svg:y="13.063cm">
          <draw:text-box>
            <text:p text:style-name="P3"><text:span text:style-name="T2">9.972,22</text:span></text:p>
          </draw:text-box>
        </draw:frame>
        <draw:frame draw:style-name="gr4" draw:text-style-name="P5" draw:layer="layout" svg:width="1.733cm" svg:height="0.433cm" svg:x="23.617cm" svg:y="13.063cm">
          <draw:text-box>
            <text:p text:style-name="P3"><text:span text:style-name="T2">20.260,58</text:span></text:p>
          </draw:text-box>
        </draw:frame>
        <draw:frame draw:style-name="gr4" draw:text-style-name="P5" draw:layer="layout" svg:width="2.059cm" svg:height="0.433cm" svg:x="25.925cm" svg:y="13.063cm">
          <draw:text-box>
            <text:p text:style-name="P3"><text:span text:style-name="T3">€ </text:span><text:span text:style-name="T3">86.129,81</text:span></text:p>
          </draw:text-box>
        </draw:frame>
        <draw:frame draw:style-name="gr4" draw:text-style-name="P5" draw:layer="layout" svg:width="2.948cm" svg:height="0.433cm" svg:x="2.091cm" svg:y="13.55cm">
          <draw:text-box>
            <text:p text:style-name="P3"><text:span text:style-name="T2">PREZIOSI LUIGI</text:span></text:p>
          </draw:text-box>
        </draw:frame>
        <draw:frame draw:style-name="gr4" draw:text-style-name="P5" draw:layer="layout" svg:width="3.554cm" svg:height="0.433cm" svg:x="9.677cm" svg:y="13.55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3.5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3.55cm">
          <draw:text-box>
            <text:p text:style-name="P3"><text:span text:style-name="T2">20.678,45</text:span></text:p>
          </draw:text-box>
        </draw:frame>
        <draw:frame draw:style-name="gr4" draw:text-style-name="P5" draw:layer="layout" svg:width="1.733cm" svg:height="0.433cm" svg:x="21.12cm" svg:y="13.55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733cm" svg:height="0.433cm" svg:x="23.617cm" svg:y="13.55cm">
          <draw:text-box>
            <text:p text:style-name="P3"><text:span text:style-name="T2">13.524,68</text:span></text:p>
          </draw:text-box>
        </draw:frame>
        <draw:frame draw:style-name="gr4" draw:text-style-name="P5" draw:layer="layout" svg:width="2.059cm" svg:height="0.433cm" svg:x="25.925cm" svg:y="13.55cm">
          <draw:text-box>
            <text:p text:style-name="P3"><text:span text:style-name="T3">€ </text:span><text:span text:style-name="T3">91.514,06</text:span></text:p>
          </draw:text-box>
        </draw:frame>
        <draw:frame draw:style-name="gr4" draw:text-style-name="P5" draw:layer="layout" svg:width="3.939cm" svg:height="0.433cm" svg:x="2.091cm" svg:y="14.037cm">
          <draw:text-box>
            <text:p text:style-name="P3"><text:span text:style-name="T2">PROFETA AGOSTINO</text:span></text:p>
          </draw:text-box>
        </draw:frame>
        <draw:frame draw:style-name="gr4" draw:text-style-name="P5" draw:layer="layout" svg:width="3.312cm" svg:height="0.433cm" svg:x="9.677cm" svg:y="14.037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518cm" svg:height="0.433cm" svg:x="21.336cm" svg:y="14.037cm">
          <draw:text-box>
            <text:p text:style-name="P3"><text:span text:style-name="T2">4.624,19</text:span></text:p>
          </draw:text-box>
        </draw:frame>
        <draw:frame draw:style-name="gr4" draw:text-style-name="P5" draw:layer="layout" svg:width="1.518cm" svg:height="0.433cm" svg:x="23.833cm" svg:y="14.037cm">
          <draw:text-box>
            <text:p text:style-name="P3"><text:span text:style-name="T2">3.718,62</text:span></text:p>
          </draw:text-box>
        </draw:frame>
        <draw:frame draw:style-name="gr4" draw:text-style-name="P5" draw:layer="layout" svg:width="1.844cm" svg:height="0.433cm" svg:x="26.03cm" svg:y="14.037cm">
          <draw:text-box>
            <text:p text:style-name="P3"><text:span text:style-name="T3">€ </text:span><text:span text:style-name="T3">8.342,81</text:span></text:p>
          </draw:text-box>
        </draw:frame>
        <draw:frame draw:style-name="gr4" draw:text-style-name="P5" draw:layer="layout" svg:width="4.748cm" svg:height="0.433cm" svg:x="2.091cm" svg:y="14.523cm">
          <draw:text-box>
            <text:p text:style-name="P3"><text:span text:style-name="T2">QUAGLINO PAOLA MARIA</text:span></text:p>
          </draw:text-box>
        </draw:frame>
        <draw:frame draw:style-name="gr4" draw:text-style-name="P5" draw:layer="layout" svg:width="3.554cm" svg:height="0.433cm" svg:x="9.677cm" svg:y="14.523cm">
          <draw:text-box>
            <text:p text:style-name="P3"><text:span text:style-name="T2">Struttura Complessa</text:span></text:p>
          </draw:text-box>
        </draw:frame>
        <draw:frame draw:style-name="gr4" draw:text-style-name="P5" draw:layer="layout" svg:width="1.733cm" svg:height="0.433cm" svg:x="15.693cm" svg:y="14.523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4.523cm">
          <draw:text-box>
            <text:p text:style-name="P3"><text:span text:style-name="T2">20.326,54</text:span></text:p>
          </draw:text-box>
        </draw:frame>
        <draw:frame draw:style-name="gr4" draw:text-style-name="P5" draw:layer="layout" svg:width="1.733cm" svg:height="0.433cm" svg:x="21.12cm" svg:y="14.523cm">
          <draw:text-box>
            <text:p text:style-name="P3"><text:span text:style-name="T2">13.688,88</text:span></text:p>
          </draw:text-box>
        </draw:frame>
        <draw:frame draw:style-name="gr4" draw:text-style-name="P5" draw:layer="layout" svg:width="1.733cm" svg:height="0.433cm" svg:x="23.617cm" svg:y="14.523cm">
          <draw:text-box>
            <text:p text:style-name="P3"><text:span text:style-name="T2">31.579,80</text:span></text:p>
          </draw:text-box>
        </draw:frame>
        <draw:frame draw:style-name="gr4" draw:text-style-name="P5" draw:layer="layout" svg:width="2.275cm" svg:height="0.433cm" svg:x="25.815cm" svg:y="14.523cm">
          <draw:text-box>
            <text:p text:style-name="P3"><text:span text:style-name="T3">€ </text:span><text:span text:style-name="T3">108.906,15</text:span></text:p>
          </draw:text-box>
        </draw:frame>
        <draw:frame draw:style-name="gr4" draw:text-style-name="P5" draw:layer="layout" svg:width="4.074cm" svg:height="0.433cm" svg:x="2.091cm" svg:y="15.01cm">
          <draw:text-box>
            <text:p text:style-name="P3"><text:span text:style-name="T2">RASPAGNI GIUSEPPE</text:span></text:p>
          </draw:text-box>
        </draw:frame>
        <draw:frame draw:style-name="gr4" draw:text-style-name="P5" draw:layer="layout" svg:width="3.207cm" svg:height="0.433cm" svg:x="9.677cm" svg:y="15.0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5.01cm">
          <draw:text-box>
            <text:p text:style-name="P3"><text:span text:style-name="T2">19.712,03</text:span></text:p>
          </draw:text-box>
        </draw:frame>
        <draw:frame draw:style-name="gr4" draw:text-style-name="P5" draw:layer="layout" svg:width="1.518cm" svg:height="0.433cm" svg:x="18.622cm" svg:y="15.01cm">
          <draw:text-box>
            <text:p text:style-name="P3"><text:span text:style-name="T2">5.728,40</text:span></text:p>
          </draw:text-box>
        </draw:frame>
        <draw:frame draw:style-name="gr4" draw:text-style-name="P5" draw:layer="layout" svg:width="1.518cm" svg:height="0.433cm" svg:x="21.336cm" svg:y="15.01cm">
          <draw:text-box>
            <text:p text:style-name="P3"><text:span text:style-name="T2">6.163,33</text:span></text:p>
          </draw:text-box>
        </draw:frame>
        <draw:frame draw:style-name="gr4" draw:text-style-name="P5" draw:layer="layout" svg:width="1.733cm" svg:height="0.433cm" svg:x="23.617cm" svg:y="15.01cm">
          <draw:text-box>
            <text:p text:style-name="P3"><text:span text:style-name="T2">10.998,34</text:span></text:p>
          </draw:text-box>
        </draw:frame>
        <draw:frame draw:style-name="gr4" draw:text-style-name="P5" draw:layer="layout" svg:width="2.059cm" svg:height="0.433cm" svg:x="25.925cm" svg:y="15.01cm">
          <draw:text-box>
            <text:p text:style-name="P3"><text:span text:style-name="T3">€ </text:span><text:span text:style-name="T3">42.602,10</text:span></text:p>
          </draw:text-box>
        </draw:frame>
        <draw:frame draw:style-name="gr4" draw:text-style-name="P5" draw:layer="layout" svg:width="3.122cm" svg:height="0.433cm" svg:x="2.091cm" svg:y="15.497cm">
          <draw:text-box>
            <text:p text:style-name="P3"><text:span text:style-name="T2">RAVIOLA FULVIO</text:span></text:p>
          </draw:text-box>
        </draw:frame>
        <draw:frame draw:style-name="gr4" draw:text-style-name="P5" draw:layer="layout" svg:width="3.655cm" svg:height="0.433cm" svg:x="9.677cm" svg:y="15.497cm">
          <draw:text-box>
            <text:p text:style-name="P3"><text:span text:style-name="T2">Alta Specializzazione</text:span></text:p>
          </draw:text-box>
        </draw:frame>
        <draw:frame draw:style-name="gr4" draw:text-style-name="P5" draw:layer="layout" svg:width="1.733cm" svg:height="0.433cm" svg:x="15.693cm" svg:y="15.49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5.497cm">
          <draw:text-box>
            <text:p text:style-name="P3"><text:span text:style-name="T2">12.691,77</text:span></text:p>
          </draw:text-box>
        </draw:frame>
        <draw:frame draw:style-name="gr4" draw:text-style-name="P5" draw:layer="layout" svg:width="1.733cm" svg:height="0.433cm" svg:x="21.12cm" svg:y="15.497cm">
          <draw:text-box>
            <text:p text:style-name="P3"><text:span text:style-name="T2">10.847,22</text:span></text:p>
          </draw:text-box>
        </draw:frame>
        <draw:frame draw:style-name="gr4" draw:text-style-name="P5" draw:layer="layout" svg:width="1.733cm" svg:height="0.433cm" svg:x="23.617cm" svg:y="15.497cm">
          <draw:text-box>
            <text:p text:style-name="P3"><text:span text:style-name="T2">17.602,32</text:span></text:p>
          </draw:text-box>
        </draw:frame>
        <draw:frame draw:style-name="gr4" draw:text-style-name="P5" draw:layer="layout" svg:width="2.059cm" svg:height="0.433cm" svg:x="25.925cm" svg:y="15.497cm">
          <draw:text-box>
            <text:p text:style-name="P3"><text:span text:style-name="T3">€ </text:span><text:span text:style-name="T3">84.452,24</text:span></text:p>
          </draw:text-box>
        </draw:frame>
        <draw:frame draw:style-name="gr4" draw:text-style-name="P5" draw:layer="layout" svg:width="2.661cm" svg:height="0.433cm" svg:x="2.091cm" svg:y="15.984cm">
          <draw:text-box>
            <text:p text:style-name="P3"><text:span text:style-name="T2">RICCARDI IVO</text:span></text:p>
          </draw:text-box>
        </draw:frame>
        <draw:frame draw:style-name="gr4" draw:text-style-name="P5" draw:layer="layout" svg:width="3.207cm" svg:height="0.433cm" svg:x="9.677cm" svg:y="15.98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5.98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5.984cm">
          <draw:text-box>
            <text:p text:style-name="P3"><text:span text:style-name="T2">12.586,21</text:span></text:p>
          </draw:text-box>
        </draw:frame>
        <draw:frame draw:style-name="gr4" draw:text-style-name="P5" draw:layer="layout" svg:width="1.518cm" svg:height="0.433cm" svg:x="21.336cm" svg:y="15.984cm">
          <draw:text-box>
            <text:p text:style-name="P3"><text:span text:style-name="T2">9.250,00</text:span></text:p>
          </draw:text-box>
        </draw:frame>
        <draw:frame draw:style-name="gr4" draw:text-style-name="P5" draw:layer="layout" svg:width="1.733cm" svg:height="0.433cm" svg:x="23.617cm" svg:y="15.984cm">
          <draw:text-box>
            <text:p text:style-name="P3"><text:span text:style-name="T2">25.196,99</text:span></text:p>
          </draw:text-box>
        </draw:frame>
        <draw:frame draw:style-name="gr4" draw:text-style-name="P5" draw:layer="layout" svg:width="2.059cm" svg:height="0.433cm" svg:x="25.925cm" svg:y="15.984cm">
          <draw:text-box>
            <text:p text:style-name="P3"><text:span text:style-name="T3">€ </text:span><text:span text:style-name="T3">90.344,13</text:span></text:p>
          </draw:text-box>
        </draw:frame>
        <draw:frame draw:style-name="gr4" draw:text-style-name="P5" draw:layer="layout" svg:width="3.312cm" svg:height="0.433cm" svg:x="2.091cm" svg:y="16.471cm">
          <draw:text-box>
            <text:p text:style-name="P3"><text:span text:style-name="T2">RICHIERI FILIPPO</text:span></text:p>
          </draw:text-box>
        </draw:frame>
        <draw:frame draw:style-name="gr4" draw:text-style-name="P5" draw:layer="layout" svg:width="3.207cm" svg:height="0.433cm" svg:x="9.677cm" svg:y="16.47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16.47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6.471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16.471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518cm" svg:height="0.433cm" svg:x="23.833cm" svg:y="16.471cm">
          <draw:text-box>
            <text:p text:style-name="P3"><text:span text:style-name="T2">9.756,32</text:span></text:p>
          </draw:text-box>
        </draw:frame>
        <draw:frame draw:style-name="gr4" draw:text-style-name="P5" draw:layer="layout" svg:width="2.059cm" svg:height="0.433cm" svg:x="25.925cm" svg:y="16.471cm">
          <draw:text-box>
            <text:p text:style-name="P3"><text:span text:style-name="T3">€ </text:span><text:span text:style-name="T3">75.653,33</text:span></text:p>
          </draw:text-box>
        </draw:frame>
        <draw:frame draw:style-name="gr4" draw:text-style-name="P5" draw:layer="layout" svg:width="3.461cm" svg:height="0.433cm" svg:x="2.091cm" svg:y="16.958cm">
          <draw:text-box>
            <text:p text:style-name="P3"><text:span text:style-name="T2">ROPOLO LUCIANA</text:span></text:p>
          </draw:text-box>
        </draw:frame>
        <draw:frame draw:style-name="gr4" draw:text-style-name="P5" draw:layer="layout" svg:width="3.655cm" svg:height="0.433cm" svg:x="9.677cm" svg:y="16.958cm">
          <draw:text-box>
            <text:p text:style-name="P3"><text:span text:style-name="T2">Alta Specializzazione</text:span></text:p>
          </draw:text-box>
        </draw:frame>
        <draw:frame draw:style-name="gr4" draw:text-style-name="P5" draw:layer="layout" svg:width="1.518cm" svg:height="0.433cm" svg:x="21.336cm" svg:y="16.958cm">
          <draw:text-box>
            <text:p text:style-name="P3"><text:span text:style-name="T2">3.334,17</text:span></text:p>
          </draw:text-box>
        </draw:frame>
        <draw:frame draw:style-name="gr4" draw:text-style-name="P5" draw:layer="layout" svg:width="1.518cm" svg:height="0.433cm" svg:x="23.833cm" svg:y="16.958cm">
          <draw:text-box>
            <text:p text:style-name="P3"><text:span text:style-name="T2">2.442,66</text:span></text:p>
          </draw:text-box>
        </draw:frame>
        <draw:frame draw:style-name="gr4" draw:text-style-name="P5" draw:layer="layout" svg:width="1.844cm" svg:height="0.433cm" svg:x="26.03cm" svg:y="16.958cm">
          <draw:text-box>
            <text:p text:style-name="P3"><text:span text:style-name="T3">€ </text:span><text:span text:style-name="T3">5.776,83</text:span></text:p>
          </draw:text-box>
        </draw:frame>
        <draw:frame draw:style-name="gr4" draw:text-style-name="P5" draw:layer="layout" svg:width="3.681cm" svg:height="0.433cm" svg:x="2.091cm" svg:y="17.432cm">
          <draw:text-box>
            <text:p text:style-name="P3"><text:span text:style-name="T2">ROSSANIGO PIERO</text:span></text:p>
          </draw:text-box>
        </draw:frame>
        <draw:frame draw:style-name="gr4" draw:text-style-name="P5" draw:layer="layout" svg:width="3.312cm" svg:height="0.433cm" svg:x="9.677cm" svg:y="17.432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17.432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17.432cm">
          <draw:text-box>
            <text:p text:style-name="P3"><text:span text:style-name="T2">10.105,29</text:span></text:p>
          </draw:text-box>
        </draw:frame>
        <draw:frame draw:style-name="gr4" draw:text-style-name="P5" draw:layer="layout" svg:width="1.518cm" svg:height="0.433cm" svg:x="21.336cm" svg:y="17.432cm">
          <draw:text-box>
            <text:p text:style-name="P3"><text:span text:style-name="T2">9.944,44</text:span></text:p>
          </draw:text-box>
        </draw:frame>
        <draw:frame draw:style-name="gr4" draw:text-style-name="P5" draw:layer="layout" svg:width="1.518cm" svg:height="0.433cm" svg:x="23.833cm" svg:y="17.432cm">
          <draw:text-box>
            <text:p text:style-name="P3"><text:span text:style-name="T2">6.099,34</text:span></text:p>
          </draw:text-box>
        </draw:frame>
        <draw:frame draw:style-name="gr4" draw:text-style-name="P5" draw:layer="layout" svg:width="2.059cm" svg:height="0.433cm" svg:x="25.925cm" svg:y="17.432cm">
          <draw:text-box>
            <text:p text:style-name="P3"><text:span text:style-name="T3">€ </text:span><text:span text:style-name="T3">69.460,00</text:span></text:p>
          </draw:text-box>
        </draw:frame>
        <draw:polygon draw:style-name="gr6" draw:text-style-name="P7" draw:layer="layout" svg:width="7.51cm" svg:height="0.038cm" svg:x="2.052cm" svg:y="4.745cm" svg:viewBox="0 0 7511 39" draw:points="0,0 0,39 7511,39 7511,0">
          <text:p/>
        </draw:polygon>
        <draw:polygon draw:style-name="gr6" draw:text-style-name="P7" draw:layer="layout" svg:width="7.51cm" svg:height="0.038cm" svg:x="2.052cm" svg:y="5.232cm" svg:viewBox="0 0 7511 39" draw:points="0,0 0,39 7511,39 7511,0">
          <text:p/>
        </draw:polygon>
        <draw:polygon draw:style-name="gr6" draw:text-style-name="P7" draw:layer="layout" svg:width="7.51cm" svg:height="0.038cm" svg:x="2.052cm" svg:y="5.719cm" svg:viewBox="0 0 7511 39" draw:points="0,0 0,39 7511,39 7511,0">
          <text:p/>
        </draw:polygon>
        <draw:polygon draw:style-name="gr6" draw:text-style-name="P7" draw:layer="layout" svg:width="7.51cm" svg:height="0.038cm" svg:x="2.052cm" svg:y="6.206cm" svg:viewBox="0 0 7511 39" draw:points="0,0 0,39 7511,39 7511,0">
          <text:p/>
        </draw:polygon>
        <draw:polygon draw:style-name="gr6" draw:text-style-name="P7" draw:layer="layout" svg:width="7.51cm" svg:height="0.039cm" svg:x="2.052cm" svg:y="6.692cm" svg:viewBox="0 0 7511 40" draw:points="0,0 0,40 7511,40 7511,0">
          <text:p/>
        </draw:polygon>
        <draw:polygon draw:style-name="gr6" draw:text-style-name="P7" draw:layer="layout" svg:width="7.51cm" svg:height="0.038cm" svg:x="2.052cm" svg:y="7.179cm" svg:viewBox="0 0 7511 39" draw:points="0,0 0,39 7511,39 7511,0">
          <text:p/>
        </draw:polygon>
        <draw:polygon draw:style-name="gr6" draw:text-style-name="P7" draw:layer="layout" svg:width="7.51cm" svg:height="0.038cm" svg:x="2.052cm" svg:y="7.666cm" svg:viewBox="0 0 7511 39" draw:points="0,0 0,39 7511,39 7511,0">
          <text:p/>
        </draw:polygon>
        <draw:polygon draw:style-name="gr6" draw:text-style-name="P7" draw:layer="layout" svg:width="7.51cm" svg:height="0.038cm" svg:x="2.052cm" svg:y="8.153cm" svg:viewBox="0 0 7511 39" draw:points="0,0 0,39 7511,39 7511,0">
          <text:p/>
        </draw:polygon>
        <draw:polygon draw:style-name="gr6" draw:text-style-name="P7" draw:layer="layout" svg:width="7.51cm" svg:height="0.038cm" svg:x="2.052cm" svg:y="8.64cm" svg:viewBox="0 0 7511 39" draw:points="0,0 0,39 7511,39 7511,0">
          <text:p/>
        </draw:polygon>
        <draw:polygon draw:style-name="gr6" draw:text-style-name="P7" draw:layer="layout" svg:width="7.51cm" svg:height="0.038cm" svg:x="2.052cm" svg:y="9.127cm" svg:viewBox="0 0 7511 39" draw:points="0,0 0,39 7511,39 7511,0">
          <text:p/>
        </draw:polygon>
        <draw:polygon draw:style-name="gr6" draw:text-style-name="P7" draw:layer="layout" svg:width="7.51cm" svg:height="0.039cm" svg:x="2.052cm" svg:y="9.613cm" svg:viewBox="0 0 7511 40" draw:points="0,0 0,40 7511,40 7511,0">
          <text:p/>
        </draw:polygon>
        <draw:polygon draw:style-name="gr6" draw:text-style-name="P7" draw:layer="layout" svg:width="7.51cm" svg:height="0.038cm" svg:x="2.052cm" svg:y="10.1cm" svg:viewBox="0 0 7511 39" draw:points="0,0 0,39 7511,39 7511,0">
          <text:p/>
        </draw:polygon>
        <draw:polygon draw:style-name="gr6" draw:text-style-name="P7" draw:layer="layout" svg:width="7.51cm" svg:height="0.038cm" svg:x="2.052cm" svg:y="10.587cm" svg:viewBox="0 0 7511 39" draw:points="0,0 0,39 7511,39 7511,0">
          <text:p/>
        </draw:polygon>
        <draw:polygon draw:style-name="gr6" draw:text-style-name="P7" draw:layer="layout" svg:width="7.51cm" svg:height="0.038cm" svg:x="2.052cm" svg:y="11.074cm" svg:viewBox="0 0 7511 39" draw:points="0,0 0,39 7511,39 7511,0">
          <text:p/>
        </draw:polygon>
        <draw:polygon draw:style-name="gr6" draw:text-style-name="P7" draw:layer="layout" svg:width="7.51cm" svg:height="0.038cm" svg:x="2.052cm" svg:y="11.561cm" svg:viewBox="0 0 7511 39" draw:points="0,0 0,39 7511,39 7511,0">
          <text:p/>
        </draw:polygon>
        <draw:polygon draw:style-name="gr6" draw:text-style-name="P7" draw:layer="layout" svg:width="7.51cm" svg:height="0.038cm" svg:x="2.052cm" svg:y="12.048cm" svg:viewBox="0 0 7511 39" draw:points="0,0 0,39 7511,39 7511,0">
          <text:p/>
        </draw:polygon>
        <draw:polygon draw:style-name="gr6" draw:text-style-name="P7" draw:layer="layout" svg:width="7.51cm" svg:height="0.039cm" svg:x="2.052cm" svg:y="12.534cm" svg:viewBox="0 0 7511 40" draw:points="0,0 0,40 7511,40 7511,0">
          <text:p/>
        </draw:polygon>
        <draw:polygon draw:style-name="gr6" draw:text-style-name="P7" draw:layer="layout" svg:width="7.51cm" svg:height="0.038cm" svg:x="2.052cm" svg:y="13.021cm" svg:viewBox="0 0 7511 39" draw:points="0,0 0,39 7511,39 7511,0">
          <text:p/>
        </draw:polygon>
        <draw:polygon draw:style-name="gr6" draw:text-style-name="P7" draw:layer="layout" svg:width="7.51cm" svg:height="0.038cm" svg:x="2.052cm" svg:y="13.508cm" svg:viewBox="0 0 7511 39" draw:points="0,0 0,39 7511,39 7511,0">
          <text:p/>
        </draw:polygon>
        <draw:polygon draw:style-name="gr6" draw:text-style-name="P7" draw:layer="layout" svg:width="7.51cm" svg:height="0.038cm" svg:x="2.052cm" svg:y="13.995cm" svg:viewBox="0 0 7511 39" draw:points="0,0 0,39 7511,39 7511,0">
          <text:p/>
        </draw:polygon>
        <draw:polygon draw:style-name="gr6" draw:text-style-name="P7" draw:layer="layout" svg:width="7.51cm" svg:height="0.038cm" svg:x="2.052cm" svg:y="14.482cm" svg:viewBox="0 0 7511 39" draw:points="0,0 0,39 7511,39 7511,0">
          <text:p/>
        </draw:polygon>
        <draw:polygon draw:style-name="gr6" draw:text-style-name="P7" draw:layer="layout" svg:width="7.51cm" svg:height="0.038cm" svg:x="2.052cm" svg:y="14.969cm" svg:viewBox="0 0 7511 39" draw:points="0,0 0,39 7511,39 7511,0">
          <text:p/>
        </draw:polygon>
        <draw:polygon draw:style-name="gr6" draw:text-style-name="P7" draw:layer="layout" svg:width="7.51cm" svg:height="0.039cm" svg:x="2.052cm" svg:y="15.455cm" svg:viewBox="0 0 7511 40" draw:points="0,0 0,40 7511,40 7511,0">
          <text:p/>
        </draw:polygon>
        <draw:polygon draw:style-name="gr6" draw:text-style-name="P7" draw:layer="layout" svg:width="7.51cm" svg:height="0.038cm" svg:x="2.052cm" svg:y="15.942cm" svg:viewBox="0 0 7511 39" draw:points="0,0 0,39 7511,39 7511,0">
          <text:p/>
        </draw:polygon>
        <draw:polygon draw:style-name="gr6" draw:text-style-name="P7" draw:layer="layout" svg:width="7.51cm" svg:height="0.038cm" svg:x="2.052cm" svg:y="16.429cm" svg:viewBox="0 0 7511 39" draw:points="0,0 0,39 7511,39 7511,0">
          <text:p/>
        </draw:polygon>
        <draw:polygon draw:style-name="gr6" draw:text-style-name="P7" draw:layer="layout" svg:width="7.51cm" svg:height="0.038cm" svg:x="2.052cm" svg:y="16.916cm" svg:viewBox="0 0 7511 39" draw:points="0,0 0,39 7511,39 7511,0">
          <text:p/>
        </draw:polygon>
        <draw:polygon draw:style-name="gr6" draw:text-style-name="P7" draw:layer="layout" svg:width="7.51cm" svg:height="0.038cm" svg:x="2.052cm" svg:y="17.403cm" svg:viewBox="0 0 7511 39" draw:points="0,0 0,39 7511,39 7511,0">
          <text:p/>
        </draw:polygon>
        <draw:polygon draw:style-name="gr6" draw:text-style-name="P7" draw:layer="layout" svg:width="0.076cm" svg:height="15.994cm" svg:x="1.976cm" svg:y="1.976cm" svg:viewBox="0 0 77 15995" draw:points="0,0 0,15995 77,15995 77,0">
          <text:p/>
        </draw:polygon>
        <draw:polygon draw:style-name="gr6" draw:text-style-name="P7" draw:layer="layout" svg:width="0.076cm" svg:height="15.917cm" svg:x="28.405cm" svg:y="2.053cm" svg:viewBox="0 0 77 15918" draw:points="0,0 0,15918 77,15918 77,0">
          <text:p/>
        </draw:polygon>
        <draw:polygon draw:style-name="gr6" draw:text-style-name="P7" draw:layer="layout" svg:width="0.076cm" svg:height="14.889cm" svg:x="9.562cm" svg:y="3.081cm" svg:viewBox="0 0 77 14890" draw:points="0,0 0,14890 77,14890 77,0">
          <text:p/>
        </draw:polygon>
        <draw:polygon draw:style-name="gr6" draw:text-style-name="P7" draw:layer="layout" svg:width="0.076cm" svg:height="14.889cm" svg:x="14.558cm" svg:y="3.081cm" svg:viewBox="0 0 77 14890" draw:points="0,0 0,14890 77,14890 77,0">
          <text:p/>
        </draw:polygon>
        <draw:polygon draw:style-name="gr6" draw:text-style-name="P7" draw:layer="layout" svg:width="0.077cm" svg:height="14.889cm" svg:x="17.457cm" svg:y="3.081cm" svg:viewBox="0 0 78 14890" draw:points="0,0 0,14890 78,14890 78,0">
          <text:p/>
        </draw:polygon>
        <draw:polygon draw:style-name="gr6" draw:text-style-name="P7" draw:layer="layout" svg:width="0.076cm" svg:height="14.889cm" svg:x="20.171cm" svg:y="3.081cm" svg:viewBox="0 0 77 14890" draw:points="0,0 0,14890 77,14890 77,0">
          <text:p/>
        </draw:polygon>
        <draw:polygon draw:style-name="gr6" draw:text-style-name="P7" draw:layer="layout" svg:width="0.076cm" svg:height="14.889cm" svg:x="22.885cm" svg:y="3.081cm" svg:viewBox="0 0 77 14890" draw:points="0,0 0,14890 77,14890 77,0">
          <text:p/>
        </draw:polygon>
        <draw:polygon draw:style-name="gr6" draw:text-style-name="P7" draw:layer="layout" svg:width="0.076cm" svg:height="14.889cm" svg:x="25.382cm" svg:y="3.081cm" svg:viewBox="0 0 77 14890" draw:points="0,0 0,14890 77,14890 77,0">
          <text:p/>
        </draw:polygon>
        <draw:polygon draw:style-name="gr6" draw:text-style-name="P7" draw:layer="layout" svg:width="26.429cm" svg:height="0.077cm" svg:x="2.052cm" svg:y="1.976cm" svg:viewBox="0 0 26430 78" draw:points="0,0 0,78 26430,78 26430,0">
          <text:p/>
        </draw:polygon>
        <draw:polygon draw:style-name="gr6" draw:text-style-name="P7" draw:layer="layout" svg:width="26.429cm" svg:height="0.076cm" svg:x="2.052cm" svg:y="3.005cm" svg:viewBox="0 0 26430 77" draw:points="0,0 0,77 26430,77 26430,0">
          <text:p/>
        </draw:polygon>
        <draw:polygon draw:style-name="gr6" draw:text-style-name="P7" draw:layer="layout" svg:width="26.429cm" svg:height="0.076cm" svg:x="2.052cm" svg:y="4.237cm" svg:viewBox="0 0 26430 77" draw:points="0,0 0,77 26430,77 26430,0">
          <text:p/>
        </draw:polygon>
        <draw:polygon draw:style-name="gr6" draw:text-style-name="P7" draw:layer="layout" svg:width="4.92cm" svg:height="0.038cm" svg:x="9.638cm" svg:y="4.745cm" svg:viewBox="0 0 4921 39" draw:points="0,0 0,39 4921,39 4921,0">
          <text:p/>
        </draw:polygon>
        <draw:polygon draw:style-name="gr6" draw:text-style-name="P7" draw:layer="layout" svg:width="4.92cm" svg:height="0.038cm" svg:x="9.638cm" svg:y="5.232cm" svg:viewBox="0 0 4921 39" draw:points="0,0 0,39 4921,39 4921,0">
          <text:p/>
        </draw:polygon>
        <draw:polygon draw:style-name="gr6" draw:text-style-name="P7" draw:layer="layout" svg:width="4.92cm" svg:height="0.038cm" svg:x="9.638cm" svg:y="5.719cm" svg:viewBox="0 0 4921 39" draw:points="0,0 0,39 4921,39 4921,0">
          <text:p/>
        </draw:polygon>
        <draw:polygon draw:style-name="gr6" draw:text-style-name="P7" draw:layer="layout" svg:width="4.92cm" svg:height="0.038cm" svg:x="9.638cm" svg:y="6.206cm" svg:viewBox="0 0 4921 39" draw:points="0,0 0,39 4921,39 4921,0">
          <text:p/>
        </draw:polygon>
        <draw:polygon draw:style-name="gr6" draw:text-style-name="P7" draw:layer="layout" svg:width="4.92cm" svg:height="0.039cm" svg:x="9.638cm" svg:y="6.692cm" svg:viewBox="0 0 4921 40" draw:points="0,0 0,40 4921,40 4921,0">
          <text:p/>
        </draw:polygon>
        <draw:polygon draw:style-name="gr6" draw:text-style-name="P7" draw:layer="layout" svg:width="4.92cm" svg:height="0.038cm" svg:x="9.638cm" svg:y="7.179cm" svg:viewBox="0 0 4921 39" draw:points="0,0 0,39 4921,39 4921,0">
          <text:p/>
        </draw:polygon>
        <draw:polygon draw:style-name="gr6" draw:text-style-name="P7" draw:layer="layout" svg:width="4.92cm" svg:height="0.038cm" svg:x="9.638cm" svg:y="7.666cm" svg:viewBox="0 0 4921 39" draw:points="0,0 0,39 4921,39 4921,0">
          <text:p/>
        </draw:polygon>
        <draw:polygon draw:style-name="gr6" draw:text-style-name="P7" draw:layer="layout" svg:width="4.92cm" svg:height="0.038cm" svg:x="9.638cm" svg:y="8.153cm" svg:viewBox="0 0 4921 39" draw:points="0,0 0,39 4921,39 4921,0">
          <text:p/>
        </draw:polygon>
        <draw:polygon draw:style-name="gr6" draw:text-style-name="P7" draw:layer="layout" svg:width="4.92cm" svg:height="0.038cm" svg:x="9.638cm" svg:y="8.64cm" svg:viewBox="0 0 4921 39" draw:points="0,0 0,39 4921,39 4921,0">
          <text:p/>
        </draw:polygon>
        <draw:polygon draw:style-name="gr6" draw:text-style-name="P7" draw:layer="layout" svg:width="4.92cm" svg:height="0.038cm" svg:x="9.638cm" svg:y="9.127cm" svg:viewBox="0 0 4921 39" draw:points="0,0 0,39 4921,39 4921,0">
          <text:p/>
        </draw:polygon>
        <draw:polygon draw:style-name="gr6" draw:text-style-name="P7" draw:layer="layout" svg:width="4.92cm" svg:height="0.039cm" svg:x="9.638cm" svg:y="9.613cm" svg:viewBox="0 0 4921 40" draw:points="0,0 0,40 4921,40 4921,0">
          <text:p/>
        </draw:polygon>
        <draw:polygon draw:style-name="gr6" draw:text-style-name="P7" draw:layer="layout" svg:width="4.92cm" svg:height="0.038cm" svg:x="9.638cm" svg:y="10.1cm" svg:viewBox="0 0 4921 39" draw:points="0,0 0,39 4921,39 4921,0">
          <text:p/>
        </draw:polygon>
        <draw:polygon draw:style-name="gr6" draw:text-style-name="P7" draw:layer="layout" svg:width="4.92cm" svg:height="0.038cm" svg:x="9.638cm" svg:y="10.587cm" svg:viewBox="0 0 4921 39" draw:points="0,0 0,39 4921,39 4921,0">
          <text:p/>
        </draw:polygon>
        <draw:polygon draw:style-name="gr6" draw:text-style-name="P7" draw:layer="layout" svg:width="4.92cm" svg:height="0.038cm" svg:x="9.638cm" svg:y="11.074cm" svg:viewBox="0 0 4921 39" draw:points="0,0 0,39 4921,39 4921,0">
          <text:p/>
        </draw:polygon>
        <draw:polygon draw:style-name="gr6" draw:text-style-name="P7" draw:layer="layout" svg:width="4.92cm" svg:height="0.038cm" svg:x="9.638cm" svg:y="11.561cm" svg:viewBox="0 0 4921 39" draw:points="0,0 0,39 4921,39 4921,0">
          <text:p/>
        </draw:polygon>
        <draw:polygon draw:style-name="gr6" draw:text-style-name="P7" draw:layer="layout" svg:width="4.92cm" svg:height="0.038cm" svg:x="9.638cm" svg:y="12.048cm" svg:viewBox="0 0 4921 39" draw:points="0,0 0,39 4921,39 4921,0">
          <text:p/>
        </draw:polygon>
        <draw:polygon draw:style-name="gr6" draw:text-style-name="P7" draw:layer="layout" svg:width="4.92cm" svg:height="0.039cm" svg:x="9.638cm" svg:y="12.534cm" svg:viewBox="0 0 4921 40" draw:points="0,0 0,40 4921,40 4921,0">
          <text:p/>
        </draw:polygon>
        <draw:polygon draw:style-name="gr6" draw:text-style-name="P7" draw:layer="layout" svg:width="4.92cm" svg:height="0.038cm" svg:x="9.638cm" svg:y="13.021cm" svg:viewBox="0 0 4921 39" draw:points="0,0 0,39 4921,39 4921,0">
          <text:p/>
        </draw:polygon>
        <draw:polygon draw:style-name="gr6" draw:text-style-name="P7" draw:layer="layout" svg:width="4.92cm" svg:height="0.038cm" svg:x="9.638cm" svg:y="13.508cm" svg:viewBox="0 0 4921 39" draw:points="0,0 0,39 4921,39 4921,0">
          <text:p/>
        </draw:polygon>
        <draw:polygon draw:style-name="gr6" draw:text-style-name="P7" draw:layer="layout" svg:width="4.92cm" svg:height="0.038cm" svg:x="9.638cm" svg:y="13.995cm" svg:viewBox="0 0 4921 39" draw:points="0,0 0,39 4921,39 4921,0">
          <text:p/>
        </draw:polygon>
        <draw:polygon draw:style-name="gr6" draw:text-style-name="P7" draw:layer="layout" svg:width="4.92cm" svg:height="0.038cm" svg:x="9.638cm" svg:y="14.482cm" svg:viewBox="0 0 4921 39" draw:points="0,0 0,39 4921,39 4921,0">
          <text:p/>
        </draw:polygon>
        <draw:polygon draw:style-name="gr6" draw:text-style-name="P7" draw:layer="layout" svg:width="4.92cm" svg:height="0.038cm" svg:x="9.638cm" svg:y="14.969cm" svg:viewBox="0 0 4921 39" draw:points="0,0 0,39 4921,39 4921,0">
          <text:p/>
        </draw:polygon>
        <draw:polygon draw:style-name="gr6" draw:text-style-name="P7" draw:layer="layout" svg:width="4.92cm" svg:height="0.039cm" svg:x="9.638cm" svg:y="15.455cm" svg:viewBox="0 0 4921 40" draw:points="0,0 0,40 4921,40 4921,0">
          <text:p/>
        </draw:polygon>
        <draw:polygon draw:style-name="gr6" draw:text-style-name="P7" draw:layer="layout" svg:width="4.92cm" svg:height="0.038cm" svg:x="9.638cm" svg:y="15.942cm" svg:viewBox="0 0 4921 39" draw:points="0,0 0,39 4921,39 4921,0">
          <text:p/>
        </draw:polygon>
        <draw:polygon draw:style-name="gr6" draw:text-style-name="P7" draw:layer="layout" svg:width="4.92cm" svg:height="0.038cm" svg:x="9.638cm" svg:y="16.429cm" svg:viewBox="0 0 4921 39" draw:points="0,0 0,39 4921,39 4921,0">
          <text:p/>
        </draw:polygon>
        <draw:polygon draw:style-name="gr6" draw:text-style-name="P7" draw:layer="layout" svg:width="4.92cm" svg:height="0.038cm" svg:x="9.638cm" svg:y="16.916cm" svg:viewBox="0 0 4921 39" draw:points="0,0 0,39 4921,39 4921,0">
          <text:p/>
        </draw:polygon>
        <draw:polygon draw:style-name="gr6" draw:text-style-name="P7" draw:layer="layout" svg:width="4.92cm" svg:height="0.038cm" svg:x="9.638cm" svg:y="17.403cm" svg:viewBox="0 0 4921 39" draw:points="0,0 0,39 4921,39 4921,0">
          <text:p/>
        </draw:polygon>
        <draw:polygon draw:style-name="gr6" draw:text-style-name="P7" draw:layer="layout" svg:width="26.429cm" svg:height="0.076cm" svg:x="2.052cm" svg:y="17.894cm" svg:viewBox="0 0 26430 77" draw:points="0,0 0,77 26430,77 26430,0">
          <text:p/>
        </draw:polygon>
        <draw:frame draw:style-name="gr7" draw:text-style-name="P8" draw:layer="layout" svg:width="21.567cm" svg:height="0.869cm" svg:x="4.394cm" svg:y="2.072cm">
          <draw:text-box>
            <text:p text:style-name="P3"><text:span text:style-name="T5">Retribuzione Lorda Anno 2016 - Dirigenti ARPA PIEMONTE</text:span></text:p>
          </draw:text-box>
        </draw:frame>
        <draw:frame draw:style-name="gr4" draw:text-style-name="P5" draw:layer="layout" svg:width="12.812cm" svg:height="0.433cm" svg:x="1.905cm" svg:y="19.214cm">
          <draw:text-box>
            <text:p text:style-name="P3"><text:span text:style-name="T2">Arpa Piemonte, Dipartimento Affari Amministrativi e Personale Luglio 2017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6.412cm" svg:height="1.012cm" svg:x="2.035cm" svg:y="2.036cm" svg:viewBox="0 0 26413 1013" draw:points="0,0 0,1013 26413,1013 26413,0">
          <text:p/>
        </draw:polygon>
        <draw:polygon draw:style-name="gr2" draw:text-style-name="P2" draw:layer="layout" svg:width="12.565cm" svg:height="9.563cm" svg:x="2.035cm" svg:y="3.043cm" svg:viewBox="0 0 12566 9564" draw:points="0,0 0,9564 12566,9564 12566,0">
          <text:p/>
        </draw:polygon>
        <draw:frame draw:style-name="gr3" draw:text-style-name="P4" draw:layer="layout" svg:width="3.092cm" svg:height="0.543cm" svg:x="2.091cm" svg:y="3.402cm">
          <draw:text-box>
            <text:p text:style-name="P3"><text:span text:style-name="T1">Cognome e Nome</text:span></text:p>
          </draw:text-box>
        </draw:frame>
        <draw:frame draw:style-name="gr3" draw:text-style-name="P4" draw:layer="layout" svg:width="2.987cm" svg:height="0.543cm" svg:x="10.473cm" svg:y="3.402cm">
          <draw:text-box>
            <text:p text:style-name="P3"><text:span text:style-name="T1">Tipologia Incarico</text:span></text:p>
          </draw:text-box>
        </draw:frame>
        <draw:frame draw:style-name="gr3" draw:text-style-name="P4" draw:layer="layout" svg:width="1.59cm" svg:height="0.543cm" svg:x="15.214cm" svg:y="3.402cm">
          <draw:text-box>
            <text:p text:style-name="P3"><text:span text:style-name="T1">Tabellare</text:span></text:p>
          </draw:text-box>
        </draw:frame>
        <draw:frame draw:style-name="gr3" draw:text-style-name="P4" draw:layer="layout" svg:width="1.759cm" svg:height="0.543cm" svg:x="17.97cm" svg:y="3.11cm">
          <draw:text-box>
            <text:p text:style-name="P3"><text:span text:style-name="T1">Posizione </text:span></text:p>
          </draw:text-box>
        </draw:frame>
        <draw:frame draw:style-name="gr3" draw:text-style-name="P4" draw:layer="layout" svg:width="2.182cm" svg:height="0.543cm" svg:x="17.682cm" svg:y="3.69cm">
          <draw:text-box>
            <text:p text:style-name="P3"><text:span text:style-name="T1">Complessiva</text:span></text:p>
          </draw:text-box>
        </draw:frame>
        <draw:frame draw:style-name="gr3" draw:text-style-name="P4" draw:layer="layout" svg:width="2.436cm" svg:height="0.543cm" svg:x="20.756cm" svg:y="3.402cm">
          <draw:text-box>
            <text:p text:style-name="P3"><text:span text:style-name="T1">Risultato <text:s text:c="8"/></text:span></text:p>
          </draw:text-box>
        </draw:frame>
        <draw:frame draw:style-name="gr3" draw:text-style-name="P4" draw:layer="layout" svg:width="0.785cm" svg:height="0.543cm" svg:x="23.732cm" svg:y="3.402cm">
          <draw:text-box>
            <text:p text:style-name="P3"><text:span text:style-name="T1">Altro</text:span></text:p>
          </draw:text-box>
        </draw:frame>
        <draw:frame draw:style-name="gr3" draw:text-style-name="P4" draw:layer="layout" svg:width="2.246cm" svg:height="0.543cm" svg:x="25.785cm" svg:y="3.11cm">
          <draw:text-box>
            <text:p text:style-name="P3"><text:span text:style-name="T1">Retribuzione </text:span></text:p>
          </draw:text-box>
        </draw:frame>
        <draw:frame draw:style-name="gr3" draw:text-style-name="P4" draw:layer="layout" svg:width="3.346cm" svg:height="0.543cm" svg:x="25.764cm" svg:y="3.69cm">
          <draw:text-box>
            <text:p text:style-name="P3"><text:span text:style-name="T1">Annua Lorda <text:s text:c="10"/></text:span></text:p>
          </draw:text-box>
        </draw:frame>
        <draw:frame draw:style-name="gr4" draw:text-style-name="P5" draw:layer="layout" svg:width="3.799cm" svg:height="0.433cm" svg:x="2.091cm" svg:y="4.3cm">
          <draw:text-box>
            <text:p text:style-name="P3"><text:span text:style-name="T2">SANTOVITO NICOLA</text:span></text:p>
          </draw:text-box>
        </draw:frame>
        <draw:frame draw:style-name="gr4" draw:text-style-name="P5" draw:layer="layout" svg:width="3.207cm" svg:height="0.433cm" svg:x="9.677cm" svg:y="4.3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4.3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4.3cm">
          <draw:text-box>
            <text:p text:style-name="P3"><text:span text:style-name="T2">12.537,85</text:span></text:p>
          </draw:text-box>
        </draw:frame>
        <draw:frame draw:style-name="gr4" draw:text-style-name="P5" draw:layer="layout" svg:width="1.733cm" svg:height="0.433cm" svg:x="21.12cm" svg:y="4.3cm">
          <draw:text-box>
            <text:p text:style-name="P3"><text:span text:style-name="T2">14.000,00</text:span></text:p>
          </draw:text-box>
        </draw:frame>
        <draw:frame draw:style-name="gr4" draw:text-style-name="P5" draw:layer="layout" svg:width="1.518cm" svg:height="0.433cm" svg:x="23.833cm" svg:y="4.3cm">
          <draw:text-box>
            <text:p text:style-name="P3"><text:span text:style-name="T2">5.727,02</text:span></text:p>
          </draw:text-box>
        </draw:frame>
        <draw:frame draw:style-name="gr4" draw:text-style-name="P5" draw:layer="layout" svg:width="2.059cm" svg:height="0.433cm" svg:x="25.925cm" svg:y="4.3cm">
          <draw:text-box>
            <text:p text:style-name="P3"><text:span text:style-name="T3">€ </text:span><text:span text:style-name="T3">75.575,80</text:span></text:p>
          </draw:text-box>
        </draw:frame>
        <draw:frame draw:style-name="gr4" draw:text-style-name="P5" draw:layer="layout" svg:width="3.617cm" svg:height="0.433cm" svg:x="2.091cm" svg:y="4.787cm">
          <draw:text-box>
            <text:p text:style-name="P3"><text:span text:style-name="T2">SARTIRANA PAOLO</text:span></text:p>
          </draw:text-box>
        </draw:frame>
        <draw:frame draw:style-name="gr4" draw:text-style-name="P5" draw:layer="layout" svg:width="3.207cm" svg:height="0.433cm" svg:x="9.677cm" svg:y="4.787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4.78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04cm" svg:height="0.433cm" svg:x="18.406cm" svg:y="4.787cm">
          <draw:text-box>
            <text:p text:style-name="P3"><text:span text:style-name="T2">11.471,72</text:span></text:p>
          </draw:text-box>
        </draw:frame>
        <draw:frame draw:style-name="gr4" draw:text-style-name="P5" draw:layer="layout" svg:width="1.518cm" svg:height="0.433cm" svg:x="21.336cm" svg:y="4.787cm">
          <draw:text-box>
            <text:p text:style-name="P3"><text:span text:style-name="T2">8.925,00</text:span></text:p>
          </draw:text-box>
        </draw:frame>
        <draw:frame draw:style-name="gr4" draw:text-style-name="P5" draw:layer="layout" svg:width="1.733cm" svg:height="0.433cm" svg:x="23.617cm" svg:y="4.787cm">
          <draw:text-box>
            <text:p text:style-name="P3"><text:span text:style-name="T2">17.085,31</text:span></text:p>
          </draw:text-box>
        </draw:frame>
        <draw:frame draw:style-name="gr4" draw:text-style-name="P5" draw:layer="layout" svg:width="2.059cm" svg:height="0.433cm" svg:x="25.925cm" svg:y="4.787cm">
          <draw:text-box>
            <text:p text:style-name="P3"><text:span text:style-name="T3">€ </text:span><text:span text:style-name="T3">80.792,96</text:span></text:p>
          </draw:text-box>
        </draw:frame>
        <draw:frame draw:style-name="gr4" draw:text-style-name="P5" draw:layer="layout" svg:width="3.473cm" svg:height="0.433cm" svg:x="2.091cm" svg:y="5.274cm">
          <draw:text-box>
            <text:p text:style-name="P3"><text:span text:style-name="T2">SCRIVANTI MARTA</text:span></text:p>
          </draw:text-box>
        </draw:frame>
        <draw:frame draw:style-name="gr4" draw:text-style-name="P5" draw:layer="layout" svg:width="3.207cm" svg:height="0.433cm" svg:x="9.677cm" svg:y="5.27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5.27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5.274cm">
          <draw:text-box>
            <text:p text:style-name="P3"><text:span text:style-name="T2">12.630,73</text:span></text:p>
          </draw:text-box>
        </draw:frame>
        <draw:frame draw:style-name="gr4" draw:text-style-name="P5" draw:layer="layout" svg:width="1.518cm" svg:height="0.433cm" svg:x="21.336cm" svg:y="5.274cm">
          <draw:text-box>
            <text:p text:style-name="P3"><text:span text:style-name="T2">9.518,83</text:span></text:p>
          </draw:text-box>
        </draw:frame>
        <draw:frame draw:style-name="gr4" draw:text-style-name="P5" draw:layer="layout" svg:width="1.733cm" svg:height="0.433cm" svg:x="23.617cm" svg:y="5.274cm">
          <draw:text-box>
            <text:p text:style-name="P3"><text:span text:style-name="T2">13.344,33</text:span></text:p>
          </draw:text-box>
        </draw:frame>
        <draw:frame draw:style-name="gr4" draw:text-style-name="P5" draw:layer="layout" svg:width="2.059cm" svg:height="0.433cm" svg:x="25.925cm" svg:y="5.274cm">
          <draw:text-box>
            <text:p text:style-name="P3"><text:span text:style-name="T3">€ </text:span><text:span text:style-name="T3">78.804,82</text:span></text:p>
          </draw:text-box>
        </draw:frame>
        <draw:frame draw:style-name="gr4" draw:text-style-name="P5" draw:layer="layout" svg:width="2.123cm" svg:height="0.433cm" svg:x="2.091cm" svg:y="5.76cm">
          <draw:text-box>
            <text:p text:style-name="P3"><text:span text:style-name="T2">SESIA ELIO</text:span></text:p>
          </draw:text-box>
        </draw:frame>
        <draw:frame draw:style-name="gr4" draw:text-style-name="P5" draw:layer="layout" svg:width="3.207cm" svg:height="0.433cm" svg:x="9.677cm" svg:y="5.76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5.76cm">
          <draw:text-box>
            <text:p text:style-name="P3"><text:span text:style-name="T2">28.873,95</text:span></text:p>
          </draw:text-box>
        </draw:frame>
        <draw:frame draw:style-name="gr4" draw:text-style-name="P5" draw:layer="layout" svg:width="1.518cm" svg:height="0.433cm" svg:x="18.622cm" svg:y="5.76cm">
          <draw:text-box>
            <text:p text:style-name="P3"><text:span text:style-name="T2">8.390,72</text:span></text:p>
          </draw:text-box>
        </draw:frame>
        <draw:frame draw:style-name="gr4" draw:text-style-name="P5" draw:layer="layout" svg:width="1.488cm" svg:height="0.433cm" svg:x="21.336cm" svg:y="5.76cm">
          <draw:text-box>
            <text:p text:style-name="P3"><text:span text:style-name="T2">8.115,47</text:span></text:p>
          </draw:text-box>
        </draw:frame>
        <draw:frame draw:style-name="gr4" draw:text-style-name="P5" draw:layer="layout" svg:width="1.733cm" svg:height="0.433cm" svg:x="23.617cm" svg:y="5.76cm">
          <draw:text-box>
            <text:p text:style-name="P3"><text:span text:style-name="T2">13.627,73</text:span></text:p>
          </draw:text-box>
        </draw:frame>
        <draw:frame draw:style-name="gr4" draw:text-style-name="P5" draw:layer="layout" svg:width="2.059cm" svg:height="0.433cm" svg:x="25.925cm" svg:y="5.76cm">
          <draw:text-box>
            <text:p text:style-name="P3"><text:span text:style-name="T3">€ </text:span><text:span text:style-name="T3">59.007,87</text:span></text:p>
          </draw:text-box>
        </draw:frame>
        <draw:frame draw:style-name="gr4" draw:text-style-name="P5" draw:layer="layout" svg:width="2.957cm" svg:height="0.433cm" svg:x="2.091cm" svg:y="6.247cm">
          <draw:text-box>
            <text:p text:style-name="P3"><text:span text:style-name="T2">SPANO' MAURO</text:span></text:p>
          </draw:text-box>
        </draw:frame>
        <draw:frame draw:style-name="gr4" draw:text-style-name="P5" draw:layer="layout" svg:width="3.312cm" svg:height="0.433cm" svg:x="9.677cm" svg:y="6.247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6.247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247cm">
          <draw:text-box>
            <text:p text:style-name="P3"><text:span text:style-name="T2">10.105,42</text:span></text:p>
          </draw:text-box>
        </draw:frame>
        <draw:frame draw:style-name="gr4" draw:text-style-name="P5" draw:layer="layout" svg:width="1.733cm" svg:height="0.433cm" svg:x="21.12cm" svg:y="6.247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518cm" svg:height="0.433cm" svg:x="23.833cm" svg:y="6.247cm">
          <draw:text-box>
            <text:p text:style-name="P3"><text:span text:style-name="T2">6.573,58</text:span></text:p>
          </draw:text-box>
        </draw:frame>
        <draw:frame draw:style-name="gr4" draw:text-style-name="P5" draw:layer="layout" svg:width="2.059cm" svg:height="0.433cm" svg:x="25.925cm" svg:y="6.247cm">
          <draw:text-box>
            <text:p text:style-name="P3"><text:span text:style-name="T3">€ </text:span><text:span text:style-name="T3">69.989,93</text:span></text:p>
          </draw:text-box>
        </draw:frame>
        <draw:frame draw:style-name="gr4" draw:text-style-name="P5" draw:layer="layout" svg:width="5.582cm" svg:height="0.433cm" svg:x="2.091cm" svg:y="6.734cm">
          <draw:text-box>
            <text:p text:style-name="P3"><text:span text:style-name="T2">STEFANETTI MARIA VITTORIA</text:span></text:p>
          </draw:text-box>
        </draw:frame>
        <draw:frame draw:style-name="gr4" draw:text-style-name="P5" draw:layer="layout" svg:width="3.207cm" svg:height="0.433cm" svg:x="9.677cm" svg:y="6.734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6.734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6.734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6.734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6.734cm">
          <draw:text-box>
            <text:p text:style-name="P3"><text:span text:style-name="T2">10.169,50</text:span></text:p>
          </draw:text-box>
        </draw:frame>
        <draw:frame draw:style-name="gr4" draw:text-style-name="P5" draw:layer="layout" svg:width="2.059cm" svg:height="0.433cm" svg:x="25.925cm" svg:y="6.734cm">
          <draw:text-box>
            <text:p text:style-name="P3"><text:span text:style-name="T3">€ </text:span><text:span text:style-name="T3">76.066,51</text:span></text:p>
          </draw:text-box>
        </draw:frame>
        <draw:frame draw:style-name="gr4" draw:text-style-name="P5" draw:layer="layout" svg:width="3.829cm" svg:height="0.433cm" svg:x="2.091cm" svg:y="7.221cm">
          <draw:text-box>
            <text:p text:style-name="P3"><text:span text:style-name="T2">TARTAGLINO LAURA</text:span></text:p>
          </draw:text-box>
        </draw:frame>
        <draw:frame draw:style-name="gr4" draw:text-style-name="P5" draw:layer="layout" svg:width="3.207cm" svg:height="0.433cm" svg:x="9.677cm" svg:y="7.221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518cm" svg:height="0.433cm" svg:x="21.336cm" svg:y="7.221cm">
          <draw:text-box>
            <text:p text:style-name="P3"><text:span text:style-name="T2">4.763,08</text:span></text:p>
          </draw:text-box>
        </draw:frame>
        <draw:frame draw:style-name="gr4" draw:text-style-name="P5" draw:layer="layout" svg:width="1.518cm" svg:height="0.433cm" svg:x="23.833cm" svg:y="7.221cm">
          <draw:text-box>
            <text:p text:style-name="P3"><text:span text:style-name="T2">3.770,99</text:span></text:p>
          </draw:text-box>
        </draw:frame>
        <draw:frame draw:style-name="gr4" draw:text-style-name="P5" draw:layer="layout" svg:width="1.844cm" svg:height="0.433cm" svg:x="26.03cm" svg:y="7.221cm">
          <draw:text-box>
            <text:p text:style-name="P3"><text:span text:style-name="T3">€ </text:span><text:span text:style-name="T3">8.534,07</text:span></text:p>
          </draw:text-box>
        </draw:frame>
        <draw:frame draw:style-name="gr4" draw:text-style-name="P5" draw:layer="layout" svg:width="4.803cm" svg:height="0.433cm" svg:x="2.091cm" svg:y="7.708cm">
          <draw:text-box>
            <text:p text:style-name="P3"><text:span text:style-name="T2">TENTINDO CLELIA EMILIA</text:span></text:p>
          </draw:text-box>
        </draw:frame>
        <draw:frame draw:style-name="gr4" draw:text-style-name="P5" draw:layer="layout" svg:width="3.207cm" svg:height="0.433cm" svg:x="9.677cm" svg:y="7.70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7.708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7.708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733cm" svg:height="0.433cm" svg:x="21.12cm" svg:y="7.708cm">
          <draw:text-box>
            <text:p text:style-name="P3"><text:span text:style-name="T2">10.000,00</text:span></text:p>
          </draw:text-box>
        </draw:frame>
        <draw:frame draw:style-name="gr4" draw:text-style-name="P5" draw:layer="layout" svg:width="1.733cm" svg:height="0.433cm" svg:x="23.617cm" svg:y="7.708cm">
          <draw:text-box>
            <text:p text:style-name="P3"><text:span text:style-name="T2">21.120,57</text:span></text:p>
          </draw:text-box>
        </draw:frame>
        <draw:frame draw:style-name="gr4" draw:text-style-name="P5" draw:layer="layout" svg:width="2.059cm" svg:height="0.433cm" svg:x="25.925cm" svg:y="7.708cm">
          <draw:text-box>
            <text:p text:style-name="P3"><text:span text:style-name="T3">€ </text:span><text:span text:style-name="T3">87.017,58</text:span></text:p>
          </draw:text-box>
        </draw:frame>
        <draw:frame draw:style-name="gr4" draw:text-style-name="P5" draw:layer="layout" svg:width="5.226cm" svg:height="0.433cm" svg:x="2.091cm" svg:y="8.195cm">
          <draw:text-box>
            <text:p text:style-name="P3"><text:span text:style-name="T2">TROVA CLAUDIO GIUSEPPE</text:span></text:p>
          </draw:text-box>
        </draw:frame>
        <draw:frame draw:style-name="gr4" draw:text-style-name="P5" draw:layer="layout" svg:width="3.207cm" svg:height="0.433cm" svg:x="9.677cm" svg:y="8.195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8.195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8.195cm">
          <draw:text-box>
            <text:p text:style-name="P3"><text:span text:style-name="T2">12.586,08</text:span></text:p>
          </draw:text-box>
        </draw:frame>
        <draw:frame draw:style-name="gr4" draw:text-style-name="P5" draw:layer="layout" svg:width="1.488cm" svg:height="0.433cm" svg:x="21.336cm" svg:y="8.195cm">
          <draw:text-box>
            <text:p text:style-name="P3"><text:span text:style-name="T2">9.861,11</text:span></text:p>
          </draw:text-box>
        </draw:frame>
        <draw:frame draw:style-name="gr4" draw:text-style-name="P5" draw:layer="layout" svg:width="1.733cm" svg:height="0.433cm" svg:x="23.617cm" svg:y="8.195cm">
          <draw:text-box>
            <text:p text:style-name="P3"><text:span text:style-name="T2">17.919,77</text:span></text:p>
          </draw:text-box>
        </draw:frame>
        <draw:frame draw:style-name="gr4" draw:text-style-name="P5" draw:layer="layout" svg:width="2.059cm" svg:height="0.433cm" svg:x="25.925cm" svg:y="8.195cm">
          <draw:text-box>
            <text:p text:style-name="P3"><text:span text:style-name="T3">€ </text:span><text:span text:style-name="T3">83.677,89</text:span></text:p>
          </draw:text-box>
        </draw:frame>
        <draw:frame draw:style-name="gr4" draw:text-style-name="P5" draw:layer="layout" svg:width="3.693cm" svg:height="0.433cm" svg:x="2.091cm" svg:y="8.681cm">
          <draw:text-box>
            <text:p text:style-name="P3"><text:span text:style-name="T2">VARALDA MASSIMO</text:span></text:p>
          </draw:text-box>
        </draw:frame>
        <draw:frame draw:style-name="gr4" draw:text-style-name="P5" draw:layer="layout" svg:width="3.312cm" svg:height="0.433cm" svg:x="9.677cm" svg:y="8.681cm">
          <draw:text-box>
            <text:p text:style-name="P3"><text:span text:style-name="T2">Professionale base</text:span></text:p>
          </draw:text-box>
        </draw:frame>
        <draw:frame draw:style-name="gr4" draw:text-style-name="P5" draw:layer="layout" svg:width="1.733cm" svg:height="0.433cm" svg:x="15.693cm" svg:y="8.681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8.681cm">
          <draw:text-box>
            <text:p text:style-name="P3"><text:span text:style-name="T2">10.138,70</text:span></text:p>
          </draw:text-box>
        </draw:frame>
        <draw:frame draw:style-name="gr4" draw:text-style-name="P5" draw:layer="layout" svg:width="1.518cm" svg:height="0.433cm" svg:x="21.336cm" svg:y="8.681cm">
          <draw:text-box>
            <text:p text:style-name="P3"><text:span text:style-name="T2">9.000,00</text:span></text:p>
          </draw:text-box>
        </draw:frame>
        <draw:frame draw:style-name="gr4" draw:text-style-name="P5" draw:layer="layout" svg:width="1.518cm" svg:height="0.433cm" svg:x="23.833cm" svg:y="8.681cm">
          <draw:text-box>
            <text:p text:style-name="P3"><text:span text:style-name="T2">3.708,64</text:span></text:p>
          </draw:text-box>
        </draw:frame>
        <draw:frame draw:style-name="gr4" draw:text-style-name="P5" draw:layer="layout" svg:width="2.059cm" svg:height="0.433cm" svg:x="25.925cm" svg:y="8.681cm">
          <draw:text-box>
            <text:p text:style-name="P3"><text:span text:style-name="T3">€ </text:span><text:span text:style-name="T3">66.158,27</text:span></text:p>
          </draw:text-box>
        </draw:frame>
        <draw:frame draw:style-name="gr4" draw:text-style-name="P5" draw:layer="layout" svg:width="3.363cm" svg:height="0.433cm" svg:x="2.091cm" svg:y="9.168cm">
          <draw:text-box>
            <text:p text:style-name="P3"><text:span text:style-name="T2">VINCENZI MARCO</text:span></text:p>
          </draw:text-box>
        </draw:frame>
        <draw:frame draw:style-name="gr4" draw:text-style-name="P5" draw:layer="layout" svg:width="3.207cm" svg:height="0.433cm" svg:x="9.677cm" svg:y="9.168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9.168cm">
          <draw:text-box>
            <text:p text:style-name="P3"><text:span text:style-name="T2">37.295,53</text:span></text:p>
          </draw:text-box>
        </draw:frame>
        <draw:frame draw:style-name="gr4" draw:text-style-name="P5" draw:layer="layout" svg:width="1.733cm" svg:height="0.433cm" svg:x="18.406cm" svg:y="9.168cm">
          <draw:text-box>
            <text:p text:style-name="P3"><text:span text:style-name="T2">10.838,01</text:span></text:p>
          </draw:text-box>
        </draw:frame>
        <draw:frame draw:style-name="gr4" draw:text-style-name="P5" draw:layer="layout" svg:width="1.518cm" svg:height="0.433cm" svg:x="21.336cm" svg:y="9.168cm">
          <draw:text-box>
            <text:p text:style-name="P3"><text:span text:style-name="T2">9.621,78</text:span></text:p>
          </draw:text-box>
        </draw:frame>
        <draw:frame draw:style-name="gr4" draw:text-style-name="P5" draw:layer="layout" svg:width="1.733cm" svg:height="0.433cm" svg:x="23.617cm" svg:y="9.168cm">
          <draw:text-box>
            <text:p text:style-name="P3"><text:span text:style-name="T2">17.339,35</text:span></text:p>
          </draw:text-box>
        </draw:frame>
        <draw:frame draw:style-name="gr4" draw:text-style-name="P5" draw:layer="layout" svg:width="2.059cm" svg:height="0.433cm" svg:x="25.925cm" svg:y="9.168cm">
          <draw:text-box>
            <text:p text:style-name="P3"><text:span text:style-name="T3">€ </text:span><text:span text:style-name="T3">75.094,67</text:span></text:p>
          </draw:text-box>
        </draw:frame>
        <draw:frame draw:style-name="gr4" draw:text-style-name="P5" draw:layer="layout" svg:width="3.037cm" svg:height="0.433cm" svg:x="2.091cm" svg:y="9.642cm">
          <draw:text-box>
            <text:p text:style-name="P3"><text:span text:style-name="T2">VOLA ROBERTO</text:span></text:p>
          </draw:text-box>
        </draw:frame>
        <draw:frame draw:style-name="gr4" draw:text-style-name="P5" draw:layer="layout" svg:width="3.207cm" svg:height="0.433cm" svg:x="9.677cm" svg:y="9.642cm">
          <draw:text-box>
            <text:p text:style-name="P3"><text:span text:style-name="T2">Struttura Semplice</text:span></text:p>
          </draw:text-box>
        </draw:frame>
        <draw:frame draw:style-name="gr4" draw:text-style-name="P5" draw:layer="layout" svg:width="1.733cm" svg:height="0.433cm" svg:x="15.693cm" svg:y="9.642cm">
          <draw:text-box>
            <text:p text:style-name="P3"><text:span text:style-name="T2">43.310,93</text:span></text:p>
          </draw:text-box>
        </draw:frame>
        <draw:frame draw:style-name="gr4" draw:text-style-name="P5" draw:layer="layout" svg:width="1.733cm" svg:height="0.433cm" svg:x="18.406cm" svg:y="9.642cm">
          <draw:text-box>
            <text:p text:style-name="P3"><text:span text:style-name="T2">13.995,15</text:span></text:p>
          </draw:text-box>
        </draw:frame>
        <draw:frame draw:style-name="gr4" draw:text-style-name="P5" draw:layer="layout" svg:width="1.518cm" svg:height="0.433cm" svg:x="21.336cm" svg:y="9.642cm">
          <draw:text-box>
            <text:p text:style-name="P3"><text:span text:style-name="T2">9.916,66</text:span></text:p>
          </draw:text-box>
        </draw:frame>
        <draw:frame draw:style-name="gr4" draw:text-style-name="P5" draw:layer="layout" svg:width="1.733cm" svg:height="0.433cm" svg:x="23.617cm" svg:y="9.642cm">
          <draw:text-box>
            <text:p text:style-name="P3"><text:span text:style-name="T2">31.641,42</text:span></text:p>
          </draw:text-box>
        </draw:frame>
        <draw:frame draw:style-name="gr4" draw:text-style-name="P5" draw:layer="layout" svg:width="2.059cm" svg:height="0.433cm" svg:x="25.925cm" svg:y="9.642cm">
          <draw:text-box>
            <text:p text:style-name="P3"><text:span text:style-name="T3">€ </text:span><text:span text:style-name="T3">98.864,16</text:span></text:p>
          </draw:text-box>
        </draw:frame>
        <draw:frame draw:style-name="gr8" draw:text-style-name="P9" draw:layer="layout" svg:width="21.021cm" svg:height="0.344cm" svg:x="2.082cm" svg:y="10.24cm">
          <draw:text-box>
            <text:p text:style-name="P3"><text:span text:style-name="T6">La retribuzione annua lorda tiene conto del periodo effettivamente lavorato, non comprende eventuali somme corrisposte a titolo di arretrati ed è soggetta</text:span></text:p>
          </draw:text-box>
        </draw:frame>
        <draw:frame draw:style-name="gr8" draw:text-style-name="P9" draw:layer="layout" svg:width="13.168cm" svg:height="0.344cm" svg:x="2.082cm" svg:y="10.727cm">
          <draw:text-box>
            <text:p text:style-name="P3"><text:span text:style-name="T6">a ritenuta previdenziale (11,20 o 12,20%) e fiscale (dal 23 al 43% in base al reddito conseguito).</text:span></text:p>
          </draw:text-box>
        </draw:frame>
        <draw:frame draw:style-name="gr8" draw:text-style-name="P9" draw:layer="layout" svg:width="7.918cm" svg:height="0.344cm" svg:x="2.082cm" svg:y="11.201cm">
          <draw:text-box>
            <text:p text:style-name="P3"><text:span text:style-name="T6">Gli incarichi sono quelli in essere alla data del 31/12/2015</text:span></text:p>
          </draw:text-box>
        </draw:frame>
        <draw:polygon draw:style-name="gr6" draw:text-style-name="P7" draw:layer="layout" svg:width="7.51cm" svg:height="0.038cm" svg:x="2.052cm" svg:y="4.745cm" svg:viewBox="0 0 7511 39" draw:points="0,0 0,39 7511,39 7511,0">
          <text:p/>
        </draw:polygon>
        <draw:polygon draw:style-name="gr6" draw:text-style-name="P7" draw:layer="layout" svg:width="7.51cm" svg:height="0.038cm" svg:x="2.052cm" svg:y="5.232cm" svg:viewBox="0 0 7511 39" draw:points="0,0 0,39 7511,39 7511,0">
          <text:p/>
        </draw:polygon>
        <draw:polygon draw:style-name="gr6" draw:text-style-name="P7" draw:layer="layout" svg:width="7.51cm" svg:height="0.038cm" svg:x="2.052cm" svg:y="5.719cm" svg:viewBox="0 0 7511 39" draw:points="0,0 0,39 7511,39 7511,0">
          <text:p/>
        </draw:polygon>
        <draw:polygon draw:style-name="gr6" draw:text-style-name="P7" draw:layer="layout" svg:width="7.51cm" svg:height="0.038cm" svg:x="2.052cm" svg:y="6.206cm" svg:viewBox="0 0 7511 39" draw:points="0,0 0,39 7511,39 7511,0">
          <text:p/>
        </draw:polygon>
        <draw:polygon draw:style-name="gr6" draw:text-style-name="P7" draw:layer="layout" svg:width="7.51cm" svg:height="0.039cm" svg:x="2.052cm" svg:y="6.692cm" svg:viewBox="0 0 7511 40" draw:points="0,0 0,40 7511,40 7511,0">
          <text:p/>
        </draw:polygon>
        <draw:polygon draw:style-name="gr6" draw:text-style-name="P7" draw:layer="layout" svg:width="7.51cm" svg:height="0.038cm" svg:x="2.052cm" svg:y="7.179cm" svg:viewBox="0 0 7511 39" draw:points="0,0 0,39 7511,39 7511,0">
          <text:p/>
        </draw:polygon>
        <draw:polygon draw:style-name="gr6" draw:text-style-name="P7" draw:layer="layout" svg:width="7.51cm" svg:height="0.038cm" svg:x="2.052cm" svg:y="7.666cm" svg:viewBox="0 0 7511 39" draw:points="0,0 0,39 7511,39 7511,0">
          <text:p/>
        </draw:polygon>
        <draw:polygon draw:style-name="gr6" draw:text-style-name="P7" draw:layer="layout" svg:width="7.51cm" svg:height="0.038cm" svg:x="2.052cm" svg:y="8.153cm" svg:viewBox="0 0 7511 39" draw:points="0,0 0,39 7511,39 7511,0">
          <text:p/>
        </draw:polygon>
        <draw:polygon draw:style-name="gr6" draw:text-style-name="P7" draw:layer="layout" svg:width="7.51cm" svg:height="0.038cm" svg:x="2.052cm" svg:y="8.64cm" svg:viewBox="0 0 7511 39" draw:points="0,0 0,39 7511,39 7511,0">
          <text:p/>
        </draw:polygon>
        <draw:polygon draw:style-name="gr6" draw:text-style-name="P7" draw:layer="layout" svg:width="7.51cm" svg:height="0.038cm" svg:x="2.052cm" svg:y="9.127cm" svg:viewBox="0 0 7511 39" draw:points="0,0 0,39 7511,39 7511,0">
          <text:p/>
        </draw:polygon>
        <draw:polygon draw:style-name="gr6" draw:text-style-name="P7" draw:layer="layout" svg:width="7.51cm" svg:height="0.039cm" svg:x="2.052cm" svg:y="9.613cm" svg:viewBox="0 0 7511 40" draw:points="0,0 0,40 7511,40 7511,0">
          <text:p/>
        </draw:polygon>
        <draw:polygon draw:style-name="gr6" draw:text-style-name="P7" draw:layer="layout" svg:width="0.076cm" svg:height="9.691cm" svg:x="1.976cm" svg:y="1.976cm" svg:viewBox="0 0 77 9692" draw:points="0,0 0,9692 77,9692 77,0">
          <text:p/>
        </draw:polygon>
        <draw:polygon draw:style-name="gr6" draw:text-style-name="P7" draw:layer="layout" svg:width="0.076cm" svg:height="9.614cm" svg:x="28.405cm" svg:y="2.053cm" svg:viewBox="0 0 77 9615" draw:points="0,0 0,9615 77,9615 77,0">
          <text:p/>
        </draw:polygon>
        <draw:polygon draw:style-name="gr6" draw:text-style-name="P7" draw:layer="layout" svg:width="0.076cm" svg:height="7.1cm" svg:x="9.562cm" svg:y="3.081cm" svg:viewBox="0 0 77 7101" draw:points="0,0 0,7101 77,7101 77,0">
          <text:p/>
        </draw:polygon>
        <draw:polygon draw:style-name="gr6" draw:text-style-name="P7" draw:layer="layout" svg:width="0.076cm" svg:height="7.1cm" svg:x="14.558cm" svg:y="3.081cm" svg:viewBox="0 0 77 7101" draw:points="0,0 0,7101 77,7101 77,0">
          <text:p/>
        </draw:polygon>
        <draw:polygon draw:style-name="gr6" draw:text-style-name="P7" draw:layer="layout" svg:width="0.077cm" svg:height="7.1cm" svg:x="17.457cm" svg:y="3.081cm" svg:viewBox="0 0 78 7101" draw:points="0,0 0,7101 78,7101 78,0">
          <text:p/>
        </draw:polygon>
        <draw:polygon draw:style-name="gr6" draw:text-style-name="P7" draw:layer="layout" svg:width="0.076cm" svg:height="7.1cm" svg:x="20.171cm" svg:y="3.081cm" svg:viewBox="0 0 77 7101" draw:points="0,0 0,7101 77,7101 77,0">
          <text:p/>
        </draw:polygon>
        <draw:polygon draw:style-name="gr6" draw:text-style-name="P7" draw:layer="layout" svg:width="0.076cm" svg:height="7.1cm" svg:x="22.885cm" svg:y="3.081cm" svg:viewBox="0 0 77 7101" draw:points="0,0 0,7101 77,7101 77,0">
          <text:p/>
        </draw:polygon>
        <draw:polygon draw:style-name="gr6" draw:text-style-name="P7" draw:layer="layout" svg:width="0.076cm" svg:height="7.1cm" svg:x="25.382cm" svg:y="3.081cm" svg:viewBox="0 0 77 7101" draw:points="0,0 0,7101 77,7101 77,0">
          <text:p/>
        </draw:polygon>
        <draw:polygon draw:style-name="gr6" draw:text-style-name="P7" draw:layer="layout" svg:width="26.429cm" svg:height="0.077cm" svg:x="2.052cm" svg:y="1.976cm" svg:viewBox="0 0 26430 78" draw:points="0,0 0,78 26430,78 26430,0">
          <text:p/>
        </draw:polygon>
        <draw:polygon draw:style-name="gr6" draw:text-style-name="P7" draw:layer="layout" svg:width="26.429cm" svg:height="0.076cm" svg:x="2.052cm" svg:y="3.005cm" svg:viewBox="0 0 26430 77" draw:points="0,0 0,77 26430,77 26430,0">
          <text:p/>
        </draw:polygon>
        <draw:polygon draw:style-name="gr6" draw:text-style-name="P7" draw:layer="layout" svg:width="26.429cm" svg:height="0.076cm" svg:x="2.052cm" svg:y="4.237cm" svg:viewBox="0 0 26430 77" draw:points="0,0 0,77 26430,77 26430,0">
          <text:p/>
        </draw:polygon>
        <draw:polygon draw:style-name="gr6" draw:text-style-name="P7" draw:layer="layout" svg:width="4.92cm" svg:height="0.038cm" svg:x="9.638cm" svg:y="4.745cm" svg:viewBox="0 0 4921 39" draw:points="0,0 0,39 4921,39 4921,0">
          <text:p/>
        </draw:polygon>
        <draw:polygon draw:style-name="gr6" draw:text-style-name="P7" draw:layer="layout" svg:width="4.92cm" svg:height="0.038cm" svg:x="9.638cm" svg:y="5.232cm" svg:viewBox="0 0 4921 39" draw:points="0,0 0,39 4921,39 4921,0">
          <text:p/>
        </draw:polygon>
        <draw:polygon draw:style-name="gr6" draw:text-style-name="P7" draw:layer="layout" svg:width="4.92cm" svg:height="0.038cm" svg:x="9.638cm" svg:y="5.719cm" svg:viewBox="0 0 4921 39" draw:points="0,0 0,39 4921,39 4921,0">
          <text:p/>
        </draw:polygon>
        <draw:polygon draw:style-name="gr6" draw:text-style-name="P7" draw:layer="layout" svg:width="4.92cm" svg:height="0.038cm" svg:x="9.638cm" svg:y="6.206cm" svg:viewBox="0 0 4921 39" draw:points="0,0 0,39 4921,39 4921,0">
          <text:p/>
        </draw:polygon>
        <draw:polygon draw:style-name="gr6" draw:text-style-name="P7" draw:layer="layout" svg:width="4.92cm" svg:height="0.039cm" svg:x="9.638cm" svg:y="6.692cm" svg:viewBox="0 0 4921 40" draw:points="0,0 0,40 4921,40 4921,0">
          <text:p/>
        </draw:polygon>
        <draw:polygon draw:style-name="gr6" draw:text-style-name="P7" draw:layer="layout" svg:width="4.92cm" svg:height="0.038cm" svg:x="9.638cm" svg:y="7.179cm" svg:viewBox="0 0 4921 39" draw:points="0,0 0,39 4921,39 4921,0">
          <text:p/>
        </draw:polygon>
        <draw:polygon draw:style-name="gr6" draw:text-style-name="P7" draw:layer="layout" svg:width="4.92cm" svg:height="0.038cm" svg:x="9.638cm" svg:y="7.666cm" svg:viewBox="0 0 4921 39" draw:points="0,0 0,39 4921,39 4921,0">
          <text:p/>
        </draw:polygon>
        <draw:polygon draw:style-name="gr6" draw:text-style-name="P7" draw:layer="layout" svg:width="4.92cm" svg:height="0.038cm" svg:x="9.638cm" svg:y="8.153cm" svg:viewBox="0 0 4921 39" draw:points="0,0 0,39 4921,39 4921,0">
          <text:p/>
        </draw:polygon>
        <draw:polygon draw:style-name="gr6" draw:text-style-name="P7" draw:layer="layout" svg:width="4.92cm" svg:height="0.038cm" svg:x="9.638cm" svg:y="8.64cm" svg:viewBox="0 0 4921 39" draw:points="0,0 0,39 4921,39 4921,0">
          <text:p/>
        </draw:polygon>
        <draw:polygon draw:style-name="gr6" draw:text-style-name="P7" draw:layer="layout" svg:width="4.92cm" svg:height="0.038cm" svg:x="9.638cm" svg:y="9.127cm" svg:viewBox="0 0 4921 39" draw:points="0,0 0,39 4921,39 4921,0">
          <text:p/>
        </draw:polygon>
        <draw:polygon draw:style-name="gr6" draw:text-style-name="P7" draw:layer="layout" svg:width="4.92cm" svg:height="0.039cm" svg:x="9.638cm" svg:y="9.613cm" svg:viewBox="0 0 4921 40" draw:points="0,0 0,40 4921,40 4921,0">
          <text:p/>
        </draw:polygon>
        <draw:polygon draw:style-name="gr6" draw:text-style-name="P7" draw:layer="layout" svg:width="26.429cm" svg:height="0.077cm" svg:x="2.052cm" svg:y="10.104cm" svg:viewBox="0 0 26430 78" draw:points="0,0 0,78 26430,78 26430,0">
          <text:p/>
        </draw:polygon>
        <draw:polygon draw:style-name="gr6" draw:text-style-name="P7" draw:layer="layout" svg:width="26.429cm" svg:height="0.077cm" svg:x="2.052cm" svg:y="11.59cm" svg:viewBox="0 0 26430 78" draw:points="0,0 0,78 26430,78 26430,0">
          <text:p/>
        </draw:polygon>
        <draw:frame draw:style-name="gr7" draw:text-style-name="P8" draw:layer="layout" svg:width="21.567cm" svg:height="0.869cm" svg:x="4.394cm" svg:y="2.072cm">
          <draw:text-box>
            <text:p text:style-name="P3"><text:span text:style-name="T5">Retribuzione Lorda Anno 2016 - Dirigenti ARPA PIEMONTE</text:span></text:p>
          </draw:text-box>
        </draw:frame>
        <draw:frame draw:style-name="gr4" draw:text-style-name="P5" draw:layer="layout" svg:width="12.812cm" svg:height="0.433cm" svg:x="1.905cm" svg:y="19.214cm">
          <draw:text-box>
            <text:p text:style-name="P3"><text:span text:style-name="T2">Arpa Piemonte, Dipartimento Affari Amministrativi e Personale Luglio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0"/>
    <meta:generator>LibreOffice/5.0.4.2$Windows_x86 LibreOffice_project/2b9802c1994aa0b7dc6079e128979269cf95bc78</meta:generator>
  </office:meta>
</office:document-meta>
</file>