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Helvetica1" svg:font-family="Helvetica"/>
    <style:font-face style:name="HelveticaOblique1" svg:font-family="HelveticaOblique"/>
    <style:font-face style:name="Arial Narrow" svg:font-family="'Arial Narrow'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T1" style:family="text">
      <style:text-properties fo:color="#000000" style:font-name="Arial Narrow1" fo:font-size="12pt" style:font-size-asian="12pt" style:font-name-complex="Arial Narrow1" style:font-size-complex="12pt"/>
    </style:style>
    <style:style style:name="T2" style:family="text">
      <style:text-properties fo:color="#000000" style:font-name="Helvetica1" fo:font-size="10pt" style:font-size-asian="10pt" style:font-name-complex="Helvetica1" style:font-size-complex="10pt"/>
    </style:style>
    <style:style style:name="T3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4" style:family="text">
      <style:text-properties fo:color="#000000" style:font-name="HelveticaOblique1" fo:font-size="9pt" style:font-size-asian="9pt" style:font-name-complex="HelveticaOblique1" style:font-size-complex="9pt"/>
    </style:style>
    <style:style style:name="T5" style:family="text">
      <style:text-properties fo:color="#0000ff" style:font-name="Helvetica1" fo:font-size="20.1000003814697pt" fo:font-weight="bold" style:font-size-asian="20.1000003814697pt" style:font-name-complex="Helvetica1" style:font-size-complex="20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4.109cm" svg:height="0.91cm" svg:x="2.031cm" svg:y="2.531cm" svg:viewBox="0 0 24110 911" draw:points="0,0 0,911 24110,911 24110,0">
          <text:p/>
        </draw:polygon>
        <draw:frame draw:style-name="gr2" draw:text-style-name="P3" draw:layer="layout" svg:width="2.83cm" svg:height="0.492cm" svg:x="2.082cm" svg:y="3.746cm">
          <draw:text-box>
            <text:p text:style-name="P2"><text:span text:style-name="T1">Cognome e Nome</text:span></text:p>
          </draw:text-box>
        </draw:frame>
        <draw:frame draw:style-name="gr2" draw:text-style-name="P3" draw:layer="layout" svg:width="2.733cm" svg:height="0.492cm" svg:x="9.262cm" svg:y="3.746cm">
          <draw:text-box>
            <text:p text:style-name="P2"><text:span text:style-name="T1">Tipologia Incarico</text:span></text:p>
          </draw:text-box>
        </draw:frame>
        <draw:frame draw:style-name="gr2" draw:text-style-name="P3" draw:layer="layout" svg:width="1.433cm" svg:height="0.492cm" svg:x="13.758cm" svg:y="3.746cm">
          <draw:text-box>
            <text:p text:style-name="P2"><text:span text:style-name="T1">D.Privato</text:span></text:p>
          </draw:text-box>
        </draw:frame>
        <draw:frame draw:style-name="gr2" draw:text-style-name="P3" draw:layer="layout" svg:width="2.233cm" svg:height="0.492cm" svg:x="16.95cm" svg:y="3.746cm">
          <draw:text-box>
            <text:p text:style-name="P2"><text:span text:style-name="T1">Risultato <text:s text:c="8"/></text:span></text:p>
          </draw:text-box>
        </draw:frame>
        <draw:frame draw:style-name="gr2" draw:text-style-name="P3" draw:layer="layout" svg:width="0.717cm" svg:height="0.492cm" svg:x="20.866cm" svg:y="3.746cm">
          <draw:text-box>
            <text:p text:style-name="P2"><text:span text:style-name="T1">Altro</text:span></text:p>
          </draw:text-box>
        </draw:frame>
        <draw:frame draw:style-name="gr2" draw:text-style-name="P3" draw:layer="layout" svg:width="2.055cm" svg:height="0.492cm" svg:x="23.613cm" svg:y="3.483cm">
          <draw:text-box>
            <text:p text:style-name="P2"><text:span text:style-name="T1">Retribuzione </text:span></text:p>
          </draw:text-box>
        </draw:frame>
        <draw:frame draw:style-name="gr2" draw:text-style-name="P3" draw:layer="layout" svg:width="3.075cm" svg:height="0.492cm" svg:x="23.592cm" svg:y="4.008cm">
          <draw:text-box>
            <text:p text:style-name="P2"><text:span text:style-name="T1">Annua Lorda <text:s text:c="10"/></text:span></text:p>
          </draw:text-box>
        </draw:frame>
        <draw:frame draw:style-name="gr3" draw:text-style-name="P4" draw:layer="layout" svg:width="2.572cm" svg:height="0.395cm" svg:x="2.082cm" svg:y="4.546cm">
          <draw:text-box>
            <text:p text:style-name="P2"><text:span text:style-name="T2">PORTA MAURO</text:span></text:p>
          </draw:text-box>
        </draw:frame>
        <draw:frame draw:style-name="gr3" draw:text-style-name="P4" draw:layer="layout" svg:width="3.736cm" svg:height="0.395cm" svg:x="8.564cm" svg:y="4.546cm">
          <draw:text-box>
            <text:p text:style-name="P2"><text:span text:style-name="T2">Direttore Amministrativo</text:span></text:p>
          </draw:text-box>
        </draw:frame>
        <draw:frame draw:style-name="gr3" draw:text-style-name="P4" draw:layer="layout" svg:width="1.56cm" svg:height="0.395cm" svg:x="14.41cm" svg:y="4.546cm">
          <draw:text-box>
            <text:p text:style-name="P2"><text:span text:style-name="T2">93.466,66</text:span></text:p>
          </draw:text-box>
        </draw:frame>
        <draw:frame draw:style-name="gr3" draw:text-style-name="P4" draw:layer="layout" svg:width="1.56cm" svg:height="0.395cm" svg:x="17.72cm" svg:y="4.546cm">
          <draw:text-box>
            <text:p text:style-name="P2"><text:span text:style-name="T2">19.200,00</text:span></text:p>
          </draw:text-box>
        </draw:frame>
        <draw:frame draw:style-name="gr3" draw:text-style-name="P4" draw:layer="layout" svg:width="0.684cm" svg:height="0.395cm" svg:x="22.436cm" svg:y="4.546cm">
          <draw:text-box>
            <text:p text:style-name="P2"><text:span text:style-name="T2">0,00</text:span></text:p>
          </draw:text-box>
        </draw:frame>
        <draw:frame draw:style-name="gr3" draw:text-style-name="P4" draw:layer="layout" svg:width="2.025cm" svg:height="0.395cm" svg:x="23.656cm" svg:y="4.546cm">
          <draw:text-box>
            <text:p text:style-name="P2"><text:span text:style-name="T3">€ </text:span><text:span text:style-name="T3">112.666,66</text:span></text:p>
          </draw:text-box>
        </draw:frame>
        <draw:frame draw:style-name="gr4" draw:text-style-name="P5" draw:layer="layout" svg:width="21.685cm" svg:height="0.357cm" svg:x="2.078cm" svg:y="5.047cm">
          <draw:text-box>
            <text:p text:style-name="P2"><text:span text:style-name="T4">La retribuzione annua lorda tiene conto del periodo effettivamente lavorato, non comprende eventuali somme corrisposte a titolo di arretrati ed è soggetta</text:span></text:p>
          </draw:text-box>
        </draw:frame>
        <draw:frame draw:style-name="gr4" draw:text-style-name="P5" draw:layer="layout" svg:width="13.578cm" svg:height="0.357cm" svg:x="2.078cm" svg:y="5.474cm">
          <draw:text-box>
            <text:p text:style-name="P2"><text:span text:style-name="T4">a ritenuta previdenziale (11,20 o 12,20%) e fiscale (dal 23 al 43% in base al reddito conseguito).</text:span></text:p>
          </draw:text-box>
        </draw:frame>
        <draw:polygon draw:style-name="gr5" draw:text-style-name="P6" draw:layer="layout" svg:width="0.068cm" svg:height="3.45cm" svg:x="1.98cm" svg:y="2.48cm" svg:viewBox="0 0 69 3451" draw:points="0,0 0,3451 69,3451 69,0">
          <text:p/>
        </draw:polygon>
        <draw:polygon draw:style-name="gr5" draw:text-style-name="P6" draw:layer="layout" svg:width="0.068cm" svg:height="3.382cm" svg:x="26.102cm" svg:y="2.548cm" svg:viewBox="0 0 69 3383" draw:points="0,0 0,3383 69,3383 69,0">
          <text:p/>
        </draw:polygon>
        <draw:polygon draw:style-name="gr5" draw:text-style-name="P6" draw:layer="layout" svg:width="0.067cm" svg:height="1.562cm" svg:x="8.462cm" svg:y="3.471cm" svg:viewBox="0 0 68 1563" draw:points="0,0 0,1563 68,1563 68,0">
          <text:p/>
        </draw:polygon>
        <draw:polygon draw:style-name="gr5" draw:text-style-name="P6" draw:layer="layout" svg:width="0.068cm" svg:height="1.562cm" svg:x="12.97cm" svg:y="3.471cm" svg:viewBox="0 0 69 1563" draw:points="0,0 0,1563 69,1563 69,0">
          <text:p/>
        </draw:polygon>
        <draw:polygon draw:style-name="gr5" draw:text-style-name="P6" draw:layer="layout" svg:width="0.068cm" svg:height="1.562cm" svg:x="16.001cm" svg:y="3.471cm" svg:viewBox="0 0 69 1563" draw:points="0,0 0,1563 69,1563 69,0">
          <text:p/>
        </draw:polygon>
        <draw:polygon draw:style-name="gr5" draw:text-style-name="P6" draw:layer="layout" svg:width="0.067cm" svg:height="1.562cm" svg:x="19.312cm" svg:y="3.471cm" svg:viewBox="0 0 68 1563" draw:points="0,0 0,1563 68,1563 68,0">
          <text:p/>
        </draw:polygon>
        <draw:polygon draw:style-name="gr5" draw:text-style-name="P6" draw:layer="layout" svg:width="0.068cm" svg:height="1.562cm" svg:x="23.151cm" svg:y="3.471cm" svg:viewBox="0 0 69 1563" draw:points="0,0 0,1563 69,1563 69,0">
          <text:p/>
        </draw:polygon>
        <draw:polygon draw:style-name="gr5" draw:text-style-name="P6" draw:layer="layout" svg:width="24.122cm" svg:height="0.068cm" svg:x="2.048cm" svg:y="2.48cm" svg:viewBox="0 0 24123 69" draw:points="0,0 0,69 24123,69 24123,0">
          <text:p/>
        </draw:polygon>
        <draw:polygon draw:style-name="gr5" draw:text-style-name="P6" draw:layer="layout" svg:width="24.122cm" svg:height="0.068cm" svg:x="2.048cm" svg:y="3.403cm" svg:viewBox="0 0 24123 69" draw:points="0,0 0,69 24123,69 24123,0">
          <text:p/>
        </draw:polygon>
        <draw:polygon draw:style-name="gr5" draw:text-style-name="P6" draw:layer="layout" svg:width="21.171cm" svg:height="0.068cm" svg:x="2.048cm" svg:y="4.504cm" svg:viewBox="0 0 21172 69" draw:points="0,0 0,69 21172,69 21172,0">
          <text:p/>
        </draw:polygon>
        <draw:polygon draw:style-name="gr5" draw:text-style-name="P6" draw:layer="layout" svg:width="24.122cm" svg:height="0.068cm" svg:x="2.048cm" svg:y="4.965cm" svg:viewBox="0 0 24123 69" draw:points="0,0 0,69 24123,69 24123,0">
          <text:p/>
        </draw:polygon>
        <draw:polygon draw:style-name="gr5" draw:text-style-name="P6" draw:layer="layout" svg:width="24.122cm" svg:height="0.067cm" svg:x="2.048cm" svg:y="5.863cm" svg:viewBox="0 0 24123 68" draw:points="0,0 0,68 24123,68 24123,0">
          <text:p/>
        </draw:polygon>
        <draw:frame draw:style-name="gr6" draw:text-style-name="P7" draw:layer="layout" svg:width="19.983cm" svg:height="0.788cm" svg:x="4.038cm" svg:y="2.552cm">
          <draw:text-box>
            <text:p text:style-name="P2"><text:span text:style-name="T5">Retribuzione Lorda Anno 2016 - Direzione ARPA PIEMONTE</text:span></text:p>
          </draw:text-box>
        </draw:frame>
        <draw:frame draw:style-name="gr3" draw:text-style-name="P4" draw:layer="layout" svg:width="11.457cm" svg:height="0.395cm" svg:x="1.939cm" svg:y="19.227cm">
          <draw:text-box>
            <text:p text:style-name="P2"><text:span text:style-name="T2">Arpa Piemonte Dipartimento Affari Amministrativi e Personale Luglio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Helvetica1" svg:font-family="Helvetica"/>
    <style:font-face style:name="HelveticaOblique1" svg:font-family="HelveticaOblique"/>
    <style:font-face style:name="Arial Narrow" svg:font-family="'Arial Narrow'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"/>
    <meta:generator>LibreOffice/5.0.4.2$Windows_x86 LibreOffice_project/2b9802c1994aa0b7dc6079e128979269cf95bc78</meta:generator>
  </office:meta>
</office:document-meta>
</file>