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/>
    <style:style style:name="ce16" style:family="table-cell" style:parent-style-name="Default" style:data-style-name="N36">
      <style:table-cell-properties style:vertical-align="automatic" fo:wrap-option="wrap"/>
    </style:style>
    <style:style style:name="ce17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automatic" fo:wrap-option="wrap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/>
    </style:style>
    <style:style style:name="ce1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36">
      <style:table-cell-properties fo:border-top="thin solid #000000" fo:border-bottom="thin solid #000000" fo:border-left="2pt solid #000000" fo:border-right="thin solid #000000"/>
    </style:style>
    <style:style style:name="ce22" style:family="table-cell" style:parent-style-name="Default" style:data-style-name="N36">
      <style:table-cell-properties fo:border="thin solid #000000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4" style:family="table-cell" style:parent-style-name="Default" style:data-style-name="N36">
      <style:table-cell-properties fo:border-top="thin solid #000000" fo:border-bottom="2pt solid #000000" fo:border-left="2pt solid #000000" fo:border-right="thin solid #000000"/>
    </style:style>
    <style:style style:name="ce25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26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wrap-option="wrap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</style:style>
    <style:style style:name="ce33" style:family="table-cell" style:parent-style-name="Default" style:data-style-name="N0">
      <style:table-cell-properties fo:border="thin solid #000000" style:vertical-align="automatic" fo:wrap-option="wrap"/>
    </style:style>
    <style:style style:name="ce34" style:family="table-cell" style:parent-style-name="Default" style:data-style-name="N36">
      <style:table-cell-properties fo:border="thin solid #000000" style:vertical-align="automatic" fo:wrap-option="wrap"/>
    </style:style>
    <style:style style:name="ce35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automatic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0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35541666666667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7.99041666666667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ntetico_202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/>
          <table:table-cell office:value-type="string" table:style-name="ce2">
            <text:p>ENTRATA</text:p>
          </table:table-cell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4" table:style-name="ce3">
            <text:p>202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Fondo pluriennale vincolato per spese correnti<text:span text:style-name="T2"><text:s/></text:span></text:p>
          </table:table-cell>
          <table:table-cell office:value-type="float" office:value="419000" table:style-name="ce5">
            <text:p>419.000,00</text:p>
          </table:table-cell>
          <table:table-cell office:value-type="float" office:value="389000" table:style-name="ce5">
            <text:p>389.000,00</text:p>
          </table:table-cell>
          <table:table-cell office:value-type="float" office:value="389000" table:style-name="ce5">
            <text:p>389.000,00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Fondo pluriennale vincolato per spese in conto capitale<text:s/></text:p>
          </table:table-cell>
          <table:table-cell office:value-type="float" office:value="1621036" table:style-name="ce5">
            <text:p>1.621.036,00</text:p>
          </table:table-cell>
          <table:table-cell office:value-type="float" office:value="495686" table:style-name="ce5">
            <text:p>495.686,00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Utilizzo avanzo di Amministrazione<text:s/></text:p>
          </table:table-cell>
          <table:table-cell office:value-type="float" office:value="1202279.27" table:style-name="ce5">
            <text:p>1.202.279,27</text:p>
          </table:table-cell>
          <table:table-cell office:value-type="string" table:style-name="ce6">
            <text:p>-<text:s text:c="3"/></text:p>
          </table:table-cell>
          <table:table-cell office:value-type="string" table:style-name="ce6">
            <text:p>-<text:s text:c="3"/>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4">
            <text:p>Titolo I (Entrate correnti di natura tributaria, contributiva e perequativa)</text:p>
          </table:table-cell>
          <table:table-cell office:value-type="string" table:style-name="ce6">
            <text:p>-<text:s text:c="3"/></text:p>
          </table:table-cell>
          <table:table-cell office:value-type="string" table:style-name="ce6">
            <text:p>-<text:s text:c="3"/></text:p>
          </table:table-cell>
          <table:table-cell office:value-type="string" table:style-name="ce6">
            <text:p>-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Titolo II (Trasferimenti correnti)</text:p>
          </table:table-cell>
          <table:table-cell office:value-type="float" office:value="64082458.210000001" table:style-name="ce5">
            <text:p>64.082.458,21</text:p>
          </table:table-cell>
          <table:table-cell office:value-type="float" office:value="63149095.159999996" table:style-name="ce5">
            <text:p>63.149.095,16</text:p>
          </table:table-cell>
          <table:table-cell office:value-type="float" office:value="62500000" table:style-name="ce5">
            <text:p>62.500.0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Titolo III (Entrate extratributarie)</text:p>
          </table:table-cell>
          <table:table-cell office:value-type="float" office:value="5745000" table:style-name="ce5">
            <text:p>5.745.000,00</text:p>
          </table:table-cell>
          <table:table-cell office:value-type="float" office:value="5151500" table:style-name="ce5">
            <text:p>5.151.500,00</text:p>
          </table:table-cell>
          <table:table-cell office:value-type="float" office:value="5151500" table:style-name="ce5">
            <text:p>5.151.5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Titolo IV (Entrate in conto capitale)</text:p>
          </table:table-cell>
          <table:table-cell office:value-type="float" office:value="725001.08" table:style-name="ce5">
            <text:p>725.001,08</text:p>
          </table:table-cell>
          <table:table-cell office:value-type="float" office:value="215001.08" table:style-name="ce5">
            <text:p>215.001,08</text:p>
          </table:table-cell>
          <table:table-cell office:value-type="string" table:style-name="ce6">
            <text:p>-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Titolo V (Entrate da riduzione di attivit<text:span text:style-name="T3">à</text:span><text:s/>finanziarie)</text:p>
          </table:table-cell>
          <table:table-cell office:value-type="string" table:style-name="ce6">
            <text:p>-<text:s text:c="3"/></text:p>
          </table:table-cell>
          <table:table-cell office:value-type="string" table:style-name="ce6">
            <text:p>-<text:s text:c="3"/></text:p>
          </table:table-cell>
          <table:table-cell office:value-type="string" table:style-name="ce6">
            <text:p>-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Titolo VI (Accensione prestiti)</text:p>
          </table:table-cell>
          <table:table-cell office:value-type="string" table:style-name="ce6">
            <text:p>-<text:s text:c="3"/></text:p>
          </table:table-cell>
          <table:table-cell office:value-type="string" table:style-name="ce6">
            <text:p>-<text:s text:c="3"/></text:p>
          </table:table-cell>
          <table:table-cell office:value-type="string" table:style-name="ce6">
            <text:p>-<text:s text:c="3"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Titolo VII (Anticipazioni da istituto tesoriere/cassiere)</text:p>
          </table:table-cell>
          <table:table-cell office:value-type="float" office:value="6250000" table:style-name="ce5">
            <text:p>6.250.000,00</text:p>
          </table:table-cell>
          <table:table-cell office:value-type="float" office:value="6250000" table:style-name="ce5">
            <text:p>6.250.000,00</text:p>
          </table:table-cell>
          <table:table-cell office:value-type="float" office:value="6250000" table:style-name="ce5">
            <text:p>6.250.0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Titolo XI (Entrate per conto terzi e partite di giro)</text:p>
          </table:table-cell>
          <table:table-cell office:value-type="float" office:value="17995000" table:style-name="ce5">
            <text:p>17.995.000,00</text:p>
          </table:table-cell>
          <table:table-cell office:value-type="float" office:value="17995000" table:style-name="ce5">
            <text:p>17.995.000,00</text:p>
          </table:table-cell>
          <table:table-cell office:value-type="float" office:value="17995000" table:style-name="ce5">
            <text:p>17.995.000,0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">
            <text:p>TOTALE GENERALE DELLE ENTRATE</text:p>
          </table:table-cell>
          <table:table-cell office:value-type="float" office:value="98039774.560000002" table:formula="of:=SUM([.C2:.C12])" table:style-name="ce5">
            <text:p>98.039.774,56</text:p>
          </table:table-cell>
          <table:table-cell office:value-type="float" office:value="93645282.239999995" table:formula="of:=SUM([.D2:.D12])" table:style-name="ce5">
            <text:p>93.645.282,24</text:p>
          </table:table-cell>
          <table:table-cell office:value-type="float" office:value="92285500" table:formula="of:=SUM([.E2:.E12])" table:style-name="ce5">
            <text:p>92.285.500,0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SPESA</text:p>
          </table:table-cell>
          <table:table-cell office:value-type="float" office:value="2022" table:style-name="ce7">
            <text:p>2022</text:p>
          </table:table-cell>
          <table:table-cell office:value-type="float" office:value="2023" table:style-name="ce7">
            <text:p>2023</text:p>
          </table:table-cell>
          <table:table-cell office:value-type="float" office:value="2023" table:style-name="ce7">
            <text:p>2023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Titolo I (Spese correnti)</text:p>
          </table:table-cell>
          <table:table-cell office:value-type="float" office:value="68596458.209999993" table:style-name="ce5">
            <text:p>68.596.458,21</text:p>
          </table:table-cell>
          <table:table-cell office:value-type="float" office:value="67119595.159999996" table:style-name="ce5">
            <text:p>67.119.595,16</text:p>
          </table:table-cell>
          <table:table-cell office:value-type="float" office:value="66470500" table:style-name="ce5">
            <text:p>66.470.500,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Titolo II (Spese in conto capitale)</text:p>
          </table:table-cell>
          <table:table-cell office:value-type="float" office:value="3748316.35" table:style-name="ce5">
            <text:p>3.748.316,35</text:p>
          </table:table-cell>
          <table:table-cell office:value-type="float" office:value="860687.08" table:style-name="ce5">
            <text:p>860.687,08</text:p>
          </table:table-cell>
          <table:table-cell office:value-type="float" office:value="150000" table:style-name="ce5">
            <text:p>150.000,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Titolo III (Spese per incremento attivit<text:span text:style-name="T3">à</text:span><text:s/>finanziarie)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Titolo IV (Rimborso di prestiti)</text:p>
          </table:table-cell>
          <table:table-cell office:value-type="float" office:value="1450000" table:style-name="ce5">
            <text:p>1.450.000,00</text:p>
          </table:table-cell>
          <table:table-cell office:value-type="float" office:value="1420000" table:style-name="ce5">
            <text:p>1.420.000,00</text:p>
          </table:table-cell>
          <table:table-cell office:value-type="float" office:value="1420000" table:style-name="ce5">
            <text:p>1.420.000,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Titolo V (Chiusura anticipazione istituto Tesoriere)</text:p>
          </table:table-cell>
          <table:table-cell office:value-type="float" office:value="6250000" table:style-name="ce5">
            <text:p>6.250.000,00</text:p>
          </table:table-cell>
          <table:table-cell office:value-type="float" office:value="6250000" table:style-name="ce5">
            <text:p>6.250.000,00</text:p>
          </table:table-cell>
          <table:table-cell office:value-type="float" office:value="6250000" table:style-name="ce5">
            <text:p>6.250.000,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Titolo VII (Spese per conto terzi e partite di giro)</text:p>
          </table:table-cell>
          <table:table-cell office:value-type="float" office:value="17995000" table:style-name="ce5">
            <text:p>17.995.000,00</text:p>
          </table:table-cell>
          <table:table-cell office:value-type="float" office:value="17995000" table:style-name="ce5">
            <text:p>17.995.000,00</text:p>
          </table:table-cell>
          <table:table-cell office:value-type="float" office:value="17995000" table:style-name="ce5">
            <text:p>17.995.000,00</text:p>
          </table:table-cell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TOTALE GENERALE DELLE SPESE</text:p>
          </table:table-cell>
          <table:table-cell office:value-type="float" office:value="98039774.559999987" table:formula="of:=SUM([.C17:.C22])" table:style-name="ce5">
            <text:p>98.039.774,56</text:p>
          </table:table-cell>
          <table:table-cell office:value-type="float" office:value="93645282.239999995" table:formula="of:=SUM([.D17:.D22])" table:style-name="ce5">
            <text:p>93.645.282,24</text:p>
          </table:table-cell>
          <table:table-cell office:value-type="float" office:value="92285500" table:formula="of:=SUM([.E17:.E22])" table:style-name="ce5">
            <text:p>92.285.500,00</text:p>
          </table:table-cell>
          <table:table-cell table:number-columns-repeated="16379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number-columns-spanned="2" table:number-rows-spanned="1" table:style-name="ce13">
            <text:p>MISSIONE<text:s text:c="2"/></text:p>
          </table:table-cell>
          <table:covered-table-cell/>
          <table:table-cell office:value-type="float" office:value="2022" table:style-name="ce3">
            <text:p>2022</text:p>
          </table:table-cell>
          <table:table-cell office:value-type="float" office:value="2023" table:style-name="ce3">
            <text:p>2023</text:p>
          </table:table-cell>
          <table:table-cell office:value-type="float" office:value="2023" table:style-name="ce3">
            <text:p>2023</text:p>
          </table:table-cell>
          <table:table-cell table:number-columns-repeated="16379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<text:s/>Servizi istituzionali<text:s/></text:p>
          </table:table-cell>
          <table:table-cell office:value-type="float" office:value="24995377.82" table:style-name="ce5">
            <text:p>24.995.377,82</text:p>
          </table:table-cell>
          <table:table-cell office:value-type="float" office:value="23834185.41" table:style-name="ce5">
            <text:p>23.834.185,41</text:p>
          </table:table-cell>
          <table:table-cell office:value-type="float" office:value="23759500" table:style-name="ce5">
            <text:p>23.759.500,00</text:p>
          </table:table-cell>
          <table:table-cell table:number-columns-repeated="16379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Sviluppo sostenibile, tutela del territorio e ambiente<text:s/></text:p>
          </table:table-cell>
          <table:table-cell office:value-type="float" office:value="41460275.789999999" table:style-name="ce5">
            <text:p>41.460.275,79</text:p>
          </table:table-cell>
          <table:table-cell office:value-type="float" office:value="39117894.780000001" table:style-name="ce5">
            <text:p>39.117.894,78</text:p>
          </table:table-cell>
          <table:table-cell office:value-type="float" office:value="38197221.399999999" table:style-name="ce5">
            <text:p>38.197.221,40</text:p>
          </table:table-cell>
          <table:table-cell table:number-columns-repeated="16379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<text:s/>Soccorso civile<text:s/></text:p>
          </table:table-cell>
          <table:table-cell office:value-type="float" office:value="1051899.79" table:style-name="ce5">
            <text:p>1.051.899,79</text:p>
          </table:table-cell>
          <table:table-cell office:value-type="float" office:value="947000" table:style-name="ce5">
            <text:p>947.000,00</text:p>
          </table:table-cell>
          <table:table-cell office:value-type="float" office:value="947000" table:style-name="ce5">
            <text:p>947.000,00</text:p>
          </table:table-cell>
          <table:table-cell table:number-columns-repeated="16379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<text:s/>Tutela della salute<text:s/></text:p>
          </table:table-cell>
          <table:table-cell office:value-type="float" office:value="4286100" table:style-name="ce5">
            <text:p>4.286.100,00</text:p>
          </table:table-cell>
          <table:table-cell office:value-type="float" office:value="3375600" table:style-name="ce5">
            <text:p>3.375.600,00</text:p>
          </table:table-cell>
          <table:table-cell office:value-type="float" office:value="3010800" table:style-name="ce5">
            <text:p>3.010.800,00</text:p>
          </table:table-cell>
          <table:table-cell table:number-columns-repeated="16379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<text:s/>Fondi e accantonamenti<text:s/></text:p>
          </table:table-cell>
          <table:table-cell office:value-type="float" office:value="526121.16" table:style-name="ce5">
            <text:p>526.121,16</text:p>
          </table:table-cell>
          <table:table-cell office:value-type="float" office:value="680602.05" table:style-name="ce5">
            <text:p>680.602,05</text:p>
          </table:table-cell>
          <table:table-cell office:value-type="float" office:value="680978.6" table:style-name="ce5">
            <text:p>680.978,60</text:p>
          </table:table-cell>
          <table:table-cell table:number-columns-repeated="16379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<text:s/>Debito pubblico<text:s/></text:p>
          </table:table-cell>
          <table:table-cell office:value-type="float" office:value="1465000" table:style-name="ce5">
            <text:p>1.465.000,00</text:p>
          </table:table-cell>
          <table:table-cell office:value-type="float" office:value="1435000" table:style-name="ce5">
            <text:p>1.435.000,00</text:p>
          </table:table-cell>
          <table:table-cell office:value-type="float" office:value="1435000" table:style-name="ce5">
            <text:p>1.435.000,00</text:p>
          </table:table-cell>
          <table:table-cell table:number-columns-repeated="16379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0">
            <text:p><text:s/>Anticipazioni finanziarie<text:s/></text:p>
          </table:table-cell>
          <table:table-cell office:value-type="float" office:value="6260000" table:style-name="ce5">
            <text:p>6.260.000,00</text:p>
          </table:table-cell>
          <table:table-cell office:value-type="float" office:value="6260000" table:style-name="ce5">
            <text:p>6.260.000,00</text:p>
          </table:table-cell>
          <table:table-cell office:value-type="float" office:value="6260000" table:style-name="ce5">
            <text:p>6.260.000,00</text:p>
          </table:table-cell>
          <table:table-cell table:number-columns-repeated="16379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2">
            <text:p><text:s/>Servizi per conto terzi<text:s/></text:p>
          </table:table-cell>
          <table:table-cell office:value-type="float" office:value="17995000" table:style-name="ce5">
            <text:p>17.995.000,00</text:p>
          </table:table-cell>
          <table:table-cell office:value-type="float" office:value="17995000" table:style-name="ce5">
            <text:p>17.995.000,00</text:p>
          </table:table-cell>
          <table:table-cell office:value-type="float" office:value="17995000" table:style-name="ce5">
            <text:p>17.995.000,00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4">
            <text:p>TOTALE GENERALE DELLE SPESE</text:p>
          </table:table-cell>
          <table:covered-table-cell/>
          <table:table-cell office:value-type="float" office:value="98039774.560000002" table:formula="of:=SUM([.C27:.C34])" table:style-name="ce5">
            <text:p>98.039.774,56</text:p>
          </table:table-cell>
          <table:table-cell office:value-type="float" office:value="93645282.239999995" table:formula="of:=SUM([.D27:.D34])" table:style-name="ce5">
            <text:p>93.645.282,24</text:p>
          </table:table-cell>
          <table:table-cell office:value-type="float" office:value="92285500" table:formula="of:=SUM([.E27:.E34])" table:style-name="ce5">
            <text:p>92.285.500,00</text:p>
          </table:table-cell>
          <table:table-cell table:number-columns-repeated="16379"/>
        </table:table-row>
        <table:table-row table:number-rows-repeated="1048541" table:style-name="ro4">
          <table:table-cell table:number-columns-repeated="16384"/>
        </table:table-row>
      </table:table>
      <table:table table:name="Entrate_x_Titoli_2021" table:style-name="ta2">
        <table:table-column table:style-name="co4" table:number-columns-repeated="2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number-columns-repeated="1014" table:default-cell-style-name="ce15"/>
        <table:table-column table:style-name="co4" table:number-columns-repeated="15365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repeated="1018" table:style-name="ce15"/>
          <table:table-cell table:number-columns-repeated="15365"/>
        </table:table-row>
        <table:table-row table:style-name="ro5">
          <table:table-cell table:style-name="ce16"/>
          <table:table-cell office:value-type="string" table:style-name="ce17">
            <text:p>TITOLO</text:p>
          </table:table-cell>
          <table:table-cell office:value-type="string" table:style-name="ce18">
            <text:p>DESCRIZIONE</text:p>
          </table:table-cell>
          <table:table-cell office:value-type="string" table:style-name="ce19">
            <text:p>PREVISIONE</text:p>
          </table:table-cell>
          <table:table-cell office:value-type="string" table:style-name="ce20">
            <text:p>%</text:p>
          </table:table-cell>
          <table:table-cell table:number-columns-repeated="16379" table:style-name="ce16"/>
        </table:table-row>
        <table:table-row table:style-name="ro6">
          <table:table-cell/>
          <table:table-cell office:value-type="string" table:style-name="ce21">
            <text:p>Titolo 2</text:p>
          </table:table-cell>
          <table:table-cell office:value-type="string" table:style-name="ce22">
            <text:p>Trasferimenti correnti</text:p>
          </table:table-cell>
          <table:table-cell office:value-type="float" office:value="64082458.210000001" table:formula="of:=[Sintetico_2021.C6]" table:style-name="ce22">
            <text:p><text:s/>64.082.458,21<text:s/></text:p>
          </table:table-cell>
          <table:table-cell office:value-type="float" office:value="90.829517290948559" table:formula="of:=[.D5]/[.D8]*100" table:style-name="ce23">
            <text:p><text:s/>90,83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1">
            <text:p>Titolo 3</text:p>
          </table:table-cell>
          <table:table-cell office:value-type="string" table:style-name="ce22">
            <text:p>Entrate extratributarie</text:p>
          </table:table-cell>
          <table:table-cell office:value-type="float" office:value="5745000" table:formula="of:=[Sintetico_2021.C7]" table:style-name="ce22">
            <text:p><text:s/>5.745.000,00<text:s/></text:p>
          </table:table-cell>
          <table:table-cell office:value-type="float" office:value="8.1428770276960236" table:formula="of:=[.D6]/[.D8]*100" table:style-name="ce23">
            <text:p><text:s/>8,14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1">
            <text:p>Titolo 4</text:p>
          </table:table-cell>
          <table:table-cell office:value-type="string" table:style-name="ce22">
            <text:p>Entrate in conto capitale</text:p>
          </table:table-cell>
          <table:table-cell office:value-type="float" office:value="725001.08" table:formula="of:=[Sintetico_2021.C8]" table:style-name="ce22">
            <text:p><text:s/>725.001,08<text:s/></text:p>
          </table:table-cell>
          <table:table-cell office:value-type="float" office:value="1.027605681355406" table:formula="of:=[.D7]/[.D8]*100" table:style-name="ce23">
            <text:p><text:s/>1,03<text:s/></text:p>
          </table:table-cell>
          <table:table-cell table:number-columns-repeated="16379"/>
        </table:table-row>
        <table:table-row table:style-name="ro6">
          <table:table-cell/>
          <table:table-cell table:style-name="ce24"/>
          <table:table-cell office:value-type="string" table:style-name="ce25">
            <text:p>TOTALE</text:p>
          </table:table-cell>
          <table:table-cell office:value-type="float" office:value="70552459.290000007" table:formula="of:=SUM([.D5:.D7])" table:style-name="ce25">
            <text:p><text:s/>70.552.459,29<text:s/></text:p>
          </table:table-cell>
          <table:table-cell office:value-type="float" office:value="99.999999999999986" table:formula="of:=SUM([.E5:.E7])" table:style-name="ce26">
            <text:p><text:s/>100,00<text:s/></text:p>
          </table:table-cell>
          <table:table-cell table:number-columns-repeated="16379"/>
        </table:table-row>
        <table:table-row table:number-rows-repeated="2" table:style-name="ro4">
          <table:table-cell table:number-columns-repeated="16384"/>
        </table:table-row>
        <table:table-row table:number-rows-repeated="2" table:style-name="ro4">
          <table:table-cell/>
          <table:table-cell table:style-name="ce15"/>
          <table:table-cell table:style-name="ce16"/>
          <table:table-cell table:number-columns-repeated="1016" table:style-name="ce15"/>
          <table:table-cell table:number-columns-repeated="15365"/>
        </table:table-row>
        <table:table-row table:number-rows-repeated="1048564" table:style-name="ro4">
          <table:table-cell table:number-columns-repeated="16384"/>
        </table:table-row>
      </table:table>
      <table:table table:name="Grafico_entrate_2021" table:style-name="ta3">
        <table:table-column table:style-name="co8" table:number-columns-repeated="1025" table:default-cell-style-name="ce1"/>
        <table:table-column table:style-name="co4" table:number-columns-repeated="15359" table:default-cell-style-name="ce1"/>
        <table:table-row table:style-name="ro4">
          <table:table-cell table:style-name="ce1">
            <draw:frame draw:z-index="1" draw:id="id0" draw:style-name="a0" draw:name="Grafico 1" svg:x="0in" svg:y="0in" svg:width="9.71319in" svg:height="7.7894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  <table:table table:name="Spese_per_missione_2021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27"/>
        <table:table-column table:style-name="co9" table:number-columns-repeated="1014" table:default-cell-style-name="ce1"/>
        <table:table-column table:style-name="co4" table:number-columns-repeated="15365" table:default-cell-style-name="ce1"/>
        <table:table-row table:number-rows-repeated="2" table:style-name="ro4">
          <table:table-cell table:number-columns-repeated="16384"/>
        </table:table-row>
        <table:table-row table:style-name="ro4">
          <table:table-cell/>
          <table:table-cell table:number-columns-repeated="3" table:style-name="ce1"/>
          <table:table-cell table:style-name="ce27"/>
          <table:table-cell table:number-columns-repeated="16379"/>
        </table:table-row>
        <table:table-row table:style-name="ro7">
          <table:table-cell table:style-name="ce16"/>
          <table:table-cell office:value-type="string" table:style-name="ce28">
            <text:p>MISSIONE</text:p>
          </table:table-cell>
          <table:table-cell office:value-type="string" table:style-name="ce29">
            <text:p>DENOMINAZIONE</text:p>
          </table:table-cell>
          <table:table-cell office:value-type="string" table:style-name="ce29">
            <text:p><text:s/>STANZIAMENTO PREVISIONALE<text:s/></text:p>
          </table:table-cell>
          <table:table-cell office:value-type="string" table:style-name="ce30">
            <text:p>%</text:p>
          </table:table-cell>
          <table:table-cell table:number-columns-repeated="16379" table:style-name="ce16"/>
        </table:table-row>
        <table:table-row table:style-name="ro4">
          <table:table-cell table:style-name="ce31"/>
          <table:table-cell office:value-type="string" table:style-name="ce32">
            <text:p>Missione 01</text:p>
          </table:table-cell>
          <table:table-cell office:value-type="string" table:style-name="ce33">
            <text:p>Servizi istituzionali, generali e di gestione</text:p>
          </table:table-cell>
          <table:table-cell office:value-type="float" office:value="24995377.82" table:formula="of:=[Sintetico_2021.C27]" table:style-name="ce34">
            <text:p><text:s/>24.995.377,82<text:s/></text:p>
          </table:table-cell>
          <table:table-cell office:value-type="float" office:value="33.876064498475031" table:formula="of:=[.D5]/[.D26]*100" table:style-name="ce35">
            <text:p>33,88</text:p>
          </table:table-cell>
          <table:table-cell table:number-columns-repeated="16379" table:style-name="ce31"/>
        </table:table-row>
        <table:table-row table:style-name="ro4" table:visibility="collapse">
          <table:table-cell/>
          <table:table-cell office:value-type="string" table:style-name="ce32">
            <text:p>Missione 02</text:p>
          </table:table-cell>
          <table:table-cell office:value-type="string" table:style-name="ce36">
            <text:p>Giustizia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6.856640561142326" table:style-name="ce37">
            <text:p>6,86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32">
            <text:p>Missione 03</text:p>
          </table:table-cell>
          <table:table-cell office:value-type="string" table:style-name="ce33">
            <text:p>Ordine pubblico e sicurezza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3.1747046689494095E-2" table:style-name="ce37">
            <text:p>0,03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32">
            <text:p>Missione 04</text:p>
          </table:table-cell>
          <table:table-cell office:value-type="string" table:style-name="ce33">
            <text:p>Istruzione e diritto allo studio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99.999999999999986" table:style-name="ce37">
            <text:p>100,00</text:p>
          </table:table-cell>
          <table:table-cell table:number-columns-repeated="16379"/>
        </table:table-row>
        <table:table-row table:style-name="ro8" table:visibility="collapse">
          <table:table-cell/>
          <table:table-cell office:value-type="string" table:style-name="ce32">
            <text:p>Missione 05</text:p>
          </table:table-cell>
          <table:table-cell office:value-type="string" table:style-name="ce33">
            <text:p>Tutela e valorizzazione dei beni e attività culturali</text:p>
          </table:table-cell>
          <table:table-cell office:value-type="float" office:value="0" table:style-name="ce22">
            <text:p><text:s/>-00<text:s/></text:p>
          </table:table-cell>
          <table:table-cell table:style-name="ce37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32">
            <text:p>Missione 06</text:p>
          </table:table-cell>
          <table:table-cell office:value-type="string" table:style-name="ce33">
            <text:p>Politiche giovanili, sport e tempo libero</text:p>
          </table:table-cell>
          <table:table-cell office:value-type="float" office:value="0" table:style-name="ce22">
            <text:p><text:s/>-00<text:s/></text:p>
          </table:table-cell>
          <table:table-cell table:style-name="ce37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32">
            <text:p>Missione 07</text:p>
          </table:table-cell>
          <table:table-cell office:value-type="string" table:style-name="ce33">
            <text:p>Turismo</text:p>
          </table:table-cell>
          <table:table-cell table:style-name="ce22"/>
          <table:table-cell table:style-name="ce37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32">
            <text:p>Missione 08</text:p>
          </table:table-cell>
          <table:table-cell office:value-type="string" table:style-name="ce33">
            <text:p>Assetto del territorio ed edilizia abitativa</text:p>
          </table:table-cell>
          <table:table-cell office:value-type="float" office:value="0" table:style-name="ce22">
            <text:p><text:s/>-00<text:s/></text:p>
          </table:table-cell>
          <table:table-cell table:style-name="ce37"/>
          <table:table-cell table:number-columns-repeated="16379"/>
        </table:table-row>
        <table:table-row table:style-name="ro8">
          <table:table-cell/>
          <table:table-cell office:value-type="string" table:style-name="ce32">
            <text:p>Missione 09</text:p>
          </table:table-cell>
          <table:table-cell office:value-type="string" table:style-name="ce33">
            <text:p>Sviluppo sostenibile e tutela del territorio e dell'ambiente</text:p>
          </table:table-cell>
          <table:table-cell office:value-type="float" office:value="41460275.789999999" table:formula="of:=[Sintetico_2021.C28]" table:style-name="ce22">
            <text:p><text:s/>41.460.275,79<text:s/></text:p>
          </table:table-cell>
          <table:table-cell office:value-type="float" office:value="56.190828036325435" table:formula="of:=[.D13]/[.$D$26]*100" table:style-name="ce37">
            <text:p>56,19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32">
            <text:p>Missione 10</text:p>
          </table:table-cell>
          <table:table-cell office:value-type="string" table:style-name="ce33">
            <text:p>Trasporti e dirito alla mobilità</text:p>
          </table:table-cell>
          <table:table-cell office:value-type="float" office:value="0" table:style-name="ce22">
            <text:p><text:s/>-00<text:s/></text:p>
          </table:table-cell>
          <table:table-cell table:style-name="ce37"/>
          <table:table-cell table:number-columns-repeated="16379"/>
        </table:table-row>
        <table:table-row table:style-name="ro4">
          <table:table-cell/>
          <table:table-cell office:value-type="string" table:style-name="ce32">
            <text:p>Missione 11</text:p>
          </table:table-cell>
          <table:table-cell office:value-type="string" table:style-name="ce33">
            <text:p>Soccorso civile</text:p>
          </table:table-cell>
          <table:table-cell office:value-type="float" office:value="1051899.79" table:formula="of:=[Sintetico_2021.C29]" table:style-name="ce22">
            <text:p><text:s/>1.051.899,79<text:s/></text:p>
          </table:table-cell>
          <table:table-cell office:value-type="float" office:value="1.42563258649604" table:formula="of:=[.D15]/[.$D$26]*100" table:style-name="ce37">
            <text:p>1,43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32">
            <text:p>Missione 12</text:p>
          </table:table-cell>
          <table:table-cell office:value-type="string" table:style-name="ce33">
            <text:p>Diritti sociali, politiche sociali e famiglia</text:p>
          </table:table-cell>
          <table:table-cell office:value-type="float" office:value="0" table:style-name="ce22">
            <text:p><text:s/>-00<text:s/></text:p>
          </table:table-cell>
          <table:table-cell table:style-name="ce37"/>
          <table:table-cell table:number-columns-repeated="16379"/>
        </table:table-row>
        <table:table-row table:style-name="ro4">
          <table:table-cell/>
          <table:table-cell office:value-type="string" table:style-name="ce32">
            <text:p>Missione 13</text:p>
          </table:table-cell>
          <table:table-cell office:value-type="string" table:style-name="ce33">
            <text:p>Tutela della salute</text:p>
          </table:table-cell>
          <table:table-cell office:value-type="float" office:value="4286100" table:formula="of:=[Sintetico_2021.C30]" table:style-name="ce22">
            <text:p><text:s/>4.286.100,00<text:s/></text:p>
          </table:table-cell>
          <table:table-cell office:value-type="float" office:value="5.8089219971996346" table:formula="of:=[.D17]/[.$D$26]*100" table:style-name="ce37">
            <text:p>5,81</text:p>
          </table:table-cell>
          <table:table-cell table:number-columns-repeated="16379"/>
        </table:table-row>
        <table:table-row table:style-name="ro4" table:visibility="collapse">
          <table:table-cell/>
          <table:table-cell office:value-type="string" table:style-name="ce32">
            <text:p>Missione 14</text:p>
          </table:table-cell>
          <table:table-cell office:value-type="string" table:style-name="ce33">
            <text:p>Sviluppo economico e competitività</text:p>
          </table:table-cell>
          <table:table-cell office:value-type="float" office:value="0" table:style-name="ce22">
            <text:p><text:s/>-00<text:s/></text:p>
          </table:table-cell>
          <table:table-cell table:style-name="ce37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32">
            <text:p>Missione 15</text:p>
          </table:table-cell>
          <table:table-cell office:value-type="string" table:style-name="ce33">
            <text:p>Politiche per il lavoro e la formazione professionale</text:p>
          </table:table-cell>
          <table:table-cell office:value-type="float" office:value="0" table:style-name="ce22">
            <text:p><text:s/>-00<text:s/></text:p>
          </table:table-cell>
          <table:table-cell table:style-name="ce37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32">
            <text:p>Missione 16</text:p>
          </table:table-cell>
          <table:table-cell office:value-type="string" table:style-name="ce33">
            <text:p>Agricoltura, politiche agroalimentari e pesca</text:p>
          </table:table-cell>
          <table:table-cell office:value-type="float" office:value="0" table:style-name="ce22">
            <text:p><text:s/>-00<text:s/></text:p>
          </table:table-cell>
          <table:table-cell table:style-name="ce37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32">
            <text:p>Missione 17</text:p>
          </table:table-cell>
          <table:table-cell office:value-type="string" table:style-name="ce33">
            <text:p>Energia e diversificazione delle fonti energetiche</text:p>
          </table:table-cell>
          <table:table-cell office:value-type="float" office:value="0" table:style-name="ce22">
            <text:p><text:s/>-00<text:s/></text:p>
          </table:table-cell>
          <table:table-cell table:style-name="ce37"/>
          <table:table-cell table:number-columns-repeated="16379"/>
        </table:table-row>
        <table:table-row table:style-name="ro8" table:visibility="collapse">
          <table:table-cell/>
          <table:table-cell office:value-type="string" table:style-name="ce32">
            <text:p>Missione 18</text:p>
          </table:table-cell>
          <table:table-cell office:value-type="string" table:style-name="ce33">
            <text:p>Relazioni con le altre autonomie territoriali e locali</text:p>
          </table:table-cell>
          <table:table-cell office:value-type="float" office:value="0" table:style-name="ce22">
            <text:p><text:s/>-00<text:s/></text:p>
          </table:table-cell>
          <table:table-cell table:style-name="ce37"/>
          <table:table-cell table:number-columns-repeated="16379"/>
        </table:table-row>
        <table:table-row table:style-name="ro4" table:visibility="collapse">
          <table:table-cell/>
          <table:table-cell office:value-type="string" table:style-name="ce32">
            <text:p>Missione 19</text:p>
          </table:table-cell>
          <table:table-cell office:value-type="string" table:style-name="ce36">
            <text:p>Relazioni internazionali</text:p>
          </table:table-cell>
          <table:table-cell office:value-type="float" office:value="0" table:style-name="ce22">
            <text:p><text:s/>-00<text:s/></text:p>
          </table:table-cell>
          <table:table-cell table:style-name="ce37"/>
          <table:table-cell table:number-columns-repeated="16379"/>
        </table:table-row>
        <table:table-row table:style-name="ro4">
          <table:table-cell/>
          <table:table-cell office:value-type="string" table:style-name="ce32">
            <text:p>Missione 20</text:p>
          </table:table-cell>
          <table:table-cell office:value-type="string" table:style-name="ce36">
            <text:p>Fondi e accantonamenti</text:p>
          </table:table-cell>
          <table:table-cell office:value-type="float" office:value="526121.16" table:formula="of:=[Sintetico_2021.C31]" table:style-name="ce22">
            <text:p><text:s/>526.121,16<text:s/></text:p>
          </table:table-cell>
          <table:table-cell office:value-type="float" office:value="0.71304840753043297" table:formula="of:=[.D24]/[.$D$26]*100" table:style-name="ce37">
            <text:p>0,71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2">
            <text:p>Missione 50</text:p>
          </table:table-cell>
          <table:table-cell office:value-type="string" table:style-name="ce36">
            <text:p>Debito pubblico</text:p>
          </table:table-cell>
          <table:table-cell office:value-type="float" office:value="1465000" table:formula="of:=[Sintetico_2021.C32]" table:style-name="ce22">
            <text:p><text:s/>1.465.000,00<text:s/></text:p>
          </table:table-cell>
          <table:table-cell office:value-type="float" office:value="1.9855044739734176" table:formula="of:=[.D25]/[.$D$26]*100" table:style-name="ce37">
            <text:p>1,99</text:p>
          </table:table-cell>
          <table:table-cell table:number-columns-repeated="16379"/>
        </table:table-row>
        <table:table-row table:style-name="ro9">
          <table:table-cell/>
          <table:table-cell table:style-name="ce38"/>
          <table:table-cell office:value-type="string" table:style-name="ce39">
            <text:p>TOTALE MISSIONI</text:p>
          </table:table-cell>
          <table:table-cell office:value-type="float" office:value="73784774.560000002" table:formula="of:=SUM([.D5:.D25])" table:style-name="ce25">
            <text:p><text:s/>73.784.774,56<text:s/></text:p>
          </table:table-cell>
          <table:table-cell office:value-type="float" office:value="100" table:style-name="ce40">
            <text:p>100,00</text:p>
          </table:table-cell>
          <table:table-cell table:number-columns-repeated="16379"/>
        </table:table-row>
        <table:table-row table:number-rows-repeated="1048550" table:style-name="ro4">
          <table:table-cell table:number-columns-repeated="16384"/>
        </table:table-row>
      </table:table>
      <table:table table:name="Grafico_missione_2021" table:style-name="ta3">
        <table:table-column table:style-name="co8" table:number-columns-repeated="1025" table:default-cell-style-name="ce1"/>
        <table:table-column table:style-name="co4" table:number-columns-repeated="15359" table:default-cell-style-name="ce1"/>
        <table:table-row table:style-name="ro4">
          <table:table-cell table:style-name="ce1">
            <draw:frame draw:z-index="1" draw:id="id1" draw:style-name="a1" draw:name="Grafico 1" svg:x="0.33854in" svg:y="0.13021in" svg:width="10.01267in" svg:height="7.7894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05555555555in" fo:margin-bottom="0.51180555555555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  <style:page-layout style:name="pm3">
      <style:page-layout-properties fo:margin-top="0.511805555555555in" fo:margin-bottom="0.511805555555555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8194444444445in" fo:margin-left="0.7in" fo:margin-right="0.7in" fo:margin-bottom="0in"/>
      </style:header-style>
      <style:footer-style>
        <style:header-footer-properties fo:min-height="0.2381944444444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Nicola Santovito</meta:initial-creator>
    <dc:creator>Antonio Falbo</dc:creator>
    <meta:creation-date>2017-05-23T14:12:30Z</meta:creation-date>
    <dc:date>2022-02-23T16:06:25Z</dc:date>
    <meta:template xlink:href="" xlink:type="simple"/>
    <meta:editing-cycles>3</meta:editing-cycles>
    <meta:editing-duration>PT10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e0e5eb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c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4546a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4546a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6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none"/>
    </style:style>
  </office:automatic-styles>
  <office:body>
    <office:chart>
      <chart:chart chart:class="chart:circle" svg:height="560.8396062992126pt" svg:width="699.3496062992126pt" chart:style-name="Crt0">
        <chart:title chart:style-name="CT00">
          <text:p text:style-name="a0" text:class-names="" text:cond-style-name="">Previsioni di entrata di competenza anno 2021<text:line-break/>(Entrate per titoli) <text:s text:c="1"/></text:p>
        </chart:title>
        <chart:legend chart:legend-position="bottom" chart:legend-align="center" chart:style-name="Lgnd"/>
        <chart:plot-area svg:x="32.68062992125984pt" svg:y="63.15968503937008pt" svg:width="627.678582677165pt" svg:height="463.6543307086614pt" chart:style-name="Plt0" dr3d:transform="matrix (0.90630678446648627 8.7222685946697076E-8 -0.4226204117526865 -0.39713343902554082 0.34201930032499006 -0.85165006300296364 0.14454426324750694 0.93969292761263024 0.30997444694206427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_x_Titoli_2021.$C$5:.$C$7"/>
          </chart:axis>
          <chart:axis chart:dimension="y"/>
          <chart:series chart:label-cell-address="Entrate_x_Titoli_2021.$D$4" chart:values-cell-range-address="Entrate_x_Titoli_2021.$D$5:.$D$7" chart:class="chart:circle" chart:attached-axis="primary-y" chart:style-name="G0S0">
            <chart:data-label chart:style-name="DL00"/>
            <chart:data-point chart:style-name="G0S0P0">
              <chart:data-label svg:x="546.2588188976377pt" svg:y="435.8664566929133pt" chart:style-name="DL000"/>
            </chart:data-point>
            <chart:data-point chart:style-name="G0S0P1">
              <chart:data-label svg:x="147.8414173228346pt" svg:y="88.41976377952755pt" chart:style-name="DL001"/>
            </chart:data-point>
            <chart:data-point chart:style-name="G0S0P2">
              <chart:data-label svg:x="337.9623622047244pt" svg:y="65.96874015748031pt" chart:style-name="DL002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solid" draw:fill-color="#d9d9d9" draw:opacity="100%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5b9bd5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c000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0000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 chart:data-label-series="fals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70ad47" draw:opacity="100%" draw:stroke="solid" svg:stroke-width="0.02795in" svg:stroke-color="#ffffff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-0.00014in" fo:font-style="normal" style:font-style-asian="normal" style:font-style-complex="normal" style:text-underline-type="none" style:text-underline-style="none" style:text-underline-width="auto" style:text-underline-color="#ffffff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33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solid" draw:fill-color="#d9d9d9" draw:opacity="100%" draw:stroke="none"/>
    </style:style>
  </office:automatic-styles>
  <office:body>
    <office:chart>
      <chart:chart chart:class="chart:circle" svg:height="560.8396062992126pt" svg:width="720.9122047244094pt" chart:style-name="Crt0">
        <chart:title svg:x="196.9036220472441pt" svg:y="18.0pt" chart:style-name="CT00">
          <text:p text:style-name="a0" text:class-names="" text:cond-style-name="">Stanziamenti di spesa di competenza anno 2021<text:line-break/>(Spese per missioni)<text:line-break/></text:p>
        </chart:title>
        <chart:legend chart:legend-position="bottom" chart:legend-align="center" chart:style-name="Lgnd"/>
        <chart:plot-area svg:x="49.71188976377952pt" svg:y="76.07708661417323pt" svg:width="624.642283464567pt" svg:height="417.6962992125984pt" chart:style-name="Plt0" dr3d:transform="matrix (0.85715685849974033 0.46984647010107233 -0.21101283008485003 -0.39713343902554082 0.34201930032499006 -0.85165006300296364 -0.32797431535808186 0.81379794343483436 0.4797559334980977 0cm 0cm 0cm)" dr3d:vrp="(34002.663551684607 19805.231029333172 47423.23880174781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Spese_per_missione_2021.$C$5:.$C$25"/>
          </chart:axis>
          <chart:axis chart:dimension="y"/>
          <chart:series chart:label-cell-address="Spese_per_missione_2021.$D$4" chart:values-cell-range-address="Spese_per_missione_2021.$D$5:.$D$25" chart:class="chart:circle" chart:attached-axis="primary-y" chart:style-name="G0S0">
            <chart:data-label chart:style-name="DL00"/>
            <chart:data-point chart:style-name="G0S0P0">
              <chart:data-label svg:x="632.8907086614173pt" svg:y="392.0766929133858pt" chart:style-name="DL000"/>
            </chart:data-point>
            <chart:data-point chart:style-name="G0S0P1">
              <chart:data-label svg:x="0.0pt" svg:y="407.7611023622047pt" chart:style-name="DL001"/>
            </chart:data-point>
            <chart:data-point chart:style-name="G0S0P2">
              <chart:data-label svg:x="271.8181889763779pt" svg:y="67.91685039370078pt" chart:style-name="DL002"/>
            </chart:data-point>
            <chart:data-point chart:style-name="G0S0P3">
              <chart:data-label svg:x="394.9984251968503pt" svg:y="78.63322834645669pt" chart:style-name="DL003"/>
            </chart:data-point>
            <chart:data-point chart:style-name="G0S0P4">
              <chart:data-label svg:x="463.6547244094488pt" svg:y="67.02826771653542pt" chart:style-name="DL004"/>
            </chart:data-point>
            <chart:data-point chart:style-name="G0S0P5">
              <chart:data-label svg:x="554.681338582677pt" svg:y="63.25362204724409pt" chart:style-name="DL005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