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/>
    <style:style style:name="ce21" style:family="table-cell" style:parent-style-name="Default" style:data-style-name="N36"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wrap-option="wrap"/>
    </style:style>
    <style:style style:name="ce2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2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36">
      <style:table-cell-properties fo:border-top="thin solid #000000" fo:border-bottom="2pt solid #000000" fo:border-left="2pt solid #000000" fo:border-right="thin solid #000000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wrap-option="wrap" fo:background-color="transparent"/>
    </style:style>
    <style:style style:name="ce36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6">
      <style:table-cell-properties fo:border="thin solid #000000" fo:background-color="transparent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ntetico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/>
          <table:table-cell office:value-type="string" table:style-name="ce4">
            <text:p>PREVISIONI 2024 IN SINTESI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/>
          <table:table-cell office:value-type="string" table:style-name="ce7">
            <text:p>ENTRATA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Fondo pluriennale vincolato per spese correnti</text:p>
          </table:table-cell>
          <table:table-cell office:value-type="float" office:value="72059.08" table:style-name="ce10">
            <text:p>72.059,08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-<text:s text:c="3"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ondo pluriennale vincolato per spese in conto capitale</text:p>
          </table:table-cell>
          <table:table-cell office:value-type="float" office:value="1490666" table:style-name="ce10">
            <text:p>1.490.666,0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Utilizzo avanzo di Amministrazione</text:p>
          </table:table-cell>
          <table:table-cell office:value-type="string" table:style-name="ce11">
            <text:p>-<text:s text:c="3"/></text:p>
          </table:table-cell>
          <table:table-cell office:value-type="string" table:style-name="ce11">
            <text:p>-<text:s text:c="3"/></text:p>
          </table:table-cell>
          <table:table-cell office:value-type="string" table:style-name="ce11">
            <text:p>-<text:s text:c="3"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Titolo I (Entrate correnti di natura tributaria, contributiva e perequativa)</text:p>
          </table:table-cell>
          <table:table-cell office:value-type="string" table:style-name="ce11">
            <text:p>-<text:s text:c="3"/></text:p>
          </table:table-cell>
          <table:table-cell office:value-type="string" table:style-name="ce11">
            <text:p>-<text:s text:c="3"/></text:p>
          </table:table-cell>
          <table:table-cell office:value-type="string" table:style-name="ce11">
            <text:p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itolo II (Trasferimenti correnti)</text:p>
          </table:table-cell>
          <table:table-cell office:value-type="float" office:value="64269289.530000001" table:style-name="ce10">
            <text:p>64.269.289,53</text:p>
          </table:table-cell>
          <table:table-cell office:value-type="float" office:value="63945853" table:style-name="ce10">
            <text:p>63.945.853,00</text:p>
          </table:table-cell>
          <table:table-cell office:value-type="float" office:value="63290853" table:style-name="ce10">
            <text:p>63.290.853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itolo III (Entrate extratributarie)</text:p>
          </table:table-cell>
          <table:table-cell office:value-type="float" office:value="5168457" table:style-name="ce10">
            <text:p>5.168.457,00</text:p>
          </table:table-cell>
          <table:table-cell office:value-type="float" office:value="4943457" table:style-name="ce10">
            <text:p>4.943.457,00</text:p>
          </table:table-cell>
          <table:table-cell office:value-type="float" office:value="4843457" table:style-name="ce10">
            <text:p>4.843.457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itolo IV (Entrate in conto capitale)</text:p>
          </table:table-cell>
          <table:table-cell office:value-type="float" office:value="326500.73" table:style-name="ce10">
            <text:p>326.500,73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11">
            <text:p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itolo V (Entrate da riduzione di attivit<text:span text:style-name="T2">à</text:span><text:s/>finanziarie)</text:p>
          </table:table-cell>
          <table:table-cell office:value-type="string" table:style-name="ce11">
            <text:p>-<text:s text:c="3"/></text:p>
          </table:table-cell>
          <table:table-cell office:value-type="string" table:style-name="ce10">
            <text:p>-<text:s text:c="3"/></text:p>
          </table:table-cell>
          <table:table-cell office:value-type="string" table:style-name="ce11">
            <text:p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itolo VI (Accensione prestiti)</text:p>
          </table:table-cell>
          <table:table-cell office:value-type="string" table:style-name="ce11">
            <text:p>-<text:s text:c="3"/></text:p>
          </table:table-cell>
          <table:table-cell office:value-type="string" table:style-name="ce11">
            <text:p>-<text:s text:c="3"/></text:p>
          </table:table-cell>
          <table:table-cell office:value-type="string" table:style-name="ce11">
            <text:p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itolo VII (Anticipazioni da istituto tesoriere/cassiere)</text:p>
          </table:table-cell>
          <table:table-cell office:value-type="float" office:value="6250000" table:style-name="ce10">
            <text:p>6.250.000,00</text:p>
          </table:table-cell>
          <table:table-cell office:value-type="float" office:value="6250000" table:style-name="ce10">
            <text:p>6.250.000,00</text:p>
          </table:table-cell>
          <table:table-cell office:value-type="float" office:value="6250000" table:style-name="ce10">
            <text:p>6.250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itolo XI (Entrate per conto terzi e partite di giro)</text:p>
          </table:table-cell>
          <table:table-cell office:value-type="float" office:value="17995000" table:style-name="ce10">
            <text:p>17.995.000,00</text:p>
          </table:table-cell>
          <table:table-cell office:value-type="float" office:value="17995000" table:style-name="ce10">
            <text:p>17.995.000,00</text:p>
          </table:table-cell>
          <table:table-cell office:value-type="float" office:value="17995000" table:style-name="ce10">
            <text:p>17.995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OTALE GENERALE DELLE ENTRATE</text:p>
          </table:table-cell>
          <table:table-cell office:value-type="float" office:value="95571972.340000004" table:formula="of:=SUM([.C5:.C15])" table:style-name="ce10">
            <text:p>95.571.972,34</text:p>
          </table:table-cell>
          <table:table-cell office:value-type="float" office:value="93164310" table:formula="of:=SUM([.D5:.D15])" table:style-name="ce10">
            <text:p>93.164.310,00</text:p>
          </table:table-cell>
          <table:table-cell office:value-type="float" office:value="92379310" table:formula="of:=SUM([.E5:.E15])" table:style-name="ce10">
            <text:p>92.379.310,0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7">
            <text:p>SPESA</text:p>
          </table:table-cell>
          <table:table-cell office:value-type="float" office:value="2024" table:style-name="ce12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8">
            <text:p>202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Titolo I (Spese correnti)</text:p>
          </table:table-cell>
          <table:table-cell office:value-type="float" office:value="68009805.609999999" table:style-name="ce10">
            <text:p>68.009.805,61</text:p>
          </table:table-cell>
          <table:table-cell office:value-type="float" office:value="67339310" table:style-name="ce10">
            <text:p>67.339.310,00</text:p>
          </table:table-cell>
          <table:table-cell office:value-type="float" office:value="66584310" table:style-name="ce10">
            <text:p>66.584.31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Titolo II (Spese in conto capitale)</text:p>
          </table:table-cell>
          <table:table-cell office:value-type="float" office:value="1817166.73" table:style-name="ce10">
            <text:p>1.817.166,73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10">
            <text:p>-<text:s text:c="3"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Titolo III (Spese per incremento attivit<text:span text:style-name="T2">à</text:span><text:s/>finanziarie)</text:p>
          </table:table-cell>
          <table:table-cell office:value-type="string" table:style-name="ce10">
            <text:p>-<text:s text:c="3"/></text:p>
          </table:table-cell>
          <table:table-cell office:value-type="string" table:style-name="ce10">
            <text:p>-<text:s text:c="3"/></text:p>
          </table:table-cell>
          <table:table-cell office:value-type="string" table:style-name="ce10">
            <text:p>-<text:s text:c="3"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Titolo IV (Rimborso di prestiti)</text:p>
          </table:table-cell>
          <table:table-cell office:value-type="float" office:value="1500000" table:style-name="ce10">
            <text:p>1.500.000,00</text:p>
          </table:table-cell>
          <table:table-cell office:value-type="float" office:value="1550000" table:style-name="ce10">
            <text:p>1.550.000,00</text:p>
          </table:table-cell>
          <table:table-cell office:value-type="float" office:value="1550000" table:style-name="ce10">
            <text:p>1.550.00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Titolo V (Chiusura anticipazione istituto Tesoriere)</text:p>
          </table:table-cell>
          <table:table-cell office:value-type="float" office:value="6250000" table:style-name="ce10">
            <text:p>6.250.000,00</text:p>
          </table:table-cell>
          <table:table-cell office:value-type="float" office:value="6250000" table:style-name="ce10">
            <text:p>6.250.000,00</text:p>
          </table:table-cell>
          <table:table-cell office:value-type="float" office:value="6250000" table:style-name="ce10">
            <text:p>6.250.00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Titolo VII (Spese per conto terzi e partite di giro)</text:p>
          </table:table-cell>
          <table:table-cell office:value-type="float" office:value="17995000" table:style-name="ce10">
            <text:p>17.995.000,00</text:p>
          </table:table-cell>
          <table:table-cell office:value-type="float" office:value="17995000" table:style-name="ce10">
            <text:p>17.995.000,00</text:p>
          </table:table-cell>
          <table:table-cell office:value-type="float" office:value="17995000" table:style-name="ce10">
            <text:p>17.995.00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3">
            <text:p>TOTALE GENERALE DELLE SPESE</text:p>
          </table:table-cell>
          <table:table-cell office:value-type="float" office:value="95571972.340000004" table:formula="of:=SUM([.C20:.C25])" table:style-name="ce10">
            <text:p>95.571.972,34</text:p>
          </table:table-cell>
          <table:table-cell office:value-type="float" office:value="93164310" table:formula="of:=SUM([.D20:.D25])" table:style-name="ce10">
            <text:p>93.164.310,00</text:p>
          </table:table-cell>
          <table:table-cell office:value-type="float" office:value="92379310" table:formula="of:=SUM([.E20:.E25])" table:style-name="ce10">
            <text:p>92.379.310,00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8">
            <text:p>MISSIONE<text:s text:c="2"/></text:p>
          </table:table-cell>
          <table:covered-table-cell/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table:number-columns-repeated="1637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<text:s/>Servizi istituzionali</text:p>
          </table:table-cell>
          <table:table-cell office:value-type="float" office:value="24502688" table:style-name="ce10">
            <text:p>24.502.688,00</text:p>
          </table:table-cell>
          <table:table-cell office:value-type="float" office:value="24032600" table:style-name="ce10">
            <text:p>24.032.600,00</text:p>
          </table:table-cell>
          <table:table-cell office:value-type="float" office:value="23627600" table:style-name="ce10">
            <text:p>23.627.600,00</text:p>
          </table:table-cell>
          <table:table-cell table:number-columns-repeated="16379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<text:s/>Sviluppo sostenibile, tutela del territorio e ambiente</text:p>
          </table:table-cell>
          <table:table-cell office:value-type="float" office:value="40043861.439999998" table:style-name="ce10">
            <text:p>40.043.861,44</text:p>
          </table:table-cell>
          <table:table-cell office:value-type="float" office:value="37930794.450000003" table:style-name="ce10">
            <text:p>37.930.794,45</text:p>
          </table:table-cell>
          <table:table-cell office:value-type="float" office:value="37550794.450000003" table:style-name="ce10">
            <text:p>37.550.794,45</text:p>
          </table:table-cell>
          <table:table-cell table:number-columns-repeated="16379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<text:s/>Soccorso civile</text:p>
          </table:table-cell>
          <table:table-cell office:value-type="float" office:value="1127000" table:style-name="ce10">
            <text:p>1.127.000,00</text:p>
          </table:table-cell>
          <table:table-cell office:value-type="float" office:value="1127000" table:style-name="ce10">
            <text:p>1.127.000,00</text:p>
          </table:table-cell>
          <table:table-cell office:value-type="float" office:value="1127000" table:style-name="ce10">
            <text:p>1.127.000,00</text:p>
          </table:table-cell>
          <table:table-cell table:number-columns-repeated="16379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<text:s/>Tutela della salute</text:p>
          </table:table-cell>
          <table:table-cell office:value-type="float" office:value="3695000" table:style-name="ce10">
            <text:p>3.695.000,00</text:p>
          </table:table-cell>
          <table:table-cell office:value-type="float" office:value="3992000" table:style-name="ce10">
            <text:p>3.992.000,00</text:p>
          </table:table-cell>
          <table:table-cell office:value-type="float" office:value="3992000" table:style-name="ce10">
            <text:p>3.992.000,00</text:p>
          </table:table-cell>
          <table:table-cell table:number-columns-repeated="16379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<text:s/>Fondi e accantonamenti</text:p>
          </table:table-cell>
          <table:table-cell office:value-type="float" office:value="348422.9" table:style-name="ce10">
            <text:p>348.422,90</text:p>
          </table:table-cell>
          <table:table-cell office:value-type="float" office:value="256915.55" table:style-name="ce10">
            <text:p>256.915,55</text:p>
          </table:table-cell>
          <table:table-cell office:value-type="float" office:value="256915.55" table:style-name="ce10">
            <text:p>256.915,55</text:p>
          </table:table-cell>
          <table:table-cell table:number-columns-repeated="16379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5">
            <text:p><text:s/>Debito pubblico</text:p>
          </table:table-cell>
          <table:table-cell office:value-type="float" office:value="1600000" table:style-name="ce10">
            <text:p>1.600.000,00</text:p>
          </table:table-cell>
          <table:table-cell office:value-type="float" office:value="1570000" table:style-name="ce10">
            <text:p>1.570.000,00</text:p>
          </table:table-cell>
          <table:table-cell office:value-type="float" office:value="1570000" table:style-name="ce10">
            <text:p>1.570.000,00</text:p>
          </table:table-cell>
          <table:table-cell table:number-columns-repeated="16379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5">
            <text:p><text:s/>Anticipazioni finanziarie</text:p>
          </table:table-cell>
          <table:table-cell office:value-type="float" office:value="6260000" table:style-name="ce10">
            <text:p>6.260.000,00</text:p>
          </table:table-cell>
          <table:table-cell office:value-type="float" office:value="6260000" table:style-name="ce10">
            <text:p>6.260.000,00</text:p>
          </table:table-cell>
          <table:table-cell office:value-type="float" office:value="6260000" table:style-name="ce10">
            <text:p>6.260.000,00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7">
            <text:p><text:s/>Servizi per conto terzi</text:p>
          </table:table-cell>
          <table:table-cell office:value-type="float" office:value="17995000" table:style-name="ce10">
            <text:p>17.995.000,00</text:p>
          </table:table-cell>
          <table:table-cell office:value-type="float" office:value="17995000" table:style-name="ce10">
            <text:p>17.995.000,00</text:p>
          </table:table-cell>
          <table:table-cell office:value-type="float" office:value="17995000" table:style-name="ce10">
            <text:p>17.995.000,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E GENERALE DELLE SPESE</text:p>
          </table:table-cell>
          <table:covered-table-cell/>
          <table:table-cell office:value-type="float" office:value="95571972.340000004" table:formula="of:=SUM([.C30:.C37])" table:style-name="ce10">
            <text:p>95.571.972,34</text:p>
          </table:table-cell>
          <table:table-cell office:value-type="float" office:value="93164310" table:formula="of:=SUM([.D30:.D37])" table:style-name="ce10">
            <text:p>93.164.310,00</text:p>
          </table:table-cell>
          <table:table-cell office:value-type="float" office:value="92379310" table:formula="of:=SUM([.E30:.E37])" table:style-name="ce10">
            <text:p>92.379.310,00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Entrate_x_Titoli_2024" table:style-name="ta2"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4" table:number-columns-repeated="1014" table:default-cell-style-name="ce20"/>
        <table:table-column table:style-name="co4" table:number-columns-repeated="15365" table:default-cell-style-name="ce1"/>
        <table:table-row table:style-name="ro5">
          <table:table-cell/>
          <table:table-cell table:number-columns-repeated="1018" table:style-name="ce20"/>
          <table:table-cell table:number-columns-repeated="15365"/>
        </table:table-row>
        <table:table-row table:style-name="ro6">
          <table:table-cell/>
          <table:table-cell office:value-type="string" table:style-name="ce21">
            <text:p>ENTRATE PER TITOLI PIU’ SIGNIFICATIVI 2024</text:p>
          </table:table-cell>
          <table:table-cell table:number-columns-repeated="1017" table:style-name="ce20"/>
          <table:table-cell table:number-columns-repeated="15365"/>
        </table:table-row>
        <table:table-row table:style-name="ro5">
          <table:table-cell/>
          <table:table-cell table:number-columns-repeated="1018" table:style-name="ce20"/>
          <table:table-cell table:number-columns-repeated="15365"/>
        </table:table-row>
        <table:table-row table:style-name="ro7">
          <table:table-cell table:style-name="ce22"/>
          <table:table-cell office:value-type="string" table:style-name="ce23">
            <text:p>TITOLO</text:p>
          </table:table-cell>
          <table:table-cell office:value-type="string" table:style-name="ce24">
            <text:p>DESCRIZIONE</text:p>
          </table:table-cell>
          <table:table-cell office:value-type="string" table:style-name="ce25">
            <text:p>PREVISIONE</text:p>
          </table:table-cell>
          <table:table-cell office:value-type="string" table:style-name="ce26">
            <text:p>%</text:p>
          </table:table-cell>
          <table:table-cell table:number-columns-repeated="16379" table:style-name="ce22"/>
        </table:table-row>
        <table:table-row table:style-name="ro8">
          <table:table-cell/>
          <table:table-cell office:value-type="string" table:style-name="ce27">
            <text:p>Titolo 2</text:p>
          </table:table-cell>
          <table:table-cell office:value-type="string" table:style-name="ce28">
            <text:p>Trasferimenti correnti</text:p>
          </table:table-cell>
          <table:table-cell office:value-type="float" office:value="64269289.530000001" table:formula="of:=[Sintetico_2024.C9]" table:style-name="ce28">
            <text:p><text:s/>64.269.289,53<text:s/></text:p>
          </table:table-cell>
          <table:table-cell office:value-type="float" office:value="92.123533262644983" table:formula="of:=[.D5]/[.D8]*100" table:style-name="ce29">
            <text:p><text:s/>92,12<text:s/>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7">
            <text:p>Titolo 3</text:p>
          </table:table-cell>
          <table:table-cell office:value-type="string" table:style-name="ce28">
            <text:p>Entrate extratributarie</text:p>
          </table:table-cell>
          <table:table-cell office:value-type="float" office:value="5168457" table:formula="of:=[Sintetico_2024.C10]" table:style-name="ce28">
            <text:p><text:s/>5.168.457,00<text:s/></text:p>
          </table:table-cell>
          <table:table-cell office:value-type="float" office:value="7.4084609280424125" table:formula="of:=[.D6]/[.D8]*100" table:style-name="ce29">
            <text:p><text:s/>7,41<text:s/>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7">
            <text:p>Titolo 4</text:p>
          </table:table-cell>
          <table:table-cell office:value-type="string" table:style-name="ce28">
            <text:p>Entrate in conto capitale</text:p>
          </table:table-cell>
          <table:table-cell office:value-type="float" office:value="326500.73" table:formula="of:=[Sintetico_2024.C11]" table:style-name="ce28">
            <text:p><text:s/>326.500,73<text:s/></text:p>
          </table:table-cell>
          <table:table-cell office:value-type="float" office:value="0.46800580931259078" table:formula="of:=[.D7]/[.D8]*100" table:style-name="ce29">
            <text:p><text:s/>0,47<text:s/></text:p>
          </table:table-cell>
          <table:table-cell table:number-columns-repeated="16379"/>
        </table:table-row>
        <table:table-row table:style-name="ro8">
          <table:table-cell/>
          <table:table-cell table:style-name="ce30"/>
          <table:table-cell office:value-type="string" table:style-name="ce31">
            <text:p>TOTALE</text:p>
          </table:table-cell>
          <table:table-cell office:value-type="float" office:value="69764247.260000005" table:formula="of:=SUM([.D5:.D7])" table:style-name="ce31">
            <text:p><text:s/>69.764.247,26<text:s/></text:p>
          </table:table-cell>
          <table:table-cell office:value-type="float" office:value="99.999999999999986" table:formula="of:=SUM([.E5:.E7])" table:style-name="ce32">
            <text:p><text:s/>100,00<text:s/></text:p>
          </table:table-cell>
          <table:table-cell table:number-columns-repeated="16379"/>
        </table:table-row>
        <table:table-row table:number-rows-repeated="2" table:style-name="ro5">
          <table:table-cell/>
          <table:table-cell table:number-columns-repeated="1018" table:style-name="ce20"/>
          <table:table-cell table:number-columns-repeated="15365"/>
        </table:table-row>
        <table:table-row table:number-rows-repeated="2" table:style-name="ro5">
          <table:table-cell/>
          <table:table-cell table:style-name="ce20"/>
          <table:table-cell table:style-name="ce22"/>
          <table:table-cell table:number-columns-repeated="1016" table:style-name="ce20"/>
          <table:table-cell table:number-columns-repeated="15365"/>
        </table:table-row>
        <table:table-row table:number-rows-repeated="1048564" table:style-name="ro4">
          <table:table-cell table:number-columns-repeated="16384"/>
        </table:table-row>
      </table:table>
      <table:table table:name="Grafico_entrate_2024" table:style-name="ta3">
        <table:table-column table:style-name="co8" table:number-columns-repeated="1023" table:default-cell-style-name="ce1"/>
        <table:table-column table:style-name="co4" table:number-columns-repeated="15361" table:default-cell-style-name="ce1"/>
        <table:table-row table:style-name="ro4">
          <table:table-cell table:style-name="ce1">
            <draw:frame draw:z-index="1" draw:id="id0" draw:style-name="a0" draw:name="Grafico 1" svg:x="0in" svg:y="0in" svg:width="9.71339in" svg:height="7.7893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  <table:table table:name="Spese_per_missione_2024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3"/>
        <table:table-column table:style-name="co9" table:number-columns-repeated="1014" table:default-cell-style-name="ce1"/>
        <table:table-column table:style-name="co4" table:number-columns-repeated="15365" table:default-cell-style-name="ce1"/>
        <table:table-row table:style-name="ro5">
          <table:table-cell/>
          <table:table-cell table:number-columns-repeated="3" table:style-name="ce1"/>
          <table:table-cell table:style-name="ce33"/>
          <table:table-cell table:number-columns-repeated="16379"/>
        </table:table-row>
        <table:table-row table:style-name="ro6">
          <table:table-cell/>
          <table:table-cell office:value-type="string" table:style-name="ce34">
            <text:p>SPESE PER MISSIONI PIU’ SIGNIFICATIVE 2024</text:p>
          </table:table-cell>
          <table:table-cell table:number-columns-repeated="2" table:style-name="ce1"/>
          <table:table-cell table:style-name="ce33"/>
          <table:table-cell table:number-columns-repeated="16379"/>
        </table:table-row>
        <table:table-row table:style-name="ro5">
          <table:table-cell/>
          <table:table-cell table:number-columns-repeated="3" table:style-name="ce1"/>
          <table:table-cell table:style-name="ce33"/>
          <table:table-cell table:number-columns-repeated="16379"/>
        </table:table-row>
        <table:table-row table:style-name="ro9">
          <table:table-cell table:style-name="ce35"/>
          <table:table-cell office:value-type="string" table:style-name="ce36">
            <text:p>MISSIONE</text:p>
          </table:table-cell>
          <table:table-cell office:value-type="string" table:style-name="ce37">
            <text:p>DENOMINAZIONE</text:p>
          </table:table-cell>
          <table:table-cell office:value-type="string" table:style-name="ce37">
            <text:p><text:s/>STANZIAMENTO PREVISIONALE<text:s/></text:p>
          </table:table-cell>
          <table:table-cell office:value-type="string" table:style-name="ce38">
            <text:p>%</text:p>
          </table:table-cell>
          <table:table-cell table:number-columns-repeated="16379" table:style-name="ce35"/>
        </table:table-row>
        <table:table-row table:style-name="ro5">
          <table:table-cell table:style-name="ce39"/>
          <table:table-cell office:value-type="string" table:style-name="ce40">
            <text:p>Missione 01</text:p>
          </table:table-cell>
          <table:table-cell office:value-type="string" table:style-name="ce41">
            <text:p>Servizi istituzionali, generali e di gestione</text:p>
          </table:table-cell>
          <table:table-cell office:value-type="float" office:value="24502688" table:formula="of:=[Sintetico_2024.C30]" table:style-name="ce42">
            <text:p><text:s/>24.502.688,00<text:s/></text:p>
          </table:table-cell>
          <table:table-cell office:value-type="float" office:value="34.357442830277051" table:formula="of:=[.D5]/[.D11]*100" table:style-name="ce43">
            <text:p>34,36</text:p>
          </table:table-cell>
          <table:table-cell table:number-columns-repeated="16379" table:style-name="ce39"/>
        </table:table-row>
        <table:table-row table:style-name="ro10">
          <table:table-cell table:style-name="ce44"/>
          <table:table-cell office:value-type="string" table:style-name="ce40">
            <text:p>Missione 09</text:p>
          </table:table-cell>
          <table:table-cell office:value-type="string" table:style-name="ce41">
            <text:p>Sviluppo sostenibile e tutela del territorio e dell'ambiente</text:p>
          </table:table-cell>
          <table:table-cell office:value-type="float" office:value="40043861.439999998" table:formula="of:=[Sintetico_2024.C31]" table:style-name="ce45">
            <text:p><text:s/>40.043.861,44<text:s/></text:p>
          </table:table-cell>
          <table:table-cell office:value-type="float" office:value="56.149132704474539" table:formula="of:=[.D6]/[.$D$11]*100" table:style-name="ce46">
            <text:p>56,15</text:p>
          </table:table-cell>
          <table:table-cell table:number-columns-repeated="16379" table:style-name="ce44"/>
        </table:table-row>
        <table:table-row table:style-name="ro5">
          <table:table-cell table:style-name="ce44"/>
          <table:table-cell office:value-type="string" table:style-name="ce40">
            <text:p>Missione 11</text:p>
          </table:table-cell>
          <table:table-cell office:value-type="string" table:style-name="ce41">
            <text:p>Soccorso civile</text:p>
          </table:table-cell>
          <table:table-cell office:value-type="float" office:value="1127000" table:formula="of:=[Sintetico_2024.C32]" table:style-name="ce45">
            <text:p><text:s/>1.127.000,00<text:s/></text:p>
          </table:table-cell>
          <table:table-cell office:value-type="float" office:value="1.5802689921090387" table:formula="of:=[.D7]/[.$D$11]*100" table:style-name="ce46">
            <text:p>1,58</text:p>
          </table:table-cell>
          <table:table-cell table:number-columns-repeated="16379" table:style-name="ce44"/>
        </table:table-row>
        <table:table-row table:style-name="ro5">
          <table:table-cell table:style-name="ce44"/>
          <table:table-cell office:value-type="string" table:style-name="ce40">
            <text:p>Missione 13</text:p>
          </table:table-cell>
          <table:table-cell office:value-type="string" table:style-name="ce41">
            <text:p>Tutela della salute</text:p>
          </table:table-cell>
          <table:table-cell office:value-type="float" office:value="3695000" table:formula="of:=[Sintetico_2024.C33]" table:style-name="ce45">
            <text:p><text:s/>3.695.000,00<text:s/></text:p>
          </table:table-cell>
          <table:table-cell office:value-type="float" office:value="5.1810948765243108" table:formula="of:=[.D8]/[.$D$11]*100" table:style-name="ce46">
            <text:p>5,18</text:p>
          </table:table-cell>
          <table:table-cell table:number-columns-repeated="16379" table:style-name="ce44"/>
        </table:table-row>
        <table:table-row table:style-name="ro5">
          <table:table-cell table:style-name="ce44"/>
          <table:table-cell office:value-type="string" table:style-name="ce40">
            <text:p>Missione 20</text:p>
          </table:table-cell>
          <table:table-cell office:value-type="string" table:style-name="ce47">
            <text:p>Fondi e accantonamenti</text:p>
          </table:table-cell>
          <table:table-cell office:value-type="float" office:value="348422.9" table:formula="of:=[Sintetico_2024.C34]" table:style-name="ce45">
            <text:p><text:s/>348.422,90<text:s/></text:p>
          </table:table-cell>
          <table:table-cell office:value-type="float" office:value="0.48855537268030919" table:formula="of:=[.D9]/[.$D$11]*100" table:style-name="ce46">
            <text:p>0,49</text:p>
          </table:table-cell>
          <table:table-cell table:number-columns-repeated="16379" table:style-name="ce44"/>
        </table:table-row>
        <table:table-row table:style-name="ro5">
          <table:table-cell table:style-name="ce44"/>
          <table:table-cell office:value-type="string" table:style-name="ce40">
            <text:p>Missione 50</text:p>
          </table:table-cell>
          <table:table-cell office:value-type="string" table:style-name="ce47">
            <text:p>Debito pubblico</text:p>
          </table:table-cell>
          <table:table-cell office:value-type="float" office:value="1600000" table:formula="of:=[Sintetico_2024.C35]" table:style-name="ce45">
            <text:p><text:s/>1.600.000,00<text:s/></text:p>
          </table:table-cell>
          <table:table-cell office:value-type="float" office:value="2.2435052239347488" table:formula="of:=[.D10]/[.$D$11]*100" table:style-name="ce46">
            <text:p>2,24</text:p>
          </table:table-cell>
          <table:table-cell table:number-columns-repeated="16379" table:style-name="ce44"/>
        </table:table-row>
        <table:table-row table:style-name="ro11">
          <table:table-cell/>
          <table:table-cell table:style-name="ce48"/>
          <table:table-cell office:value-type="string" table:style-name="ce49">
            <text:p>TOTALE MISSIONI</text:p>
          </table:table-cell>
          <table:table-cell office:value-type="float" office:value="71316972.340000004" table:formula="of:=SUM([.D5:.D10])" table:style-name="ce31">
            <text:p><text:s/>71.316.972,34<text:s/></text:p>
          </table:table-cell>
          <table:table-cell office:value-type="float" office:value="100" table:style-name="ce50">
            <text:p>100,00</text:p>
          </table:table-cell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Grafico_missione_2023" table:style-name="ta3">
        <table:table-column table:style-name="co8" table:number-columns-repeated="1023" table:default-cell-style-name="ce1"/>
        <table:table-column table:style-name="co4" table:number-columns-repeated="15361" table:default-cell-style-name="ce1"/>
        <table:table-row table:style-name="ro4">
          <table:table-cell table:style-name="ce1">
            <draw:frame draw:z-index="1" draw:id="id1" draw:style-name="a1" draw:name="Grafico 1" svg:x="0.33858in" svg:y="0.13031in" svg:width="10.0126in" svg:height="7.7893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Nicola Santovito</meta:initial-creator>
    <dc:creator>Antonio Falbo</dc:creator>
    <meta:creation-date>2017-05-23T14:12:30Z</meta:creation-date>
    <dc:date>2024-01-11T15:12:28Z</dc:date>
    <meta:editing-cycles>23</meta:editing-cycles>
    <meta:editing-duration>PT4849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70ad47" draw:opacity="100%" draw:stroke="none"/>
    </style:style>
    <style:style style:family="chart" style:name="G0S0P1">
      <style:graphic-properties draw:fill="solid" draw:fill-color="#5b9bd5" draw:opacity="100%" draw:stroke="none"/>
    </style:style>
    <style:style style:family="chart" style:name="G0S0P2">
      <style:graphic-properties draw:fill="solid" draw:fill-color="#ffc0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</office:automatic-styles>
  <office:body>
    <office:chart>
      <chart:chart chart:class="chart:circle" svg:height="560.8345669291339pt" svg:width="699.3640157480315pt" chart:style-name="Crt0">
        <chart:title svg:x="124.8170078740157pt" svg:y="75.0pt" chart:style-name="CT00">
          <text:p text:style-name="a0" text:class-names="" text:cond-style-name="">Previsioni di entrata di competenza anno 2024 (Entrate per titoli)</text:p>
        </chart:title>
        <chart:legend style:legend-expansion="custom" style:legend-expansion-aspect-ratio="5.4238043880119724" svg:width="362.7175590551181pt" svg:height="66.87511811023622pt" svg:x="163.8232283464567pt" svg:y="466.9594488188976pt" chart:style-name="Lgnd"/>
        <chart:plot-area svg:x="56.88905511811024pt" svg:y="156.7195275590551pt" svg:width="584.1403937007873pt" svg:height="276.5057480314961pt" chart:style-name="Plt0" dr3d:transform="matrix (0.90630677104982404 0 -0.42262044052464098 -0.39713343902554127 0.3420193003249869 -0.85165006300296475 0.14454434737127536 0.93969292761263545 0.3099744077142587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_x_Titoli_2024.$C$5:.$C$7"/>
          </chart:axis>
          <chart:axis chart:dimension="y"/>
          <chart:series chart:label-cell-address="Entrate_x_Titoli_2024.$D$4" chart:values-cell-range-address="Entrate_x_Titoli_2024.$D$5:.$D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chart" style:name="G0S0P0">
      <style:graphic-properties draw:fill="solid" draw:fill-color="#5b9bd5" draw:opacity="100%" draw:stroke="solid" svg:stroke-width="0.02795in" svg:stroke-color="#ffffff" svg:stroke-opacity="100%"/>
    </style:style>
    <style:style style:family="chart" style:name="G0S0P1">
      <style:graphic-properties draw:fill="solid" draw:fill-color="#ed7d31" draw:opacity="100%" draw:stroke="solid" svg:stroke-width="0.02795in" svg:stroke-color="#ffffff" svg:stroke-opacity="100%"/>
    </style:style>
    <style:style style:family="chart" style:name="G0S0P2">
      <style:graphic-properties draw:fill="solid" draw:fill-color="#a5a5a5" draw:opacity="100%" draw:stroke="solid" svg:stroke-width="0.02795in" svg:stroke-color="#ffffff" svg:stroke-opacity="100%"/>
    </style:style>
    <style:style style:family="chart" style:name="G0S0P3">
      <style:graphic-properties draw:fill="solid" draw:fill-color="#ffc000" draw:opacity="100%" draw:stroke="solid" svg:stroke-width="0.02795in" svg:stroke-color="#ffffff" svg:stroke-opacity="100%"/>
    </style:style>
    <style:style style:family="chart" style:name="G0S0P4">
      <style:graphic-properties draw:fill="solid" draw:fill-color="#ff0000" draw:opacity="100%" draw:stroke="solid" svg:stroke-width="0.02795in" svg:stroke-color="#ffffff" svg:stroke-opacity="100%"/>
    </style:style>
    <style:style style:family="chart" style:name="G0S0P5">
      <style:graphic-properties draw:fill="solid" draw:fill-color="#70ad47" draw:opacity="100%" draw:stroke="solid" svg:stroke-width="0.02795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3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d9d9d9" draw:opacity="100%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60.8345669291339pt" svg:width="720.9071653543307pt" chart:style-name="Crt0">
        <chart:title svg:x="197.000157480315pt" svg:y="17.99889763779527pt" chart:style-name="CT00">
          <text:p text:style-name="a0" text:class-names="" text:cond-style-name="">Stanziamenti di spesa di competenza anno 2024 (Spese per missioni)</text:p>
        </chart:title>
        <chart:legend chart:legend-position="bottom" chart:legend-align="center" chart:style-name="Lgnd"/>
        <chart:plot-area svg:x="131.0688188976378pt" svg:y="80.92496062992125pt" svg:width="433.5422047244094pt" svg:height="407.8848818897637pt" chart:style-name="Plt0" dr3d:transform="matrix (0.85715685849973988 0.46984647010107272 -0.21101283008485097 -0.39713343902554116 0.34201930032498795 -0.85165006300296431 -0.32797431535808264 0.81379794343483502 0.47975593349809609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ese_per_missione_2024.$C$5:.$C$10"/>
          </chart:axis>
          <chart:axis chart:dimension="y"/>
          <chart:series chart:label-cell-address="Spese_per_missione_2024.$D$4" chart:values-cell-range-address="Spese_per_missione_2024.$D$5:.$D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