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79.9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15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wrap-option="wrap" fo:border="2.01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7"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107"/>
    <style:style style:name="ce83" style:family="table-cell" style:parent-style-name="Default" style:data-style-name="N107">
      <style:table-cell-properties fo:wrap-option="wrap" style:vertical-align="automatic"/>
    </style:style>
    <style:style style:name="ce84" style:family="table-cell" style:parent-style-name="Default" style:data-style-name="N107">
      <style:table-cell-properties fo:border-bottom="0.06pt solid #000000" fo:wrap-option="wrap" fo:border-left="2.01pt solid #000000" fo:border-right="0.06pt solid #000000" fo:border-top="2.01pt solid #000000" style:vertical-align="automatic"/>
    </style:style>
    <style:style style:name="ce85" style:family="table-cell" style:parent-style-name="Default" style:data-style-name="N107">
      <style:table-cell-properties fo:border-bottom="0.06pt solid #000000" fo:border-left="2.01pt solid #000000" fo:border-right="0.06pt solid #000000" fo:border-top="0.06pt solid #000000"/>
    </style:style>
    <style:style style:name="ce86" style:family="table-cell" style:parent-style-name="Default" style:data-style-name="N107">
      <style:table-cell-properties fo:border-bottom="2.01pt solid #000000" fo:border-left="2.01pt solid #000000" fo:border-right="0.06pt solid #000000" fo:border-top="0.06pt solid #000000"/>
    </style:style>
    <style:style style:name="ce87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2.01pt solid #000000" style:vertical-align="automatic"/>
    </style:style>
    <style:style style:name="ce88" style:family="table-cell" style:parent-style-name="Default" style:data-style-name="N107">
      <style:table-cell-properties fo:border="0.06pt solid #000000"/>
    </style:style>
    <style:style style:name="ce89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</style:style>
    <style:style style:name="ce9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9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</style:style>
    <style:style style:name="ce92" style:family="table-cell" style:parent-style-name="Default" style:data-style-name="N107">
      <style:table-cell-properties fo:border-bottom="0.06pt solid #000000" fo:border-left="0.06pt solid #000000" fo:border-right="2.01pt solid #000000" fo:border-top="0.06pt solid #000000"/>
    </style:style>
    <style:style style:name="ce93" style:family="table-cell" style:parent-style-name="Default" style:data-style-name="N107">
      <style:table-cell-properties fo:border-bottom="2.01pt solid #000000" fo:border-left="0.06pt solid #000000" fo:border-right="2.01pt solid #000000" fo:border-top="0.06pt solid #000000"/>
    </style:style>
    <style:style style:name="ce10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40" style:family="table-cell" style:parent-style-name="Default" style:data-style-name="N107">
      <style:table-cell-properties fo:background-color="transparent" fo:wrap-option="wrap" style:vertical-align="automatic"/>
    </style:style>
    <style:style style:name="ce41" style:family="table-cell" style:parent-style-name="Default" style:data-style-name="N0">
      <style:table-cell-properties fo:background-color="transparent" fo:wrap-option="wrap" style:vertical-align="automatic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automatic"/>
    </style:style>
    <style:style style:name="ce46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 style:vertical-align="automatic"/>
    </style:style>
    <style:style style:name="ce50" style:family="table-cell" style:parent-style-name="Default" style:data-style-name="N107">
      <style:table-cell-properties fo:background-color="transparent" fo:wrap-option="wrap" fo:border="0.06pt solid #000000" style:vertical-align="automatic"/>
    </style:style>
    <style:style style:name="ce51" style:family="table-cell" style:parent-style-name="Default" style:data-style-name="N107">
      <style:table-cell-properties fo:background-color="transparent" fo:border="0.06pt solid #000000"/>
    </style:style>
    <style:style style:name="ce5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60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81" style:family="table-cell" style:parent-style-name="Default" style:data-style-name="N0"/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0">
      <style:table-cell-properties fo:wrap-option="wrap" fo:border="2.01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1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Default" style:data-style-name="N107"/>
    <style:style style:name="ce115" style:family="table-cell" style:parent-style-name="Default" style:data-style-name="N107">
      <style:table-cell-properties fo:wrap-option="wrap" style:vertical-align="automatic"/>
    </style:style>
    <style:style style:name="ce116" style:family="table-cell" style:parent-style-name="Default" style:data-style-name="N107"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107">
      <style:table-cell-properties fo:border-bottom="0.06pt solid #000000" fo:wrap-option="wrap" fo:border-left="2.01pt solid #000000" fo:border-right="0.06pt solid #000000" fo:border-top="2.01pt solid #000000" style:vertical-align="automatic"/>
    </style:style>
    <style:style style:name="ce118" style:family="table-cell" style:parent-style-name="Default" style:data-style-name="N107">
      <style:table-cell-properties fo:border-bottom="0.06pt solid #000000" fo:border-left="2.01pt solid #000000" fo:border-right="0.06pt solid #000000" fo:border-top="0.06pt solid #000000"/>
    </style:style>
    <style:style style:name="ce119" style:family="table-cell" style:parent-style-name="Default" style:data-style-name="N107">
      <style:table-cell-properties fo:border-bottom="2.01pt solid #000000" fo:border-left="2.01pt solid #000000" fo:border-right="0.06pt solid #000000" fo:border-top="0.06pt solid #000000"/>
    </style:style>
    <style:style style:name="ce120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2.01pt solid #000000" style:vertical-align="automatic"/>
    </style:style>
    <style:style style:name="ce121" style:family="table-cell" style:parent-style-name="Default" style:data-style-name="N107">
      <style:table-cell-properties fo:border="0.06pt solid #000000"/>
    </style:style>
    <style:style style:name="ce122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</style:style>
    <style:style style:name="ce123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12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</style:style>
    <style:style style:name="ce125" style:family="table-cell" style:parent-style-name="Default" style:data-style-name="N107">
      <style:table-cell-properties fo:border-bottom="0.06pt solid #000000" fo:border-left="0.06pt solid #000000" fo:border-right="2.01pt solid #000000" fo:border-top="0.06pt solid #000000"/>
    </style:style>
    <style:style style:name="ce126" style:family="table-cell" style:parent-style-name="Default" style:data-style-name="N107">
      <style:table-cell-properties fo:border-bottom="2.01pt solid #000000" fo:border-left="0.06pt solid #000000" fo:border-right="2.01pt solid #000000" fo:border-top="0.06pt solid #000000"/>
    </style:style>
    <style:style style:name="ce127" style:family="table-cell" style:parent-style-name="Default" style:data-style-name="N107">
      <style:table-cell-properties fo:background-color="transparent" fo:wrap-option="wrap" style:vertical-align="automatic"/>
    </style:style>
    <style:style style:name="ce128" style:family="table-cell" style:parent-style-name="Default" style:data-style-name="N0">
      <style:table-cell-properties fo:background-color="transparent" fo:wrap-option="wrap" style:vertical-align="automatic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automatic"/>
    </style:style>
    <style:style style:name="ce13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3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36" style:family="table-cell" style:parent-style-name="Default" style:data-style-name="N0">
      <style:table-cell-properties fo:background-color="transparent" fo:border="0.06pt solid #000000" style:vertical-align="automatic"/>
    </style:style>
    <style:style style:name="ce1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8" style:family="table-cell" style:parent-style-name="Default" style:data-style-name="N107">
      <style:table-cell-properties fo:background-color="transparent" fo:wrap-option="wrap" fo:border="0.06pt solid #000000" style:vertical-align="automatic"/>
    </style:style>
    <style:style style:name="ce139" style:family="table-cell" style:parent-style-name="Default" style:data-style-name="N107">
      <style:table-cell-properties fo:background-color="transparent" fo:border="0.06pt solid #000000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143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144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ntetico_2023" table:style-name="ta1">
        <table:table-column table:style-name="co1" table:default-cell-style-name="ce81"/>
        <table:table-column table:style-name="co2" table:default-cell-style-name="ce81"/>
        <table:table-column table:style-name="co3" table:number-columns-repeated="1022" table:default-cell-style-name="ce81"/>
        <table:table-row table:style-name="ro1">
          <table:table-cell/>
          <table:table-cell table:style-name="ce99"/>
          <table:table-cell table:style-name="ce109" table:number-columns-repeated="3"/>
          <table:table-cell table:number-columns-repeated="1019"/>
        </table:table-row>
        <table:table-row table:style-name="ro2">
          <table:table-cell/>
          <table:table-cell table:style-name="ce100" office:value-type="string" calcext:value-type="string">
            <text:p>PREVISIONI 2023 IN SINTESI</text:p>
          </table:table-cell>
          <table:table-cell table:style-name="ce109" table:number-columns-repeated="3"/>
          <table:table-cell table:number-columns-repeated="1019"/>
        </table:table-row>
        <table:table-row table:style-name="ro1">
          <table:table-cell/>
          <table:table-cell table:style-name="ce99"/>
          <table:table-cell table:style-name="ce109" table:number-columns-repeated="3"/>
          <table:table-cell table:number-columns-repeated="1019"/>
        </table:table-row>
        <table:table-row table:style-name="ro1">
          <table:table-cell/>
          <table:table-cell table:style-name="ce102" office:value-type="string" calcext:value-type="string">
            <text:p>ENTRATA</text:p>
          </table:table-cell>
          <table:table-cell table:style-name="ce110" office:value-type="float" office:value="2023" calcext:value-type="float">
            <text:p>202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float" office:value="2025" calcext:value-type="float">
            <text:p>2025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Fondo pluriennale vincolato per spese correnti<text:span text:style-name="T3"> </text:span></text:p>
          </table:table-cell>
          <table:table-cell table:number-columns-repeated="2" table:style-name="ce111" office:value-type="float" office:value="389000" calcext:value-type="float">
            <text:p>389.000,00</text:p>
          </table:table-cell>
          <table:table-cell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4">
          <table:table-cell/>
          <table:table-cell table:style-name="ce104" office:value-type="string" calcext:value-type="string">
            <text:p>Fondo pluriennale vincolato per spese in conto capitale </text:p>
          </table:table-cell>
          <table:table-cell table:style-name="ce111" office:value-type="float" office:value="1392706" calcext:value-type="float">
            <text:p>1.392.706,00</text:p>
          </table:table-cell>
          <table:table-cell table:number-columns-repeated="2"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Utilizzo avanzo di Amministrazione </text:p>
          </table:table-cell>
          <table:table-cell table:number-columns-repeated="3"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4">
          <table:table-cell/>
          <table:table-cell table:style-name="ce104" office:value-type="string" calcext:value-type="string">
            <text:p>Titolo I (Entrate correnti di natura tributaria, contributiva e perequativa)</text:p>
          </table:table-cell>
          <table:table-cell table:number-columns-repeated="3"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I (Trasferimenti correnti)</text:p>
          </table:table-cell>
          <table:table-cell table:style-name="ce111" office:value-type="float" office:value="64645133.42" calcext:value-type="float">
            <text:p>64.645.133,42</text:p>
          </table:table-cell>
          <table:table-cell table:style-name="ce111" office:value-type="float" office:value="62947944.8" calcext:value-type="float">
            <text:p>62.947.944,80</text:p>
          </table:table-cell>
          <table:table-cell table:style-name="ce111" office:value-type="float" office:value="62750000" calcext:value-type="float">
            <text:p>62.750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II (Entrate extratributarie)</text:p>
          </table:table-cell>
          <table:table-cell table:style-name="ce111" office:value-type="float" office:value="5764270.03" calcext:value-type="float">
            <text:p>5.764.270,03</text:p>
          </table:table-cell>
          <table:table-cell table:number-columns-repeated="2" table:style-name="ce111" office:value-type="float" office:value="5745000" calcext:value-type="float">
            <text:p>5.745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V (Entrate in conto capitale)</text:p>
          </table:table-cell>
          <table:table-cell table:style-name="ce111" office:value-type="float" office:value="215001.08" calcext:value-type="float">
            <text:p>215.001,08</text:p>
          </table:table-cell>
          <table:table-cell table:style-name="ce111" office:value-type="float" office:value="57500.73" calcext:value-type="float">
            <text:p>57.500,73</text:p>
          </table:table-cell>
          <table:table-cell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V (Entrate da riduzione di attivit<text:span text:style-name="T4">à</text:span> finanziarie)</text:p>
          </table:table-cell>
          <table:table-cell table:style-name="ce112" office:value-type="string" calcext:value-type="string">
            <text:p>- <text:s text:c="2"/></text:p>
          </table:table-cell>
          <table:table-cell table:style-name="ce111" office:value-type="string" calcext:value-type="string">
            <text:p>- <text:s text:c="2"/></text:p>
          </table:table-cell>
          <table:table-cell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VI (Accensione prestiti)</text:p>
          </table:table-cell>
          <table:table-cell table:number-columns-repeated="3" table:style-name="ce112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VII (Anticipazioni da istituto tesoriere/cassiere)</text:p>
          </table:table-cell>
          <table:table-cell table:number-columns-repeated="3" table:style-name="ce111" office:value-type="float" office:value="6250000" calcext:value-type="float">
            <text:p>6.250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XI (Entrate per conto terzi e partite di giro)</text:p>
          </table:table-cell>
          <table:table-cell table:number-columns-repeated="3" table:style-name="ce111" office:value-type="float" office:value="17995000" calcext:value-type="float">
            <text:p>17.995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OTALE GENERALE DELLE ENTRATE</text:p>
          </table:table-cell>
          <table:table-cell table:style-name="ce111" table:formula="of:=SUM([.C5:.C15])" office:value-type="float" office:value="96651110.53" calcext:value-type="float">
            <text:p>96.651.110,53</text:p>
          </table:table-cell>
          <table:table-cell table:style-name="ce111" table:formula="of:=SUM([.D5:.D15])" office:value-type="float" office:value="93384445.53" calcext:value-type="float">
            <text:p>93.384.445,53</text:p>
          </table:table-cell>
          <table:table-cell table:style-name="ce111" table:formula="of:=SUM([.E5:.E15])" office:value-type="float" office:value="92740000" calcext:value-type="float">
            <text:p>92.740.0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102" office:value-type="string" calcext:value-type="string">
            <text:p>SPESA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13" office:value-type="float" office:value="2024" calcext:value-type="float">
            <text:p>2024</text:p>
          </table:table-cell>
          <table:table-cell table:style-name="ce110" office:value-type="float" office:value="2025" calcext:value-type="float">
            <text:p>2025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 (Spese correnti)</text:p>
          </table:table-cell>
          <table:table-cell table:style-name="ce111" office:value-type="float" office:value="69343403.45" calcext:value-type="float">
            <text:p>69.343.403,45</text:p>
          </table:table-cell>
          <table:table-cell table:style-name="ce111" office:value-type="float" office:value="67581944.8" calcext:value-type="float">
            <text:p>67.581.944,80</text:p>
          </table:table-cell>
          <table:table-cell table:style-name="ce111" office:value-type="float" office:value="66945000" calcext:value-type="float">
            <text:p>66.945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I (Spese in conto capitale)</text:p>
          </table:table-cell>
          <table:table-cell table:style-name="ce111" office:value-type="float" office:value="1607707.08" calcext:value-type="float">
            <text:p>1.607.707,08</text:p>
          </table:table-cell>
          <table:table-cell table:style-name="ce111" office:value-type="float" office:value="57500.73" calcext:value-type="float">
            <text:p>57.500,73</text:p>
          </table:table-cell>
          <table:table-cell table:style-name="ce111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II (Spese per incremento attivit<text:span text:style-name="T4">à</text:span> finanziarie)</text:p>
          </table:table-cell>
          <table:table-cell table:number-columns-repeated="3" table:style-name="ce111" office:value-type="string" calcext:value-type="string">
            <text:p>-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IV (Rimborso di prestiti)</text:p>
          </table:table-cell>
          <table:table-cell table:style-name="ce111" office:value-type="float" office:value="1455000" calcext:value-type="float">
            <text:p>1.455.00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11" office:value-type="float" office:value="1550000" calcext:value-type="float">
            <text:p>1.550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V (Chiusura anticipazione istituto Tesoriere)</text:p>
          </table:table-cell>
          <table:table-cell table:number-columns-repeated="3" table:style-name="ce111" office:value-type="float" office:value="6250000" calcext:value-type="float">
            <text:p>6.250.000,00</text:p>
          </table:table-cell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>
            <text:p>Titolo VII (Spese per conto terzi e partite di giro)</text:p>
          </table:table-cell>
          <table:table-cell table:number-columns-repeated="3" table:style-name="ce111" office:value-type="float" office:value="17995000" calcext:value-type="float">
            <text:p>17.995.000,00</text:p>
          </table:table-cell>
          <table:table-cell table:number-columns-repeated="1019"/>
        </table:table-row>
        <table:table-row table:style-name="ro3">
          <table:table-cell/>
          <table:table-cell table:style-name="ce105" office:value-type="string" calcext:value-type="string">
            <text:p>TOTALE GENERALE DELLE SPESE</text:p>
          </table:table-cell>
          <table:table-cell table:style-name="ce111" table:formula="of:=SUM([.C20:.C25])" office:value-type="float" office:value="96651110.53" calcext:value-type="float">
            <text:p>96.651.110,53</text:p>
          </table:table-cell>
          <table:table-cell table:style-name="ce111" table:formula="of:=SUM([.D20:.D25])" office:value-type="float" office:value="93384445.53" calcext:value-type="float">
            <text:p>93.384.445,53</text:p>
          </table:table-cell>
          <table:table-cell table:style-name="ce111" table:formula="of:=SUM([.E20:.E25])" office:value-type="float" office:value="92740000" calcext:value-type="float">
            <text:p>92.740.0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4" office:value-type="string" calcext:value-type="string" table:number-columns-spanned="2" table:number-rows-spanned="1">
            <text:p>MISSIONE <text:s/></text:p>
          </table:table-cell>
          <table:covered-table-cell/>
          <table:table-cell table:style-name="ce110" office:value-type="float" office:value="2023" calcext:value-type="float">
            <text:p>2023</text:p>
          </table:table-cell>
          <table:table-cell table:style-name="ce110" office:value-type="float" office:value="2024" calcext:value-type="float">
            <text:p>2024</text:p>
          </table:table-cell>
          <table:table-cell table:style-name="ce110" office:value-type="float" office:value="2025" calcext:value-type="float">
            <text:p>2025</text:p>
          </table:table-cell>
          <table:table-cell table:number-columns-repeated="1019"/>
        </table:table-row>
        <table:table-row table:style-name="ro3">
          <table:table-cell table:style-name="ce95" office:value-type="float" office:value="1" calcext:value-type="float">
            <text:p>1</text:p>
          </table:table-cell>
          <table:table-cell table:style-name="ce106" office:value-type="string" calcext:value-type="string">
            <text:p><text:s/>Servizi istituzionali </text:p>
          </table:table-cell>
          <table:table-cell table:style-name="ce111" office:value-type="float" office:value="25813844" calcext:value-type="float">
            <text:p>25.813.844,00</text:p>
          </table:table-cell>
          <table:table-cell table:style-name="ce111" office:value-type="float" office:value="24652300" calcext:value-type="float">
            <text:p>24.652.300,00</text:p>
          </table:table-cell>
          <table:table-cell table:style-name="ce111" office:value-type="float" office:value="24578100" calcext:value-type="float">
            <text:p>24.578.100,00</text:p>
          </table:table-cell>
          <table:table-cell table:number-columns-repeated="1019"/>
        </table:table-row>
        <table:table-row table:style-name="ro3">
          <table:table-cell table:style-name="ce95" office:value-type="float" office:value="9" calcext:value-type="float">
            <text:p>9</text:p>
          </table:table-cell>
          <table:table-cell table:style-name="ce106" office:value-type="string" calcext:value-type="string">
            <text:p>Sviluppo sostenibile, tutela del territorio e ambiente </text:p>
          </table:table-cell>
          <table:table-cell table:style-name="ce111" office:value-type="float" office:value="39547875.53" calcext:value-type="float">
            <text:p>39.547.875,53</text:p>
          </table:table-cell>
          <table:table-cell table:style-name="ce111" office:value-type="float" office:value="37558213.18" calcext:value-type="float">
            <text:p>37.558.213,18</text:p>
          </table:table-cell>
          <table:table-cell table:style-name="ce111" office:value-type="float" office:value="37500712.45" calcext:value-type="float">
            <text:p>37.500.712,45</text:p>
          </table:table-cell>
          <table:table-cell table:number-columns-repeated="1019"/>
        </table:table-row>
        <table:table-row table:style-name="ro3">
          <table:table-cell table:style-name="ce95" office:value-type="float" office:value="11" calcext:value-type="float">
            <text:p>11</text:p>
          </table:table-cell>
          <table:table-cell table:style-name="ce106" office:value-type="string" calcext:value-type="string">
            <text:p><text:s/>Soccorso civile </text:p>
          </table:table-cell>
          <table:table-cell table:number-columns-repeated="3" table:style-name="ce111" office:value-type="float" office:value="1127000" calcext:value-type="float">
            <text:p>1.127.000,00</text:p>
          </table:table-cell>
          <table:table-cell table:number-columns-repeated="1019"/>
        </table:table-row>
        <table:table-row table:style-name="ro3">
          <table:table-cell table:style-name="ce95" office:value-type="float" office:value="13" calcext:value-type="float">
            <text:p>13</text:p>
          </table:table-cell>
          <table:table-cell table:style-name="ce106" office:value-type="string" calcext:value-type="string">
            <text:p><text:s/>Tutela della salute </text:p>
          </table:table-cell>
          <table:table-cell table:style-name="ce111" office:value-type="float" office:value="4064800" calcext:value-type="float">
            <text:p>4.064.800,00</text:p>
          </table:table-cell>
          <table:table-cell table:style-name="ce111" office:value-type="float" office:value="3614800" calcext:value-type="float">
            <text:p>3.614.800,00</text:p>
          </table:table-cell>
          <table:table-cell table:style-name="ce111" office:value-type="float" office:value="3250000" calcext:value-type="float">
            <text:p>3.250.000,00</text:p>
          </table:table-cell>
          <table:table-cell table:number-columns-repeated="1019"/>
        </table:table-row>
        <table:table-row table:style-name="ro3">
          <table:table-cell table:style-name="ce95" office:value-type="float" office:value="20" calcext:value-type="float">
            <text:p>20</text:p>
          </table:table-cell>
          <table:table-cell table:style-name="ce106" office:value-type="string" calcext:value-type="string">
            <text:p><text:s/>Fondi e accantonamenti </text:p>
          </table:table-cell>
          <table:table-cell table:style-name="ce111" office:value-type="float" office:value="367591" calcext:value-type="float">
            <text:p>367.591,00</text:p>
          </table:table-cell>
          <table:table-cell table:style-name="ce111" office:value-type="float" office:value="657132.35" calcext:value-type="float">
            <text:p>657.132,35</text:p>
          </table:table-cell>
          <table:table-cell table:style-name="ce111" office:value-type="float" office:value="459187.55" calcext:value-type="float">
            <text:p>459.187,55</text:p>
          </table:table-cell>
          <table:table-cell table:number-columns-repeated="1019"/>
        </table:table-row>
        <table:table-row table:style-name="ro3">
          <table:table-cell table:style-name="ce95" office:value-type="float" office:value="50" calcext:value-type="float">
            <text:p>50</text:p>
          </table:table-cell>
          <table:table-cell table:style-name="ce106" office:value-type="string" calcext:value-type="string">
            <text:p><text:s/>Debito pubblico </text:p>
          </table:table-cell>
          <table:table-cell table:style-name="ce111" office:value-type="float" office:value="1475000" calcext:value-type="float">
            <text:p>1.475.000,00</text:p>
          </table:table-cell>
          <table:table-cell table:style-name="ce111" office:value-type="float" office:value="1520000" calcext:value-type="float">
            <text:p>1.520.000,00</text:p>
          </table:table-cell>
          <table:table-cell table:style-name="ce111" office:value-type="float" office:value="1570000" calcext:value-type="float">
            <text:p>1.570.000,00</text:p>
          </table:table-cell>
          <table:table-cell table:number-columns-repeated="1019"/>
        </table:table-row>
        <table:table-row table:style-name="ro3">
          <table:table-cell table:style-name="ce95" office:value-type="float" office:value="60" calcext:value-type="float">
            <text:p>60</text:p>
          </table:table-cell>
          <table:table-cell table:style-name="ce106" office:value-type="string" calcext:value-type="string">
            <text:p><text:s/>Anticipazioni finanziarie </text:p>
          </table:table-cell>
          <table:table-cell table:number-columns-repeated="3" table:style-name="ce111" office:value-type="float" office:value="6260000" calcext:value-type="float">
            <text:p>6.260.000,00</text:p>
          </table:table-cell>
          <table:table-cell table:number-columns-repeated="1019"/>
        </table:table-row>
        <table:table-row table:style-name="ro3">
          <table:table-cell table:style-name="ce96" office:value-type="float" office:value="99" calcext:value-type="float">
            <text:p>99</text:p>
          </table:table-cell>
          <table:table-cell table:style-name="ce108" office:value-type="string" calcext:value-type="string">
            <text:p><text:s/>Servizi per conto terzi </text:p>
          </table:table-cell>
          <table:table-cell table:number-columns-repeated="3" table:style-name="ce111" office:value-type="float" office:value="17995000" calcext:value-type="float">
            <text:p>17.995.000,00</text:p>
          </table:table-cell>
          <table:table-cell table:number-columns-repeated="1019"/>
        </table:table-row>
        <table:table-row table:style-name="ro3">
          <table:table-cell table:style-name="ce98" office:value-type="string" calcext:value-type="string" table:number-columns-spanned="2" table:number-rows-spanned="1">
            <text:p>TOTALE GENERALE DELLE SPESE</text:p>
          </table:table-cell>
          <table:covered-table-cell/>
          <table:table-cell table:style-name="ce111" table:formula="of:=SUM([.C30:.C37])" office:value-type="float" office:value="96651110.53" calcext:value-type="float">
            <text:p>96.651.110,53</text:p>
          </table:table-cell>
          <table:table-cell table:style-name="ce111" table:formula="of:=SUM([.D30:.D37])" office:value-type="float" office:value="93384445.53" calcext:value-type="float">
            <text:p>93.384.445,53</text:p>
          </table:table-cell>
          <table:table-cell table:style-name="ce111" table:formula="of:=SUM([.E30:.E37])" office:value-type="float" office:value="92740000" calcext:value-type="float">
            <text:p>92.740.000,0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trate_x_Titoli_2023" table:style-name="ta2"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4" table:number-columns-repeated="1014" table:default-cell-style-name="ce114"/>
        <table:table-column table:style-name="co4" table:number-columns-repeated="5" table:default-cell-style-name="ce81"/>
        <table:table-row table:style-name="ro3">
          <table:table-cell table:number-columns-repeated="1024"/>
        </table:table-row>
        <table:table-row table:style-name="ro2">
          <table:table-cell/>
          <table:table-cell table:style-name="ce116" office:value-type="string" office:string-value="ENTRATE PER TITOLI PIU’ SIGNIFICATIVI 2023" calcext:value-type="string">
            <text:p><text:s/>ENTRATE PER TITOLI PIU’ SIGNIFICATIVI 202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15"/>
          <table:table-cell table:style-name="ce117" office:value-type="string" office:string-value="TITOLO" calcext:value-type="string">
            <text:p><text:s/>TITOLO </text:p>
          </table:table-cell>
          <table:table-cell table:style-name="ce120" office:value-type="string" office:string-value="DESCRIZIONE" calcext:value-type="string">
            <text:p><text:s/>DESCRIZIONE </text:p>
          </table:table-cell>
          <table:table-cell table:style-name="ce123" office:value-type="string" office:string-value="PREVISIONE" calcext:value-type="string">
            <text:p><text:s/>PREVISIONE </text:p>
          </table:table-cell>
          <table:table-cell table:style-name="ce124" office:value-type="string" office:string-value="%" calcext:value-type="string">
            <text:p><text:s/>% </text:p>
          </table:table-cell>
          <table:table-cell table:style-name="ce115" table:number-columns-repeated="1019"/>
        </table:table-row>
        <table:table-row table:style-name="ro7">
          <table:table-cell/>
          <table:table-cell table:style-name="ce118" office:value-type="string" office:string-value="Titolo 2" calcext:value-type="string">
            <text:p><text:s/>Titolo 2 </text:p>
          </table:table-cell>
          <table:table-cell table:style-name="ce121" office:value-type="string" office:string-value="Trasferimenti correnti" calcext:value-type="string">
            <text:p><text:s/>Trasferimenti correnti </text:p>
          </table:table-cell>
          <table:table-cell table:style-name="ce121" table:formula="of:=[Sintetico_2023.C9]" office:value-type="float" office:value="64645133.42" calcext:value-type="float">
            <text:p><text:s/>64.645.133,42 </text:p>
          </table:table-cell>
          <table:table-cell table:style-name="ce125" table:formula="of:=[.D5]/[.D8]*100" office:value-type="float" office:value="91.5337040364565" calcext:value-type="float">
            <text:p><text:s/>91,53 </text:p>
          </table:table-cell>
          <table:table-cell table:number-columns-repeated="1019"/>
        </table:table-row>
        <table:table-row table:style-name="ro7">
          <table:table-cell/>
          <table:table-cell table:style-name="ce118" office:value-type="string" office:string-value="Titolo 3" calcext:value-type="string">
            <text:p><text:s/>Titolo 3 </text:p>
          </table:table-cell>
          <table:table-cell table:style-name="ce121" office:value-type="string" office:string-value="Entrate extratributarie" calcext:value-type="string">
            <text:p><text:s/>Entrate extratributarie </text:p>
          </table:table-cell>
          <table:table-cell table:style-name="ce121" table:formula="of:=[Sintetico_2023.C10]" office:value-type="float" office:value="5764270.03" calcext:value-type="float">
            <text:p><text:s/>5.764.270,03 </text:p>
          </table:table-cell>
          <table:table-cell table:style-name="ce125" table:formula="of:=[.D6]/[.D8]*100" office:value-type="float" office:value="8.16186708880701" calcext:value-type="float">
            <text:p><text:s/>8,16 </text:p>
          </table:table-cell>
          <table:table-cell table:number-columns-repeated="1019"/>
        </table:table-row>
        <table:table-row table:style-name="ro7">
          <table:table-cell/>
          <table:table-cell table:style-name="ce118" office:value-type="string" office:string-value="Titolo 4" calcext:value-type="string">
            <text:p><text:s/>Titolo 4 </text:p>
          </table:table-cell>
          <table:table-cell table:style-name="ce121" office:value-type="string" office:string-value="Entrate in conto capitale" calcext:value-type="string">
            <text:p><text:s/>Entrate in conto capitale </text:p>
          </table:table-cell>
          <table:table-cell table:style-name="ce121" table:formula="of:=[Sintetico_2023.C11]" office:value-type="float" office:value="215001.08" calcext:value-type="float">
            <text:p><text:s/>215.001,08 </text:p>
          </table:table-cell>
          <table:table-cell table:style-name="ce125" table:formula="of:=[.D7]/[.D8]*100" office:value-type="float" office:value="0.304428874736454" calcext:value-type="float">
            <text:p><text:s/>0,30 </text:p>
          </table:table-cell>
          <table:table-cell table:number-columns-repeated="1019"/>
        </table:table-row>
        <table:table-row table:style-name="ro7">
          <table:table-cell/>
          <table:table-cell table:style-name="ce119"/>
          <table:table-cell table:style-name="ce122" office:value-type="string" office:string-value="TOTALE" calcext:value-type="string">
            <text:p><text:s/>TOTALE </text:p>
          </table:table-cell>
          <table:table-cell table:style-name="ce122" table:formula="of:=SUM([.D5:.D7])" office:value-type="float" office:value="70624404.53" calcext:value-type="float">
            <text:p><text:s/>70.624.404,53 </text:p>
          </table:table-cell>
          <table:table-cell table:style-name="ce126" table:formula="of:=SUM([.E5:.E7])" office:value-type="float" office:value="100" calcext:value-type="float">
            <text:p><text:s/>100,00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15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o_entrate_2023" table:style-name="ta3">
        <table:table-column table:style-name="co14" table:number-columns-repeated="1023" table:default-cell-style-name="ce81"/>
        <table:table-column table:style-name="co4" table:default-cell-style-name="ce81"/>
        <table:table-row table:style-name="ro3">
          <table:table-cell>
            <draw:frame draw:z-index="0" draw:name="Grafico 1" draw:style-name="gr1" svg:width="246.72mm" svg:height="197.85mm" svg:x="0mm" svg:y="0mm">
              <draw:object draw:notify-on-update-of-ranges="Entrate_x_Titoli_2023.C5:Entrate_x_Titoli_2023.C7 Entrate_x_Titoli_2023.D4:Entrate_x_Titoli_2023.D4 Entrate_x_Titoli_2023.D5:Entrate_x_Titoli_2023.D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_per_missione_2023" table:style-name="ta2"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140"/>
        <table:table-column table:style-name="co9" table:number-columns-repeated="1014" table:default-cell-style-name="ce81"/>
        <table:table-column table:style-name="co4" table:number-columns-repeated="5" table:default-cell-style-name="ce81"/>
        <table:table-row table:style-name="ro3">
          <table:table-cell table:number-columns-repeated="1024"/>
        </table:table-row>
        <table:table-row table:style-name="ro2">
          <table:table-cell/>
          <table:table-cell table:style-name="ce130" office:value-type="string" calcext:value-type="string">
            <text:p>SPESE PER MISSIONE PIU’ SIGNIFICATIVE 202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127"/>
          <table:table-cell table:style-name="ce131" office:value-type="string" office:string-value="MISSIONE" calcext:value-type="string">
            <text:p><text:s/>MISSIONE </text:p>
          </table:table-cell>
          <table:table-cell table:style-name="ce134" office:value-type="string" office:string-value="DENOMINAZIONE" calcext:value-type="string">
            <text:p><text:s/>DENOMINAZIONE </text:p>
          </table:table-cell>
          <table:table-cell table:style-name="ce134" office:value-type="string" office:string-value=" STANZIAMENTO PREVISIONALE " calcext:value-type="string">
            <text:p><text:s text:c="2"/>STANZIAMENTO PREVISIONALE <text:s/></text:p>
          </table:table-cell>
          <table:table-cell table:style-name="ce141" office:value-type="string" office:string-value="%" calcext:value-type="string">
            <text:p><text:s/>% </text:p>
          </table:table-cell>
          <table:table-cell table:style-name="ce127" table:number-columns-repeated="1019"/>
        </table:table-row>
        <table:table-row table:style-name="ro3">
          <table:table-cell table:style-name="ce128"/>
          <table:table-cell table:style-name="ce132" office:value-type="string" calcext:value-type="string">
            <text:p>Missione 01</text:p>
          </table:table-cell>
          <table:table-cell table:style-name="ce135" office:value-type="string" calcext:value-type="string">
            <text:p>Servizi istituzionali, generali e di gestione</text:p>
          </table:table-cell>
          <table:table-cell table:style-name="ce138" table:formula="of:=[Sintetico_2023.C30]" office:value-type="float" office:value="25813844" calcext:value-type="float">
            <text:p><text:s/>25.813.844,00 </text:p>
          </table:table-cell>
          <table:table-cell table:style-name="ce142" table:formula="of:=[.D5]/[.D11]*100" office:value-type="float" office:value="35.6563961945208" calcext:value-type="float">
            <text:p>35,66</text:p>
          </table:table-cell>
          <table:table-cell table:style-name="ce128" table:number-columns-repeated="1019"/>
        </table:table-row>
        <table:table-row table:style-name="ro4">
          <table:table-cell table:style-name="ce129"/>
          <table:table-cell table:style-name="ce132" office:value-type="string" calcext:value-type="string">
            <text:p>Missione 09</text:p>
          </table:table-cell>
          <table:table-cell table:style-name="ce135" office:value-type="string" calcext:value-type="string">
            <text:p>Sviluppo sostenibile e tutela del territorio e dell'ambiente</text:p>
          </table:table-cell>
          <table:table-cell table:style-name="ce139" table:formula="of:=[Sintetico_2023.C31]" office:value-type="float" office:value="39547875.53" calcext:value-type="float">
            <text:p><text:s/>39.547.875,53 </text:p>
          </table:table-cell>
          <table:table-cell table:style-name="ce143" table:formula="of:=[.D6]/[.$D$11]*100" office:value-type="float" office:value="54.6270721458329" calcext:value-type="float">
            <text:p>54,63</text:p>
          </table:table-cell>
          <table:table-cell table:style-name="ce129" table:number-columns-repeated="1019"/>
        </table:table-row>
        <table:table-row table:style-name="ro3">
          <table:table-cell table:style-name="ce129"/>
          <table:table-cell table:style-name="ce132" office:value-type="string" calcext:value-type="string">
            <text:p>Missione 11</text:p>
          </table:table-cell>
          <table:table-cell table:style-name="ce135" office:value-type="string" calcext:value-type="string">
            <text:p>Soccorso civile</text:p>
          </table:table-cell>
          <table:table-cell table:style-name="ce139" table:formula="of:=[Sintetico_2023.C32]" office:value-type="float" office:value="1127000" calcext:value-type="float">
            <text:p><text:s/>1.127.000,00 </text:p>
          </table:table-cell>
          <table:table-cell table:style-name="ce143" table:formula="of:=[.D7]/[.$D$11]*100" office:value-type="float" office:value="1.55671346395465" calcext:value-type="float">
            <text:p>1,56</text:p>
          </table:table-cell>
          <table:table-cell table:style-name="ce129" table:number-columns-repeated="1019"/>
        </table:table-row>
        <table:table-row table:style-name="ro3">
          <table:table-cell table:style-name="ce129"/>
          <table:table-cell table:style-name="ce132" office:value-type="string" calcext:value-type="string">
            <text:p>Missione 13</text:p>
          </table:table-cell>
          <table:table-cell table:style-name="ce135" office:value-type="string" calcext:value-type="string">
            <text:p>Tutela della salute</text:p>
          </table:table-cell>
          <table:table-cell table:style-name="ce139" table:formula="of:=[Sintetico_2023.C33]" office:value-type="float" office:value="4064800" calcext:value-type="float">
            <text:p><text:s/>4.064.800,00 </text:p>
          </table:table-cell>
          <table:table-cell table:style-name="ce143" table:formula="of:=[.D8]/[.$D$11]*100" office:value-type="float" office:value="5.61466627176829" calcext:value-type="float">
            <text:p>5,61</text:p>
          </table:table-cell>
          <table:table-cell table:style-name="ce129" table:number-columns-repeated="1019"/>
        </table:table-row>
        <table:table-row table:style-name="ro3">
          <table:table-cell table:style-name="ce129"/>
          <table:table-cell table:style-name="ce132" office:value-type="string" calcext:value-type="string">
            <text:p>Missione 20</text:p>
          </table:table-cell>
          <table:table-cell table:style-name="ce136" office:value-type="string" calcext:value-type="string">
            <text:p>Fondi e accantonamenti</text:p>
          </table:table-cell>
          <table:table-cell table:style-name="ce139" table:formula="of:=[Sintetico_2023.C34]" office:value-type="float" office:value="367591" calcext:value-type="float">
            <text:p><text:s/>367.591,00 </text:p>
          </table:table-cell>
          <table:table-cell table:style-name="ce143" table:formula="of:=[.D9]/[.$D$11]*100" office:value-type="float" office:value="0.507749652997829" calcext:value-type="float">
            <text:p>0,51</text:p>
          </table:table-cell>
          <table:table-cell table:style-name="ce129" table:number-columns-repeated="1019"/>
        </table:table-row>
        <table:table-row table:style-name="ro3">
          <table:table-cell table:style-name="ce129"/>
          <table:table-cell table:style-name="ce132" office:value-type="string" calcext:value-type="string">
            <text:p>Missione 50</text:p>
          </table:table-cell>
          <table:table-cell table:style-name="ce136" office:value-type="string" calcext:value-type="string">
            <text:p>Debito pubblico</text:p>
          </table:table-cell>
          <table:table-cell table:style-name="ce139" table:formula="of:=[Sintetico_2023.C35]" office:value-type="float" office:value="1475000" calcext:value-type="float">
            <text:p><text:s/>1.475.000,00 </text:p>
          </table:table-cell>
          <table:table-cell table:style-name="ce143" table:formula="of:=[.D10]/[.$D$11]*100" office:value-type="float" office:value="2.03740227092556" calcext:value-type="float">
            <text:p>2,04</text:p>
          </table:table-cell>
          <table:table-cell table:style-name="ce129" table:number-columns-repeated="1019"/>
        </table:table-row>
        <table:table-row table:style-name="ro10">
          <table:table-cell/>
          <table:table-cell table:style-name="ce133"/>
          <table:table-cell table:style-name="ce137" office:value-type="string" calcext:value-type="string">
            <text:p>TOTALE MISSIONI</text:p>
          </table:table-cell>
          <table:table-cell table:style-name="ce122" table:formula="of:=SUM([.D5:.D10])" office:value-type="float" office:value="72396110.53" calcext:value-type="float">
            <text:p><text:s/>72.396.110,53 </text:p>
          </table:table-cell>
          <table:table-cell table:style-name="ce144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o_missione_2023" table:style-name="ta3">
        <table:table-column table:style-name="co14" table:number-columns-repeated="1023" table:default-cell-style-name="ce81"/>
        <table:table-column table:style-name="co4" table:default-cell-style-name="ce81"/>
        <table:table-row table:style-name="ro3">
          <table:table-cell>
            <draw:frame draw:z-index="0" draw:name="Grafico 1" draw:style-name="gr1" svg:width="254.32mm" svg:height="197.85mm" svg:x="8.6mm" svg:y="3.31mm">
              <draw:object draw:notify-on-update-of-ranges="Spese_per_missione_2023.C5:Spese_per_missione_2023.C10 Spese_per_missione_2023.D4:Spese_per_missione_2023.D4 Spese_per_missione_2023.D5:Spese_per_missione_2023.D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 number:title="User-defined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1:29:38.5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Nicola Santovito</meta:initial-creator>
    <meta:creation-date>2017-05-23T14:12:30Z</meta:creation-date>
    <dc:date>2023-05-30T10:59:53.589000000</dc:date>
    <meta:editing-cycles>23</meta:editing-cycles>
    <meta:editing-duration>PT1H20M49S</meta:editing-duration>
    <meta:document-statistic meta:table-count="5" meta:cell-count="185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 number:title="User-defined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44546a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three-dimensional="true"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7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label-position="outside"/>
      <style:graphic-properties draw:stroke="none" draw:fill-color="#70ad47"/>
      <style:text-properties fo:color="#44546a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5b9bd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</office:automatic-styles>
  <office:body>
    <office:chart>
      <chart:chart svg:width="24.673cm" svg:height="19.786cm" xlink:href=".." xlink:type="simple" chart:class="chart:circle" chart:style-name="ch1">
        <chart:title svg:x="6.916cm" svg:y="0.53cm" chart:style-name="ch2">
          <text:p>Previsioni di entrata di competenza anno 2023
(Entrate per titoli) </text:p>
        </chart:title>
        <chart:legend chart:legend-position="bottom" svg:x="6.876cm" svg:y="19.266cm" style:legend-expansion="wide" chart:style-name="ch3"/>
        <chart:plot-area chart:style-name="ch4" table:cell-range-address="Entrate_x_Titoli_2023.C4:Entrate_x_Titoli_2023.D7" chart:data-source-has-labels="both" svg:x="2.007cm" svg:y="5.529cm" svg:width="20.608cm" svg:height="9.755cm" dr3d:transform="matrix (0.906306784466486 0.0000000872226859466971 -0.422620411752687 -0.397133439025542 0.34201930032499 -0.851650063002963 0.144544263247507 0.939692927612631 0.309974446942064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229cm" svg:y="5.529cm" svg:width="18.091cm" svg:height="9.7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ntrate_x_Titoli_2023.C5:Entrate_x_Titoli_2023.C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ntrate_x_Titoli_2023.D5:Entrate_x_Titoli_2023.D7" chart:label-cell-address="Entrate_x_Titoli_2023.D4:Entrate_x_Titoli_2023.D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REVISIONE </text:p>
                <draw:g>
                  <svg:desc>Entrate_x_Titoli_2023.D4:Entrate_x_Titoli_2023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rasferimenti correnti </text:p>
                <draw:g>
                  <svg:desc>Entrate_x_Titoli_2023.C5:Entrate_x_Titoli_2023.C7</svg:desc>
                </draw:g>
              </table:table-cell>
              <table:table-cell office:value-type="float" office:value="64645133.42">
                <text:p>64645133.42</text:p>
                <draw:g>
                  <svg:desc>Entrate_x_Titoli_2023.D5:Entrate_x_Titoli_2023.D7</svg:desc>
                </draw:g>
              </table:table-cell>
            </table:table-row>
            <table:table-row>
              <table:table-cell office:value-type="string">
                <text:p> Entrate extratributarie </text:p>
              </table:table-cell>
              <table:table-cell office:value-type="float" office:value="5764270.03">
                <text:p>5764270.03</text:p>
              </table:table-cell>
            </table:table-row>
            <table:table-row>
              <table:table-cell office:value-type="string">
                <text:p> Entrate in conto capitale </text:p>
              </table:table-cell>
              <table:table-cell office:value-type="float" office:value="215001.08">
                <text:p>215001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 number:title="User-defined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ngle-offset="33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7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loext:label-stroke-color="#3465a4" chart:link-data-style-to-source="true" chart:data-label-number="value" chart:data-label-text="false" chart:data-label-symbol="false" chart:label-position="avoid-overlap"/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stroke="solid" svg:stroke-width="0.071cm" svg:stroke-color="#ffffff" draw:fill-color="#5b9bd5"/>
    </style:style>
    <style:style style:name="ch10" style:family="chart">
      <style:chart-properties chart:solid-type="cuboid"/>
      <style:graphic-properties draw:stroke="solid" svg:stroke-width="0.071cm" svg:stroke-color="#ffffff" draw:fill-color="#ed7d31"/>
    </style:style>
    <style:style style:name="ch11" style:family="chart">
      <style:chart-properties chart:solid-type="cuboid"/>
      <style:graphic-properties draw:stroke="solid" svg:stroke-width="0.071cm" svg:stroke-color="#ffffff" draw:fill-color="#a5a5a5"/>
    </style:style>
    <style:style style:name="ch12" style:family="chart">
      <style:chart-properties chart:solid-type="cuboid"/>
      <style:graphic-properties draw:stroke="solid" svg:stroke-width="0.071cm" svg:stroke-color="#ffffff" draw:fill-color="#ffc000"/>
    </style:style>
    <style:style style:name="ch13" style:family="chart">
      <style:chart-properties chart:solid-type="cuboid"/>
      <style:graphic-properties draw:stroke="solid" svg:stroke-width="0.071cm" svg:stroke-color="#ffffff" draw:fill-color="#ff0000"/>
    </style:style>
    <style:style style:name="ch14" style:family="chart">
      <style:chart-properties chart:solid-type="cuboid"/>
      <style:graphic-properties draw:stroke="solid" svg:stroke-width="0.071cm" svg:stroke-color="#ffffff" draw:fill-color="#70ad47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5.433cm" svg:height="19.786cm" xlink:href=".." xlink:type="simple" chart:class="chart:circle" chart:style-name="ch1">
        <chart:title svg:x="6.95cm" svg:y="0.635cm" chart:style-name="ch2">
          <text:p>Stanziamenti di spesa di competenza anno 2023
(Spese per missioni)
</text:p>
        </chart:title>
        <chart:legend chart:legend-position="bottom" svg:x="5.358cm" svg:y="18.35cm" style:legend-expansion="wide" chart:style-name="ch3"/>
        <chart:plot-area chart:style-name="ch4" table:cell-range-address="Spese_per_missione_2023.C5:Spese_per_missione_2023.D10 Spese_per_missione_2023.D4:Spese_per_missione_2023.D4" chart:data-source-has-labels="both" svg:x="4.624cm" svg:y="2.855cm" svg:width="15.295cm" svg:height="14.39cm" dr3d:transform="matrix (0.85715685849974 0.469846470101072 -0.21101283008485 -0.397133439025541 0.34201930032499 -0.851650063002963 -0.327974315358082 0.813797943434835 0.479755933498098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853cm" svg:y="2.684cm" svg:width="14.223cm" svg:height="14.7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ese_per_missione_2023.C5:Spese_per_missione_2023.C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ese_per_missione_2023.D5:Spese_per_missione_2023.D10" chart:label-cell-address="Spese_per_missione_2023.D4:Spese_per_missione_2023.D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STANZIAMENTO PREVISIONALE  </text:p>
                <draw:g>
                  <svg:desc>Spese_per_missione_2023.D4:Spese_per_missione_2023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Spese_per_missione_2023.C5:Spese_per_missione_2023.C10</svg:desc>
                </draw:g>
              </table:table-cell>
              <table:table-cell office:value-type="float" office:value="25813844">
                <text:p>25813844</text:p>
                <draw:g>
                  <svg:desc>Spese_per_missione_2023.D5:Spese_per_missione_2023.D10</svg:desc>
                </draw:g>
              </table:table-cell>
            </table:table-row>
            <table:table-row>
              <table:table-cell office:value-type="string">
                <text:p>Sviluppo sostenibile e tutela del territorio e dell'ambiente</text:p>
              </table:table-cell>
              <table:table-cell office:value-type="float" office:value="39547875.53">
                <text:p>39547875.53</text:p>
              </table:table-cell>
            </table:table-row>
            <table:table-row>
              <table:table-cell office:value-type="string">
                <text:p>Soccorso civile</text:p>
              </table:table-cell>
              <table:table-cell office:value-type="float" office:value="1127000">
                <text:p>1127000</text:p>
              </table:table-cell>
            </table:table-row>
            <table:table-row>
              <table:table-cell office:value-type="string">
                <text:p>Tutela della salute</text:p>
              </table:table-cell>
              <table:table-cell office:value-type="float" office:value="4064800">
                <text:p>4064800</text:p>
              </table:table-cell>
            </table:table-row>
            <table:table-row>
              <table:table-cell office:value-type="string">
                <text:p>Fondi e accantonamenti</text:p>
              </table:table-cell>
              <table:table-cell office:value-type="float" office:value="367591">
                <text:p>367591</text:p>
              </table:table-cell>
            </table:table-row>
            <table:table-row>
              <table:table-cell office:value-type="string">
                <text:p>Debito pubblico</text:p>
              </table:table-cell>
              <table:table-cell office:value-type="float" office:value="1475000">
                <text:p>147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