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8">
            <text:p>ENTRATA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Fondo pluriennale vincolato per spese correnti<text:span text:style-name="T2"><text:s/></text:span></text:p>
          </table:table-cell>
          <table:table-cell office:value-type="float" office:value="78229" table:style-name="ce31">
            <text:p>78.229,0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0.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Fondo pluriennale vincolato per spese in conto capitale<text:s/></text:p>
          </table:table-cell>
          <table:table-cell office:value-type="float" office:value="939973" table:style-name="ce31">
            <text:p>939.973,00</text:p>
          </table:table-cell>
          <table:table-cell office:value-type="float" office:value="235850" table:style-name="ce31">
            <text:p>235.850,00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30">
            <text:p>Utilizzo avanzo di Amministrazione<text:s/></text:p>
          </table:table-cell>
          <table:table-cell office:value-type="float" office:value="767988.84" table:style-name="ce31">
            <text:p>767.988,84</text:p>
          </table:table-cell>
          <table:table-cell office:value-type="string" table:style-name="ce32">
            <text:p>-<text:s text:c="3"/></text:p>
          </table:table-cell>
          <table:table-cell office:value-type="string" table:style-name="ce32">
            <text:p>-<text:s text:c="3"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0">
            <text:p>Titolo I (Entrate correnti di natura tributaria, contributiva e perequativa)</text:p>
          </table:table-cell>
          <table:table-cell office:value-type="string" table:style-name="ce32">
            <text:p>-<text:s text:c="3"/></text:p>
          </table:table-cell>
          <table:table-cell office:value-type="string" table:style-name="ce32">
            <text:p>-<text:s text:c="3"/></text:p>
          </table:table-cell>
          <table:table-cell office:value-type="string" table:style-name="ce32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Titolo II (Trasferimenti correnti)</text:p>
          </table:table-cell>
          <table:table-cell office:value-type="float" office:value="64524284.5" table:style-name="ce31">
            <text:p>64.524.284,50</text:p>
          </table:table-cell>
          <table:table-cell office:value-type="float" office:value="62500000" table:style-name="ce31">
            <text:p>62.500.000,00</text:p>
          </table:table-cell>
          <table:table-cell office:value-type="float" office:value="62500000" table:style-name="ce31">
            <text:p>62.500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Titolo III (Entrate extratributarie)</text:p>
          </table:table-cell>
          <table:table-cell office:value-type="float" office:value="4751500" table:style-name="ce31">
            <text:p>4.751.500,00</text:p>
          </table:table-cell>
          <table:table-cell office:value-type="float" office:value="4751500" table:style-name="ce31">
            <text:p>4.751.500,00</text:p>
          </table:table-cell>
          <table:table-cell office:value-type="float" office:value="4751500" table:style-name="ce31">
            <text:p>4.751.5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Titolo IV (Entrate in conto capitale)</text:p>
          </table:table-cell>
          <table:table-cell office:value-type="float" office:value="22000" table:style-name="ce31">
            <text:p>22.000,00</text:p>
          </table:table-cell>
          <table:table-cell office:value-type="string" table:style-name="ce32">
            <text:p>-<text:s text:c="3"/></text:p>
          </table:table-cell>
          <table:table-cell office:value-type="string" table:style-name="ce32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Titolo V (Entrate da riduzione di attivit<text:span text:style-name="T3">à</text:span><text:s/>finanziarie)</text:p>
          </table:table-cell>
          <table:table-cell office:value-type="string" table:style-name="ce32">
            <text:p>-<text:s text:c="3"/></text:p>
          </table:table-cell>
          <table:table-cell office:value-type="string" table:style-name="ce32">
            <text:p>-<text:s text:c="3"/></text:p>
          </table:table-cell>
          <table:table-cell office:value-type="string" table:style-name="ce32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Titolo VI (Accensione prestiti)</text:p>
          </table:table-cell>
          <table:table-cell office:value-type="string" table:style-name="ce32">
            <text:p>-<text:s text:c="3"/></text:p>
          </table:table-cell>
          <table:table-cell office:value-type="string" table:style-name="ce32">
            <text:p>-<text:s text:c="3"/></text:p>
          </table:table-cell>
          <table:table-cell office:value-type="string" table:style-name="ce32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Titolo VII (Anticipazioni da istituto tesoriere/cassiere)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6250000" table:style-name="ce31">
            <text:p>6.250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Titolo XI (Entrate per conto terzi e partite di giro)</text:p>
          </table:table-cell>
          <table:table-cell office:value-type="float" office:value="17195000" table:style-name="ce31">
            <text:p>17.195.000,00</text:p>
          </table:table-cell>
          <table:table-cell office:value-type="float" office:value="17195000" table:style-name="ce31">
            <text:p>17.195.000,00</text:p>
          </table:table-cell>
          <table:table-cell office:value-type="float" office:value="17195000" table:style-name="ce31">
            <text:p>17.195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0">
            <text:p>TOTALE GENERALE DELLE ENTRATE</text:p>
          </table:table-cell>
          <table:table-cell office:value-type="float" office:value="94528975.340000004" table:style-name="ce31">
            <text:p>94.528.975,34</text:p>
          </table:table-cell>
          <table:table-cell office:value-type="float" office:value="90932350" table:style-name="ce31">
            <text:p>90.932.350,00</text:p>
          </table:table-cell>
          <table:table-cell office:value-type="float" office:value="90696500" table:style-name="ce31">
            <text:p>90.696.500,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8">
            <text:p>SPESA</text:p>
          </table:table-cell>
          <table:table-cell office:value-type="float" office:value="2021" table:style-name="ce34">
            <text:p>2021</text:p>
          </table:table-cell>
          <table:table-cell office:value-type="float" office:value="2022" table:style-name="ce34">
            <text:p>2022</text:p>
          </table:table-cell>
          <table:table-cell office:value-type="float" office:value="2023" table:style-name="ce34">
            <text:p>2023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0">
            <text:p>Titolo I (Spese correnti)</text:p>
          </table:table-cell>
          <table:table-cell office:value-type="float" office:value="67764013.5" table:style-name="ce31">
            <text:p>67.764.013,50</text:p>
          </table:table-cell>
          <table:table-cell office:value-type="float" office:value="65681500" table:style-name="ce31">
            <text:p>65.681.500,00</text:p>
          </table:table-cell>
          <table:table-cell office:value-type="float" office:value="65681500" table:style-name="ce31">
            <text:p>65.681.5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0">
            <text:p>Titolo II (Spese in conto capitale)</text:p>
          </table:table-cell>
          <table:table-cell office:value-type="float" office:value="1899961.84" table:style-name="ce31">
            <text:p>1.899.961,84</text:p>
          </table:table-cell>
          <table:table-cell office:value-type="float" office:value="385850" table:style-name="ce31">
            <text:p>385.850,00</text:p>
          </table:table-cell>
          <table:table-cell office:value-type="float" office:value="150000" table:style-name="ce31">
            <text:p>150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0">
            <text:p>Titolo III (Spese per incremento attivit<text:span text:style-name="T3">à</text:span><text:s/>finanziarie)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0">
            <text:p>Titolo IV (Rimborso di prestiti)</text:p>
          </table:table-cell>
          <table:table-cell office:value-type="float" office:value="1420000" table:style-name="ce31">
            <text:p>1.420.000,00</text:p>
          </table:table-cell>
          <table:table-cell office:value-type="float" office:value="1420000" table:style-name="ce31">
            <text:p>1.420.000,00</text:p>
          </table:table-cell>
          <table:table-cell office:value-type="float" office:value="1420000" table:style-name="ce31">
            <text:p>1.420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0">
            <text:p>Titolo V (Chiusura anticipazione istituto Tesoriere)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6250000" table:style-name="ce31">
            <text:p>6.250.000,00</text:p>
          </table:table-cell>
          <table:table-cell office:value-type="float" office:value="6250000" table:style-name="ce31">
            <text:p>6.250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0">
            <text:p>Titolo VII (Spese per conto terzi e partite di giro)</text:p>
          </table:table-cell>
          <table:table-cell office:value-type="float" office:value="17195000" table:style-name="ce31">
            <text:p>17.195.000,00</text:p>
          </table:table-cell>
          <table:table-cell office:value-type="float" office:value="17195000" table:style-name="ce31">
            <text:p>17.195.000,00</text:p>
          </table:table-cell>
          <table:table-cell office:value-type="float" office:value="17195000" table:style-name="ce31">
            <text:p>17.195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35">
            <text:p>TOTALE GENERALE DELLE SPESE</text:p>
          </table:table-cell>
          <table:table-cell office:value-type="float" office:value="94528975.340000004" table:style-name="ce31">
            <text:p>94.528.975,34</text:p>
          </table:table-cell>
          <table:table-cell office:value-type="float" office:value="90932350" table:style-name="ce31">
            <text:p>90.932.350,00</text:p>
          </table:table-cell>
          <table:table-cell office:value-type="float" office:value="90696500" table:style-name="ce31">
            <text:p>90.696.500,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37">
            <text:p>MISSIONE<text:s text:c="2"/></text:p>
          </table:table-cell>
          <table:covered-table-cell/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2">
          <table:table-cell office:value-type="float" office:value="1" table:style-name="ce38">
            <text:p>1</text:p>
          </table:table-cell>
          <table:table-cell office:value-type="string" table:style-name="ce39">
            <text:p><text:s/>Servizi istituzionali<text:s/></text:p>
          </table:table-cell>
          <table:table-cell office:value-type="float" office:value="24437367.719999999" table:style-name="ce31">
            <text:p>24.437.367,72</text:p>
          </table:table-cell>
          <table:table-cell office:value-type="float" office:value="23665300" table:style-name="ce31">
            <text:p>23.665.300,00</text:p>
          </table:table-cell>
          <table:table-cell office:value-type="float" office:value="23665300" table:style-name="ce31">
            <text:p>23.665.300,00</text:p>
          </table:table-cell>
          <table:table-cell table:number-columns-repeated="16379"/>
        </table:table-row>
        <table:table-row table:style-name="ro2">
          <table:table-cell office:value-type="float" office:value="9" table:style-name="ce38">
            <text:p>9</text:p>
          </table:table-cell>
          <table:table-cell office:value-type="string" table:style-name="ce39">
            <text:p>Sviluppo sostenibile, tutela del territorio e ambiente<text:s/></text:p>
          </table:table-cell>
          <table:table-cell office:value-type="float" office:value="39800375.520000003" table:style-name="ce31">
            <text:p>39.800.375,52</text:p>
          </table:table-cell>
          <table:table-cell office:value-type="float" office:value="38503071.399999999" table:style-name="ce31">
            <text:p>38.503.071,40</text:p>
          </table:table-cell>
          <table:table-cell office:value-type="float" office:value="38267221.399999999" table:style-name="ce31">
            <text:p>38.267.221,40</text:p>
          </table:table-cell>
          <table:table-cell table:number-columns-repeated="16379"/>
        </table:table-row>
        <table:table-row table:style-name="ro2">
          <table:table-cell office:value-type="float" office:value="11" table:style-name="ce38">
            <text:p>11</text:p>
          </table:table-cell>
          <table:table-cell office:value-type="string" table:style-name="ce39">
            <text:p><text:s/>Soccorso civile<text:s/></text:p>
          </table:table-cell>
          <table:table-cell office:value-type="float" office:value="985229" table:style-name="ce31">
            <text:p>985.229,00</text:p>
          </table:table-cell>
          <table:table-cell office:value-type="float" office:value="947000" table:style-name="ce31">
            <text:p>947.000,00</text:p>
          </table:table-cell>
          <table:table-cell office:value-type="float" office:value="947000" table:style-name="ce31">
            <text:p>947.000,00</text:p>
          </table:table-cell>
          <table:table-cell table:number-columns-repeated="16379"/>
        </table:table-row>
        <table:table-row table:style-name="ro2">
          <table:table-cell office:value-type="float" office:value="13" table:style-name="ce38">
            <text:p>13</text:p>
          </table:table-cell>
          <table:table-cell office:value-type="string" table:style-name="ce39">
            <text:p><text:s/>Tutela della salute<text:s/></text:p>
          </table:table-cell>
          <table:table-cell office:value-type="float" office:value="3896000" table:style-name="ce31">
            <text:p>3.896.000,00</text:p>
          </table:table-cell>
          <table:table-cell office:value-type="float" office:value="2646000" table:style-name="ce31">
            <text:p>2.646.000,00</text:p>
          </table:table-cell>
          <table:table-cell office:value-type="float" office:value="2646000" table:style-name="ce31">
            <text:p>2.646.000,00</text:p>
          </table:table-cell>
          <table:table-cell table:number-columns-repeated="16379"/>
        </table:table-row>
        <table:table-row table:style-name="ro2">
          <table:table-cell office:value-type="float" office:value="20" table:style-name="ce38">
            <text:p>20</text:p>
          </table:table-cell>
          <table:table-cell office:value-type="string" table:style-name="ce39">
            <text:p><text:s/>Fondi e accantonamenti<text:s/></text:p>
          </table:table-cell>
          <table:table-cell office:value-type="float" office:value="520003.1" table:style-name="ce31">
            <text:p>520.003,10</text:p>
          </table:table-cell>
          <table:table-cell office:value-type="float" office:value="280978.59999999998" table:style-name="ce31">
            <text:p>280.978,60</text:p>
          </table:table-cell>
          <table:table-cell office:value-type="float" office:value="280978.59999999998" table:style-name="ce31">
            <text:p>280.978,60</text:p>
          </table:table-cell>
          <table:table-cell table:number-columns-repeated="16379"/>
        </table:table-row>
        <table:table-row table:style-name="ro2">
          <table:table-cell office:value-type="float" office:value="50" table:style-name="ce38">
            <text:p>50</text:p>
          </table:table-cell>
          <table:table-cell office:value-type="string" table:style-name="ce39">
            <text:p><text:s/>Debito pubblico<text:s/></text:p>
          </table:table-cell>
          <table:table-cell office:value-type="float" office:value="1435000" table:style-name="ce31">
            <text:p>1.435.000,00</text:p>
          </table:table-cell>
          <table:table-cell office:value-type="float" office:value="1435000" table:style-name="ce31">
            <text:p>1.435.000,00</text:p>
          </table:table-cell>
          <table:table-cell office:value-type="float" office:value="1435000" table:style-name="ce31">
            <text:p>1.435.000,00</text:p>
          </table:table-cell>
          <table:table-cell table:number-columns-repeated="16379"/>
        </table:table-row>
        <table:table-row table:style-name="ro2">
          <table:table-cell office:value-type="float" office:value="60" table:style-name="ce38">
            <text:p>60</text:p>
          </table:table-cell>
          <table:table-cell office:value-type="string" table:style-name="ce39">
            <text:p><text:s/>Anticipazioni finanziarie<text:s/></text:p>
          </table:table-cell>
          <table:table-cell office:value-type="float" office:value="6260000" table:style-name="ce31">
            <text:p>6.260.000,00</text:p>
          </table:table-cell>
          <table:table-cell office:value-type="float" office:value="6260000" table:style-name="ce31">
            <text:p>6.260.000,00</text:p>
          </table:table-cell>
          <table:table-cell office:value-type="float" office:value="6260000" table:style-name="ce31">
            <text:p>6.260.000,00</text:p>
          </table:table-cell>
          <table:table-cell table:number-columns-repeated="16379"/>
        </table:table-row>
        <table:table-row table:style-name="ro2">
          <table:table-cell office:value-type="float" office:value="99" table:style-name="ce40">
            <text:p>99</text:p>
          </table:table-cell>
          <table:table-cell office:value-type="string" table:style-name="ce41">
            <text:p><text:s/>Servizi per conto terzi<text:s/></text:p>
          </table:table-cell>
          <table:table-cell office:value-type="float" office:value="17195000" table:style-name="ce31">
            <text:p>17.195.000,00</text:p>
          </table:table-cell>
          <table:table-cell office:value-type="float" office:value="17195000" table:style-name="ce31">
            <text:p>17.195.000,00</text:p>
          </table:table-cell>
          <table:table-cell office:value-type="float" office:value="17195000" table:style-name="ce31">
            <text:p>17.195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">
            <text:p>TOTALE GENERALE DELLE SPESE</text:p>
          </table:table-cell>
          <table:covered-table-cell/>
          <table:table-cell office:value-type="float" office:value="94528975.340000004" table:style-name="ce31">
            <text:p>94.528.975,34</text:p>
          </table:table-cell>
          <table:table-cell office:value-type="float" office:value="90932350" table:style-name="ce31">
            <text:p>90.932.350,00</text:p>
          </table:table-cell>
          <table:table-cell office:value-type="float" office:value="90696500" table:style-name="ce31">
            <text:p>90.696.500,00</text:p>
          </table:table-cell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  <table:table table:name="Entrate_x_Titoli_2021" table:style-name="ta2"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4" table:default-cell-style-name="ce2"/>
        <table:table-column table:style-name="co4" table:number-columns-repeated="15365" table:default-cell-style-name="ce1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table:number-columns-repeated="1018" table:style-name="ce2"/>
          <table:table-cell table:number-columns-repeated="15365"/>
        </table:table-row>
        <table:table-row table:style-name="ro5">
          <table:table-cell table:style-name="ce3"/>
          <table:table-cell office:value-type="string" table:style-name="ce20">
            <text:p>TITOLO</text:p>
          </table:table-cell>
          <table:table-cell office:value-type="string" table:style-name="ce21">
            <text:p>DESCRIZIONE</text:p>
          </table:table-cell>
          <table:table-cell office:value-type="string" table:style-name="ce22">
            <text:p>PREVISIONE</text:p>
          </table:table-cell>
          <table:table-cell office:value-type="string" table:style-name="ce23">
            <text:p>%</text:p>
          </table:table-cell>
          <table:table-cell table:number-columns-repeated="16379" table:style-name="ce3"/>
        </table:table-row>
        <table:table-row table:style-name="ro6">
          <table:table-cell/>
          <table:table-cell office:value-type="string" table:style-name="ce24">
            <text:p>Titolo 2</text:p>
          </table:table-cell>
          <table:table-cell office:value-type="string" table:style-name="ce6">
            <text:p>Trasferimenti correnti</text:p>
          </table:table-cell>
          <table:table-cell office:value-type="float" office:value="64524284.5" table:style-name="ce6">
            <text:p><text:s/>64.524.284,50<text:s/></text:p>
          </table:table-cell>
          <table:table-cell office:value-type="float" office:value="93.111612392168169" table:formula="of:=[.D5]/[.D8]*100" table:style-name="ce25">
            <text:p><text:s/>93,11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4">
            <text:p>Titolo 3</text:p>
          </table:table-cell>
          <table:table-cell office:value-type="string" table:style-name="ce6">
            <text:p>Entrate extratributarie</text:p>
          </table:table-cell>
          <table:table-cell office:value-type="float" office:value="4751500" table:style-name="ce6">
            <text:p><text:s/>4.751.500,00<text:s/></text:p>
          </table:table-cell>
          <table:table-cell office:value-type="float" office:value="6.856640561142326" table:formula="of:=[.D6]/[.D8]*100" table:style-name="ce25">
            <text:p><text:s/>6,86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4">
            <text:p>Titolo 4</text:p>
          </table:table-cell>
          <table:table-cell office:value-type="string" table:style-name="ce6">
            <text:p>Entrate in conto capitale</text:p>
          </table:table-cell>
          <table:table-cell office:value-type="float" office:value="22000" table:style-name="ce6">
            <text:p><text:s/>22.000,00<text:s/></text:p>
          </table:table-cell>
          <table:table-cell office:value-type="float" office:value="3.1747046689494095E-2" table:formula="of:=[.D7]/[.D8]*100" table:style-name="ce25">
            <text:p><text:s/>0,03<text:s/></text:p>
          </table:table-cell>
          <table:table-cell table:number-columns-repeated="16379"/>
        </table:table-row>
        <table:table-row table:style-name="ro6">
          <table:table-cell/>
          <table:table-cell table:style-name="ce26"/>
          <table:table-cell office:value-type="string" table:style-name="ce7">
            <text:p>TOTALE</text:p>
          </table:table-cell>
          <table:table-cell office:value-type="float" office:value="69297784.5" table:formula="of:=SUM([.D5:.D7])" table:style-name="ce7">
            <text:p><text:s/>69.297.784,50<text:s/></text:p>
          </table:table-cell>
          <table:table-cell office:value-type="float" office:value="99.999999999999986" table:formula="of:=SUM([.E5:.E7])" table:style-name="ce27">
            <text:p><text:s/>100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/>
          <table:table-cell table:style-name="ce2"/>
          <table:table-cell table:style-name="ce3"/>
          <table:table-cell table:number-columns-repeated="1016" table:style-name="ce2"/>
          <table:table-cell table:number-columns-repeated="15365"/>
        </table:table-row>
        <table:table-row table:number-rows-repeated="1048564" table:style-name="ro4">
          <table:table-cell table:number-columns-repeated="16384"/>
        </table:table-row>
      </table:table>
      <table:table table:name="Grafico_entrate_2021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4">
          <table:table-cell table:style-name="ce1">
            <draw:frame draw:z-index="1" draw:id="id0" draw:style-name="a0" draw:name="Grafico 1" svg:x="0in" svg:y="0in" svg:width="9.71319in" svg:height="7.789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Spese_per_missione_202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0"/>
        <table:table-column table:style-name="co9" table:number-columns-repeated="1014" table:default-cell-style-name="ce1"/>
        <table:table-column table:style-name="co4" table:number-columns-repeated="15365" table:default-cell-style-name="ce1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7">
          <table:table-cell table:style-name="ce3"/>
          <table:table-cell office:value-type="string" table:style-name="ce17">
            <text:p>MISSIONE</text:p>
          </table:table-cell>
          <table:table-cell office:value-type="string" table:style-name="ce18">
            <text:p>DENOMINAZIONE</text:p>
          </table:table-cell>
          <table:table-cell office:value-type="string" table:style-name="ce18">
            <text:p><text:s/>STANZIAMENTO PREVISIONALE<text:s/></text:p>
          </table:table-cell>
          <table:table-cell office:value-type="string" table:style-name="ce19">
            <text:p>%</text:p>
          </table:table-cell>
          <table:table-cell table:number-columns-repeated="16379" table:style-name="ce3"/>
        </table:table-row>
        <table:table-row table:style-name="ro4">
          <table:table-cell table:style-name="ce4"/>
          <table:table-cell office:value-type="string" table:style-name="ce11">
            <text:p>Missione 01</text:p>
          </table:table-cell>
          <table:table-cell office:value-type="string" table:style-name="ce8">
            <text:p>Servizi istituzionali, generali e di gestione</text:p>
          </table:table-cell>
          <table:table-cell office:value-type="float" office:value="24437367.719999999" table:style-name="ce5">
            <text:p><text:s/>24.437.367,72<text:s/></text:p>
          </table:table-cell>
          <table:table-cell office:value-type="float" office:value="34.383003909796493" table:formula="of:=[.D5]/[.D26]*100" table:style-name="ce12">
            <text:p>34,38</text:p>
          </table:table-cell>
          <table:table-cell table:number-columns-repeated="16379" table:style-name="ce4"/>
        </table:table-row>
        <table:table-row table:style-name="ro4" table:visibility="collapse">
          <table:table-cell/>
          <table:table-cell office:value-type="string" table:style-name="ce11">
            <text:p>Missione 02</text:p>
          </table:table-cell>
          <table:table-cell office:value-type="string" table:style-name="ce9">
            <text:p>Giustizi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.856640561142326" table:style-name="ce13">
            <text:p>6,86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3</text:p>
          </table:table-cell>
          <table:table-cell office:value-type="string" table:style-name="ce8">
            <text:p>Ordine pubblico e sicurezz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.1747046689494095E-2" table:style-name="ce13">
            <text:p>0,03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4</text:p>
          </table:table-cell>
          <table:table-cell office:value-type="string" table:style-name="ce8">
            <text:p>Istruzione e diritto allo studi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99.999999999999986" table:style-name="ce13">
            <text:p>100,00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1">
            <text:p>Missione 05</text:p>
          </table:table-cell>
          <table:table-cell office:value-type="string" table:style-name="ce8">
            <text:p>Tutela e valorizzazione dei beni e attività cultur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6</text:p>
          </table:table-cell>
          <table:table-cell office:value-type="string" table:style-name="ce8">
            <text:p>Politiche giovanili, sport e tempo libero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7</text:p>
          </table:table-cell>
          <table:table-cell office:value-type="string" table:style-name="ce8">
            <text:p>Turismo</text:p>
          </table:table-cell>
          <table:table-cell table:style-name="ce6"/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08</text:p>
          </table:table-cell>
          <table:table-cell office:value-type="string" table:style-name="ce8">
            <text:p>Assetto del territorio ed edilizia abitativ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8">
          <table:table-cell/>
          <table:table-cell office:value-type="string" table:style-name="ce11">
            <text:p>Missione 09</text:p>
          </table:table-cell>
          <table:table-cell office:value-type="string" table:style-name="ce8">
            <text:p>Sviluppo sostenibile e tutela del territorio e dell'ambiente</text:p>
          </table:table-cell>
          <table:table-cell office:value-type="float" office:value="39800375.520000003" table:style-name="ce6">
            <text:p><text:s/>39.800.375,52<text:s/></text:p>
          </table:table-cell>
          <table:table-cell office:value-type="float" office:value="55.998521722761431" table:formula="of:=[.D13]/[.$D$26]*100" table:style-name="ce13">
            <text:p>56,00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0</text:p>
          </table:table-cell>
          <table:table-cell office:value-type="string" table:style-name="ce8">
            <text:p>Trasporti e dirito alla mobilità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11">
            <text:p>Missione 11</text:p>
          </table:table-cell>
          <table:table-cell office:value-type="string" table:style-name="ce8">
            <text:p>Soccorso civile</text:p>
          </table:table-cell>
          <table:table-cell office:value-type="float" office:value="985229" table:style-name="ce6">
            <text:p><text:s/>985.229,00<text:s/></text:p>
          </table:table-cell>
          <table:table-cell office:value-type="float" office:value="1.3862021862248628" table:formula="of:=[.D15]/[.$D$26]*100" table:style-name="ce13">
            <text:p>1,39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2</text:p>
          </table:table-cell>
          <table:table-cell office:value-type="string" table:style-name="ce8">
            <text:p>Diritti sociali, politiche sociali e famigli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11">
            <text:p>Missione 13</text:p>
          </table:table-cell>
          <table:table-cell office:value-type="string" table:style-name="ce8">
            <text:p>Tutela della salute</text:p>
          </table:table-cell>
          <table:table-cell office:value-type="float" office:value="3896000" table:style-name="ce6">
            <text:p><text:s/>3.896.000,00<text:s/></text:p>
          </table:table-cell>
          <table:table-cell office:value-type="float" office:value="5.4816126175052364" table:formula="of:=[.D17]/[.$D$26]*100" table:style-name="ce13">
            <text:p>5,48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4</text:p>
          </table:table-cell>
          <table:table-cell office:value-type="string" table:style-name="ce8">
            <text:p>Sviluppo economico e competitività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1">
            <text:p>Missione 15</text:p>
          </table:table-cell>
          <table:table-cell office:value-type="string" table:style-name="ce8">
            <text:p>Politiche per il lavoro e la formazione professionale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6</text:p>
          </table:table-cell>
          <table:table-cell office:value-type="string" table:style-name="ce8">
            <text:p>Agricoltura, politiche agroalimentari e pesca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1">
            <text:p>Missione 17</text:p>
          </table:table-cell>
          <table:table-cell office:value-type="string" table:style-name="ce8">
            <text:p>Energia e diversificazione delle fonti energetiche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11">
            <text:p>Missione 18</text:p>
          </table:table-cell>
          <table:table-cell office:value-type="string" table:style-name="ce8">
            <text:p>Relazioni con le altre autonomie territoriali e loc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11">
            <text:p>Missione 19</text:p>
          </table:table-cell>
          <table:table-cell office:value-type="string" table:style-name="ce9">
            <text:p>Relazioni internazionali</text:p>
          </table:table-cell>
          <table:table-cell office:value-type="float" office:value="0" table:style-name="ce6">
            <text:p><text:s/>-<text:s text:c="3"/></text:p>
          </table:table-cell>
          <table:table-cell table:style-name="ce13"/>
          <table:table-cell table:number-columns-repeated="16379"/>
        </table:table-row>
        <table:table-row table:style-name="ro4">
          <table:table-cell/>
          <table:table-cell office:value-type="string" table:style-name="ce11">
            <text:p>Missione 20</text:p>
          </table:table-cell>
          <table:table-cell office:value-type="string" table:style-name="ce9">
            <text:p>Fondi e accantonamenti</text:p>
          </table:table-cell>
          <table:table-cell office:value-type="float" office:value="520003.1" table:style-name="ce6">
            <text:p><text:s/>520.003,10<text:s/></text:p>
          </table:table-cell>
          <table:table-cell office:value-type="float" office:value="0.73163643585776095" table:formula="of:=[.D24]/[.$D$26]*100" table:style-name="ce13">
            <text:p>0,7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Missione 50</text:p>
          </table:table-cell>
          <table:table-cell office:value-type="string" table:style-name="ce9">
            <text:p>Debito pubblico</text:p>
          </table:table-cell>
          <table:table-cell office:value-type="float" office:value="1435000" table:style-name="ce6">
            <text:p><text:s/>1.435.000,00<text:s/></text:p>
          </table:table-cell>
          <table:table-cell office:value-type="float" office:value="2.0190231278542128" table:formula="of:=[.D25]/[.$D$26]*100" table:style-name="ce13">
            <text:p>2,02</text:p>
          </table:table-cell>
          <table:table-cell table:number-columns-repeated="16379"/>
        </table:table-row>
        <table:table-row table:style-name="ro9">
          <table:table-cell/>
          <table:table-cell table:style-name="ce14"/>
          <table:table-cell office:value-type="string" table:style-name="ce15">
            <text:p>TOTALE MISSIONI</text:p>
          </table:table-cell>
          <table:table-cell office:value-type="float" office:value="71073975.340000004" table:formula="of:=SUM([.D5:.D25])" table:style-name="ce7">
            <text:p><text:s/>71.073.975,34<text:s/></text:p>
          </table:table-cell>
          <table:table-cell office:value-type="float" office:value="100" table:style-name="ce16">
            <text:p>100,00</text:p>
          </table:table-cell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table table:name="Grafico_missione_2021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4">
          <table:table-cell table:style-name="ce1">
            <draw:frame draw:z-index="1" draw:id="id1" draw:style-name="a1" draw:name="Grafico 1" svg:x="0.33854in" svg:y="0.13021in" svg:width="10.01267in" svg:height="7.789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Nicola Santovito</meta:initial-creator>
    <dc:creator>Rossella Orsogna</dc:creator>
    <meta:creation-date>2017-05-23T14:12:30Z</meta:creation-date>
    <dc:date>2021-05-25T10:27:55Z</dc:date>
    <meta:template xlink:href="" xlink:type="simple"/>
    <meta:editing-cycles>3</meta:editing-cycles>
    <meta:editing-duration>PT10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560.83937007874pt" svg:width="699.3496062992126pt" chart:style-name="Crt0">
        <chart:title chart:style-name="CT00">
          <text:p text:style-name="a0" text:class-names="" text:cond-style-name="">Previsioni di entrata di competenza anno 2021<text:line-break/>(Entrate per titoli) <text:s text:c="1"/></text:p>
        </chart:title>
        <chart:legend chart:legend-position="bottom" chart:legend-align="center" chart:style-name="Lgnd"/>
        <chart:plot-area svg:x="32.68062992125984pt" svg:y="63.15968503937008pt" svg:width="627.678582677165pt" svg:height="463.654094488189pt" chart:style-name="Plt0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21.$C$5:.$C$7"/>
          </chart:axis>
          <chart:axis chart:dimension="y"/>
          <chart:series chart:label-cell-address="Entrate_x_Titoli_2021.$D$4" chart:values-cell-range-address="Entrate_x_Titoli_2021.$D$5:.$D$7" chart:class="chart:circle" chart:attached-axis="primary-y" chart:style-name="G0S0">
            <chart:data-label chart:style-name="DL00"/>
            <chart:data-point chart:style-name="G0S0P0">
              <chart:data-label svg:x="546.2587401574802pt" svg:y="435.8662992125984pt" chart:style-name="DL000"/>
            </chart:data-point>
            <chart:data-point chart:style-name="G0S0P1">
              <chart:data-label svg:x="147.8414173228346pt" svg:y="88.41968503937007pt" chart:style-name="DL001"/>
            </chart:data-point>
            <chart:data-point chart:style-name="G0S0P2">
              <chart:data-label svg:x="337.9624409448818pt" svg:y="65.96881889763779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" draw:style="linear" draw:angle="0" draw:start-color="#f18c55" draw:end-color="#f67b28" draw:start-intensity="100%" draw:end-intensity="100%"/>
    <draw:gradient draw:name="a2" draw:style="linear" draw:angle="0" draw:start-color="#71a6db" draw:end-color="#559bdb" draw:start-intensity="100%" draw:end-intensity="100%"/>
    <draw:gradient draw:name="a11" draw:style="linear" draw:angle="0" draw:start-color="#afafaf" draw:end-color="#a5a5a5" draw:start-intensity="100%" draw:end-intensity="100%"/>
    <draw:gradient draw:name="a5" draw:style="linear" draw:angle="0" draw:start-color="#71a6db" draw:end-color="#559bdb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6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8b8d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none"/>
    </style:style>
  </office:automatic-styles>
  <office:body>
    <office:chart>
      <chart:chart chart:class="chart:circle" svg:height="560.83937007874pt" svg:width="720.9121259842519pt" chart:style-name="Crt0">
        <chart:title svg:x="196.9035433070866pt" svg:y="18.0pt" chart:style-name="CT00">
          <text:p text:style-name="a0" text:class-names="" text:cond-style-name="">Stanziamenti di spesa di competenza anno 2021<text:line-break/>(Spese per missioni)<text:line-break/></text:p>
        </chart:title>
        <chart:legend chart:legend-position="bottom" chart:legend-align="center" chart:style-name="Lgnd"/>
        <chart:plot-area svg:x="49.71196850393701pt" svg:y="76.07700787401575pt" svg:width="624.6422047244095pt" svg:height="417.696062992126pt" chart:style-name="Plt0" dr3d:transform="matrix (0.85715685849974055 0.46984647010107211 -0.21101283008484958 -0.39713343902554066 0.342019300324991 -0.85165006300296331 -0.32797431535808153 0.81379794343483391 0.4797559334980984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21.$C$5:.$C$25"/>
          </chart:axis>
          <chart:axis chart:dimension="y"/>
          <chart:series chart:label-cell-address="Spese_per_missione_2021.$D$4" chart:values-cell-range-address="Spese_per_missione_2021.$D$5:.$D$25" chart:class="chart:circle" chart:attached-axis="primary-y" chart:style-name="G0S6">
            <chart:data-label chart:style-name="DL00"/>
            <chart:data-point chart:style-name="G0S6P0">
              <chart:data-label svg:x="632.8906299212598pt" svg:y="392.0765354330708pt" chart:style-name="DL000"/>
            </chart:data-point>
            <chart:data-point chart:style-name="G0S6P1">
              <chart:data-label svg:x="0.0pt" svg:y="407.7608661417322pt" chart:style-name="DL001"/>
            </chart:data-point>
            <chart:data-point chart:style-name="G0S6P2">
              <chart:data-label svg:x="271.8181889763779pt" svg:y="67.91685039370078pt" chart:style-name="DL002"/>
            </chart:data-point>
            <chart:data-point chart:style-name="G0S6P3">
              <chart:data-label svg:x="394.9984251968503pt" svg:y="78.63314960629921pt" chart:style-name="DL003"/>
            </chart:data-point>
            <chart:data-point chart:style-name="G0S6P4">
              <chart:data-label svg:x="463.6546456692913pt" svg:y="67.02834645669292pt" chart:style-name="DL004"/>
            </chart:data-point>
            <chart:data-point chart:style-name="G0S6P5">
              <chart:data-label svg:x="554.6812598425197pt" svg:y="63.25370078740157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