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9">
            <text:p>ENTRATA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Fondo pluriennale vincolato per spese correnti<text:span text:style-name="T1"><text:s/></text:span></text:p>
          </table:table-cell>
          <table:table-cell office:value-type="float" office:value="135529" table:style-name="ce32">
            <text:p>135.529,00</text:p>
          </table:table-cell>
          <table:table-cell office:value-type="float" office:value="52229" table:style-name="ce32">
            <text:p>52.229,00</text:p>
          </table:table-cell>
          <table:table-cell office:value-type="string" table:style-name="ce33">
            <text:p>0.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1">
            <text:p>Fondo pluriennale vincolato per spese in conto capitale<text:s/></text:p>
          </table:table-cell>
          <table:table-cell office:value-type="float" office:value="1312550" table:style-name="ce32">
            <text:p>1.312.550,00</text:p>
          </table:table-cell>
          <table:table-cell office:value-type="float" office:value="471700" table:style-name="ce32">
            <text:p>471.700,00</text:p>
          </table:table-cell>
          <table:table-cell office:value-type="float" office:value="235850" table:style-name="ce32">
            <text:p>235.85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Utilizzo avanzo di Amministrazione<text:s/></text:p>
          </table:table-cell>
          <table:table-cell office:value-type="float" office:value="1632267.86" table:style-name="ce32">
            <text:p>1.632.267,86</text:p>
          </table:table-cell>
          <table:table-cell office:value-type="string" table:style-name="ce33">
            <text:p>-<text:s text:c="3"/></text:p>
          </table:table-cell>
          <table:table-cell office:value-type="string" table:style-name="ce33">
            <text:p>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1">
            <text:p>Titolo I (Entrate correnti di natura tributaria, contributiva e perequativa)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II (Trasferimenti correnti)</text:p>
          </table:table-cell>
          <table:table-cell office:value-type="float" office:value="63822297.890000001" table:style-name="ce35">
            <text:p>63.822.297,89</text:p>
          </table:table-cell>
          <table:table-cell office:value-type="float" office:value="62500000" table:style-name="ce35">
            <text:p>62.500.000,00</text:p>
          </table:table-cell>
          <table:table-cell office:value-type="float" office:value="62500000" table:style-name="ce35">
            <text:p>62.500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III (Entrate extratributarie)</text:p>
          </table:table-cell>
          <table:table-cell office:value-type="float" office:value="5251500" table:style-name="ce35">
            <text:p>5.251.500,00</text:p>
          </table:table-cell>
          <table:table-cell office:value-type="float" office:value="5251500" table:style-name="ce35">
            <text:p>5.251.500,00</text:p>
          </table:table-cell>
          <table:table-cell office:value-type="float" office:value="5251500" table:style-name="ce35">
            <text:p>5.251.5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IV (Entrate in conto capitale)</text:p>
          </table:table-cell>
          <table:table-cell office:value-type="float" office:value="37660" table:style-name="ce35">
            <text:p>37.660,00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V (Entrate da riduzione di attività finanziarie)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VI (Accensione prestiti)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office:value-type="string" table:style-name="ce34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VII (Anticipazioni da istituto tesoriere/cassiere)</text:p>
          </table:table-cell>
          <table:table-cell office:value-type="float" office:value="6250000" table:style-name="ce35">
            <text:p>6.250.000,00</text:p>
          </table:table-cell>
          <table:table-cell office:value-type="float" office:value="6250000" table:style-name="ce35">
            <text:p>6.250.000,00</text:p>
          </table:table-cell>
          <table:table-cell office:value-type="float" office:value="6250000" table:style-name="ce35">
            <text:p>6.250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Titolo XI (Entrate per conto terzi e partite di giro)</text:p>
          </table:table-cell>
          <table:table-cell office:value-type="float" office:value="17235000" table:style-name="ce35">
            <text:p>17.235.000,00</text:p>
          </table:table-cell>
          <table:table-cell office:value-type="float" office:value="17235000" table:style-name="ce35">
            <text:p>17.235.000,00</text:p>
          </table:table-cell>
          <table:table-cell office:value-type="float" office:value="17235000" table:style-name="ce35">
            <text:p>17.235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6">
            <text:p>TOTALE GENERALE DELLE ENTRATE</text:p>
          </table:table-cell>
          <table:table-cell office:value-type="float" office:value="95676804.75" table:style-name="ce32">
            <text:p>95.676.804,75</text:p>
          </table:table-cell>
          <table:table-cell office:value-type="float" office:value="91760429" table:style-name="ce32">
            <text:p>91.760.429,00</text:p>
          </table:table-cell>
          <table:table-cell office:value-type="float" office:value="91472350" table:style-name="ce32">
            <text:p>91.472.35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9">
            <text:p>SPESA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1">
            <text:p>Titolo I (Spese correnti)</text:p>
          </table:table-cell>
          <table:table-cell office:value-type="float" office:value="67724326.890000001" table:style-name="ce32">
            <text:p>67.724.326,89</text:p>
          </table:table-cell>
          <table:table-cell office:value-type="float" office:value="66293729" table:style-name="ce32">
            <text:p>66.293.729,00</text:p>
          </table:table-cell>
          <table:table-cell office:value-type="float" office:value="66231500" table:style-name="ce32">
            <text:p>66.231.5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1">
            <text:p>Titolo II (Spese in conto capitale)</text:p>
          </table:table-cell>
          <table:table-cell office:value-type="float" office:value="3077477.86" table:style-name="ce32">
            <text:p>3.077.477,86</text:p>
          </table:table-cell>
          <table:table-cell office:value-type="string" table:style-name="ce33">
            <text:p>571.700,00-<text:s text:c="3"/></text:p>
          </table:table-cell>
          <table:table-cell office:value-type="float" office:value="335850" table:style-name="ce32">
            <text:p>335.85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1">
            <text:p>Titolo III (Spese per incremento attività finanziarie)</text:p>
          </table:table-cell>
          <table:table-cell office:value-type="string" table:style-name="ce33">
            <text:p>-<text:s text:c="3"/></text:p>
          </table:table-cell>
          <table:table-cell office:value-type="string" table:style-name="ce33">
            <text:p>-<text:s text:c="3"/></text:p>
          </table:table-cell>
          <table:table-cell office:value-type="string" table:style-name="ce33">
            <text:p>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1">
            <text:p>Titolo IV (Rimborso di prestiti)</text:p>
          </table:table-cell>
          <table:table-cell office:value-type="float" office:value="1390000" table:style-name="ce35">
            <text:p>1.390.000,00</text:p>
          </table:table-cell>
          <table:table-cell office:value-type="float" office:value="1410000" table:style-name="ce35">
            <text:p>1.410.000,00</text:p>
          </table:table-cell>
          <table:table-cell office:value-type="float" office:value="1420000" table:style-name="ce35">
            <text:p>1.42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1">
            <text:p>Titolo V (Chiusura anticipazione istituto Tesoriere)</text:p>
          </table:table-cell>
          <table:table-cell office:value-type="float" office:value="6250000" table:style-name="ce32">
            <text:p>6.250.000,00</text:p>
          </table:table-cell>
          <table:table-cell office:value-type="float" office:value="6250000" table:style-name="ce32">
            <text:p>6.250.000,00</text:p>
          </table:table-cell>
          <table:table-cell office:value-type="float" office:value="6250000" table:style-name="ce32">
            <text:p>6.25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1">
            <text:p>Titolo VII (Spese per conto terzi e partite di giro)</text:p>
          </table:table-cell>
          <table:table-cell office:value-type="float" office:value="17235000" table:style-name="ce32">
            <text:p>17.235.000,00</text:p>
          </table:table-cell>
          <table:table-cell office:value-type="float" office:value="17235000" table:style-name="ce32">
            <text:p>17.235.000,00</text:p>
          </table:table-cell>
          <table:table-cell office:value-type="float" office:value="17235000" table:style-name="ce32">
            <text:p>17.235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6">
            <text:p>TOTALE GENERALE DELLE SPESE</text:p>
          </table:table-cell>
          <table:table-cell office:value-type="float" office:value="95676804.75" table:style-name="ce32">
            <text:p>95.676.804,75</text:p>
          </table:table-cell>
          <table:table-cell office:value-type="float" office:value="91760429" table:style-name="ce32">
            <text:p>91.760.429,00</text:p>
          </table:table-cell>
          <table:table-cell office:value-type="float" office:value="91472350" table:style-name="ce32">
            <text:p>91.472.35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38">
            <text:p>MISSIONE<text:s text:c="2"/></text:p>
          </table:table-cell>
          <table:covered-table-cell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9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1">
            <text:p><text:s/>Servizi istituzionali<text:s/></text:p>
          </table:table-cell>
          <table:table-cell office:value-type="float" office:value="24805146.25" table:style-name="ce32">
            <text:p>24.805.146,25</text:p>
          </table:table-cell>
          <table:table-cell office:value-type="float" office:value="23597950" table:style-name="ce32">
            <text:p>23.597.950,00</text:p>
          </table:table-cell>
          <table:table-cell office:value-type="float" office:value="23597950" table:style-name="ce32">
            <text:p>23.597.950,00</text:p>
          </table:table-cell>
          <table:table-cell table:number-columns-repeated="16379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1">
            <text:p>Sviluppo sostenibile, tutela del territorio e ambiente<text:s/></text:p>
          </table:table-cell>
          <table:table-cell office:value-type="float" office:value="41805482.609999999" table:style-name="ce32">
            <text:p>41.805.482,61</text:p>
          </table:table-cell>
          <table:table-cell office:value-type="float" office:value="39616100" table:style-name="ce32">
            <text:p>39.616.100,00</text:p>
          </table:table-cell>
          <table:table-cell office:value-type="float" office:value="39334250" table:style-name="ce32">
            <text:p>39.334.250,00</text:p>
          </table:table-cell>
          <table:table-cell table:number-columns-repeated="16379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1">
            <text:p><text:s/>Soccorso civile<text:s/></text:p>
          </table:table-cell>
          <table:table-cell office:value-type="float" office:value="966569" table:style-name="ce32">
            <text:p>966.569,00</text:p>
          </table:table-cell>
          <table:table-cell office:value-type="float" office:value="929269" table:style-name="ce32">
            <text:p>929.269,00</text:p>
          </table:table-cell>
          <table:table-cell office:value-type="float" office:value="923040" table:style-name="ce32">
            <text:p>923.040,00</text:p>
          </table:table-cell>
          <table:table-cell table:number-columns-repeated="16379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1">
            <text:p><text:s/>Tutela della salute<text:s/></text:p>
          </table:table-cell>
          <table:table-cell office:value-type="float" office:value="2346605.6" table:style-name="ce32">
            <text:p>2.346.605,60</text:p>
          </table:table-cell>
          <table:table-cell office:value-type="float" office:value="2182350" table:style-name="ce32">
            <text:p>2.182.350,00</text:p>
          </table:table-cell>
          <table:table-cell office:value-type="float" office:value="2182350" table:style-name="ce32">
            <text:p>2.182.350,00</text:p>
          </table:table-cell>
          <table:table-cell table:number-columns-repeated="16379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41">
            <text:p><text:s/>Fondi e accantonamenti<text:s/></text:p>
          </table:table-cell>
          <table:table-cell office:value-type="float" office:value="853001.29" table:style-name="ce32">
            <text:p>853.001,29</text:p>
          </table:table-cell>
          <table:table-cell office:value-type="float" office:value="514760" table:style-name="ce32">
            <text:p>514.760,00</text:p>
          </table:table-cell>
          <table:table-cell office:value-type="float" office:value="504760" table:style-name="ce32">
            <text:p>504.760,00</text:p>
          </table:table-cell>
          <table:table-cell table:number-columns-repeated="16379"/>
        </table:table-row>
        <table:table-row table:style-name="ro2">
          <table:table-cell office:value-type="float" office:value="50" table:style-name="ce42">
            <text:p>50</text:p>
          </table:table-cell>
          <table:table-cell office:value-type="string" table:style-name="ce43">
            <text:p><text:s/>Debito pubblico<text:s/></text:p>
          </table:table-cell>
          <table:table-cell office:value-type="float" office:value="1405000" table:style-name="ce44">
            <text:p>1.405.000,00</text:p>
          </table:table-cell>
          <table:table-cell office:value-type="float" office:value="1425000" table:style-name="ce32">
            <text:p>1.425.000,00</text:p>
          </table:table-cell>
          <table:table-cell office:value-type="float" office:value="1435000" table:style-name="ce32">
            <text:p>1.435.000,00</text:p>
          </table:table-cell>
          <table:table-cell table:number-columns-repeated="16379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46">
            <text:p><text:s/>Anticipazioni finanziarie<text:s/></text:p>
          </table:table-cell>
          <table:table-cell office:value-type="float" office:value="6260000" table:style-name="ce47">
            <text:p>6.260.000,00</text:p>
          </table:table-cell>
          <table:table-cell office:value-type="float" office:value="6260000" table:style-name="ce32">
            <text:p>6.260.000,00</text:p>
          </table:table-cell>
          <table:table-cell office:value-type="float" office:value="6260000" table:style-name="ce32">
            <text:p>6.260.000,00</text:p>
          </table:table-cell>
          <table:table-cell table:number-columns-repeated="16379"/>
        </table:table-row>
        <table:table-row table:style-name="ro2">
          <table:table-cell office:value-type="float" office:value="99" table:style-name="ce45">
            <text:p>99</text:p>
          </table:table-cell>
          <table:table-cell office:value-type="string" table:style-name="ce46">
            <text:p><text:s/>Servizi per conto terzi<text:s/></text:p>
          </table:table-cell>
          <table:table-cell office:value-type="float" office:value="17235000" table:style-name="ce47">
            <text:p>17.235.000,00</text:p>
          </table:table-cell>
          <table:table-cell office:value-type="float" office:value="17235000" table:style-name="ce32">
            <text:p>17.235.000,00</text:p>
          </table:table-cell>
          <table:table-cell office:value-type="float" office:value="17235000" table:style-name="ce32">
            <text:p>17.235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8">
            <text:p>TOTALE GENERALE DELLE SPESE DI MISSIONE</text:p>
          </table:table-cell>
          <table:covered-table-cell/>
          <table:table-cell office:value-type="float" office:value="95676804.75" table:formula="of:=SUM([.C27:.C34])" table:style-name="ce47">
            <text:p>95.676.804,75</text:p>
          </table:table-cell>
          <table:table-cell office:value-type="float" office:value="91760429" table:formula="of:=SUM([.D27:.D34])" table:style-name="ce49">
            <text:p>91.760.429,00</text:p>
          </table:table-cell>
          <table:table-cell office:value-type="float" office:value="91472350" table:formula="of:=SUM([.E27:.E34])" table:style-name="ce49">
            <text:p>91.472.350,00</text:p>
          </table:table-cell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  <table:table table:name="Entrate_x_Titoli_2020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4" table:number-columns-repeated="15365" table:default-cell-style-name="ce1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number-columns-repeated="1018" table:style-name="ce2"/>
          <table:table-cell table:number-columns-repeated="15365"/>
        </table:table-row>
        <table:table-row table:style-name="ro5">
          <table:table-cell table:style-name="ce3"/>
          <table:table-cell office:value-type="string" table:style-name="ce20">
            <text:p>TITOLO</text:p>
          </table:table-cell>
          <table:table-cell office:value-type="string" table:style-name="ce21">
            <text:p>DESCRIZIONE</text:p>
          </table:table-cell>
          <table:table-cell office:value-type="string" table:style-name="ce22">
            <text:p>PREVISIONE</text:p>
          </table:table-cell>
          <table:table-cell office:value-type="string" table:style-name="ce23">
            <text:p>%</text:p>
          </table:table-cell>
          <table:table-cell table:number-columns-repeated="16379" table:style-name="ce3"/>
        </table:table-row>
        <table:table-row table:style-name="ro6">
          <table:table-cell/>
          <table:table-cell office:value-type="string" table:style-name="ce24">
            <text:p>Titolo 2</text:p>
          </table:table-cell>
          <table:table-cell office:value-type="string" table:style-name="ce6">
            <text:p>Trasferimenti correnti</text:p>
          </table:table-cell>
          <table:table-cell office:value-type="float" office:value="63822297.890000001" table:style-name="ce6">
            <text:p><text:s/>63.822.297,89<text:s/></text:p>
          </table:table-cell>
          <table:table-cell office:value-type="float" office:value="92.346912998972769" table:formula="of:=[.D5]/[.D8]*100" table:style-name="ce25">
            <text:p><text:s/>92,35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4">
            <text:p>Titolo 3</text:p>
          </table:table-cell>
          <table:table-cell office:value-type="string" table:style-name="ce6">
            <text:p>Entrate extratributarie</text:p>
          </table:table-cell>
          <table:table-cell office:value-type="float" office:value="5251500" table:style-name="ce6">
            <text:p><text:s/>5.251.500,00<text:s/></text:p>
          </table:table-cell>
          <table:table-cell office:value-type="float" office:value="7.5985953130354371" table:formula="of:=[.D6]/[.D8]*100" table:style-name="ce25">
            <text:p><text:s/>7,6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4">
            <text:p>Titolo 4</text:p>
          </table:table-cell>
          <table:table-cell office:value-type="string" table:style-name="ce6">
            <text:p>Entrate in conto capitale</text:p>
          </table:table-cell>
          <table:table-cell office:value-type="float" office:value="37660" table:style-name="ce28">
            <text:p>37.660,00</text:p>
          </table:table-cell>
          <table:table-cell office:value-type="float" office:value="5.4491687991795601E-2" table:formula="of:=[.D7]/[.D8]*100" table:style-name="ce25">
            <text:p><text:s/>0,05<text:s/></text:p>
          </table:table-cell>
          <table:table-cell table:number-columns-repeated="16379"/>
        </table:table-row>
        <table:table-row table:style-name="ro6">
          <table:table-cell/>
          <table:table-cell table:style-name="ce26"/>
          <table:table-cell office:value-type="string" table:style-name="ce7">
            <text:p>TOTALE</text:p>
          </table:table-cell>
          <table:table-cell office:value-type="float" office:value="69111457.890000001" table:formula="of:=SUM([.D5:.D7])" table:style-name="ce7">
            <text:p><text:s/>69.111.457,89<text:s/></text:p>
          </table:table-cell>
          <table:table-cell office:value-type="float" office:value="100" table:formula="of:=SUM([.E5:.E7])" table:style-name="ce27">
            <text:p><text:s/>10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/>
          <table:table-cell table:style-name="ce2"/>
          <table:table-cell table:style-name="ce3"/>
          <table:table-cell table:number-columns-repeated="1016" table:style-name="ce2"/>
          <table:table-cell table:number-columns-repeated="15365"/>
        </table:table-row>
        <table:table-row table:number-rows-repeated="1048564" table:style-name="ro4">
          <table:table-cell table:number-columns-repeated="16384"/>
        </table:table-row>
      </table:table>
      <table:table table:name="Grafico_entrate_2020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4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Spese_per_missione_202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7">
          <table:table-cell table:style-name="ce3"/>
          <table:table-cell office:value-type="string" table:style-name="ce17">
            <text:p>MISSIONE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<text:s/>STANZIAMENTO PREVISIONALE<text:s/></text:p>
          </table:table-cell>
          <table:table-cell office:value-type="string" table:style-name="ce19">
            <text:p>%</text:p>
          </table:table-cell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1">
            <text:p>Missione 0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4805146.25" table:style-name="ce5">
            <text:p><text:s/>24.805.146,25<text:s/></text:p>
          </table:table-cell>
          <table:table-cell office:value-type="float" office:value="34.364818579851317" table:formula="of:=[.D5]/[.D26]*100" table:style-name="ce12">
            <text:p>34,36</text:p>
          </table:table-cell>
          <table:table-cell table:number-columns-repeated="16379" table:style-name="ce4"/>
        </table:table-row>
        <table:table-row table:style-name="ro4" table:visibility="collapse">
          <table:table-cell/>
          <table:table-cell office:value-type="string" table:style-name="ce11">
            <text:p>Missione 0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.856640561142326" table:style-name="ce13">
            <text:p>6,86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3</text:p>
          </table:table-cell>
          <table:table-cell office:value-type="string" table:style-name="ce8">
            <text:p>Ordine pubblico e sicurezz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1747046689494095E-2" table:style-name="ce13">
            <text:p>0,03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4</text:p>
          </table:table-cell>
          <table:table-cell office:value-type="string" table:style-name="ce8">
            <text:p>Istruzione e diritto allo stud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9.999999999999986" table:style-name="ce13">
            <text:p>100,00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05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7</text:p>
          </table:table-cell>
          <table:table-cell office:value-type="string" table:style-name="ce8">
            <text:p>Turismo</text:p>
          </table:table-cell>
          <table:table-cell table:style-name="ce6"/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>
          <table:table-cell/>
          <table:table-cell office:value-type="string" table:style-name="ce11">
            <text:p>Missione 0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1805482.609999999" table:style-name="ce6">
            <text:p><text:s/>41.805.482,61<text:s/></text:p>
          </table:table-cell>
          <table:table-cell office:value-type="float" office:value="57.916926232022483" table:formula="of:=[.D13]/[.$D$26]*100" table:style-name="ce13">
            <text:p>57,92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0</text:p>
          </table:table-cell>
          <table:table-cell office:value-type="string" table:style-name="ce8">
            <text:p>Trasporti e dirito alla mobil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11</text:p>
          </table:table-cell>
          <table:table-cell office:value-type="string" table:style-name="ce8">
            <text:p>Soccorso civile</text:p>
          </table:table-cell>
          <table:table-cell office:value-type="float" office:value="966569" table:style-name="ce6">
            <text:p><text:s/>966.569,00<text:s/></text:p>
          </table:table-cell>
          <table:table-cell office:value-type="float" office:value="1.3390756899854324" table:formula="of:=[.D15]/[.$D$26]*100" table:style-name="ce13">
            <text:p>1,34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13</text:p>
          </table:table-cell>
          <table:table-cell office:value-type="string" table:style-name="ce8">
            <text:p>Tutela della salute</text:p>
          </table:table-cell>
          <table:table-cell office:value-type="float" office:value="2346605.6" table:style-name="ce6">
            <text:p><text:s/>2.346.605,60<text:s/></text:p>
          </table:table-cell>
          <table:table-cell office:value-type="float" office:value="3.2509655419775303" table:formula="of:=[.D17]/[.$D$26]*100" table:style-name="ce13">
            <text:p>3,25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15</text:p>
          </table:table-cell>
          <table:table-cell office:value-type="string" table:style-name="ce8">
            <text:p>Politiche per il lavoro e la formazione professional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6</text:p>
          </table:table-cell>
          <table:table-cell office:value-type="string" table:style-name="ce8">
            <text:p>Agricoltura, politiche agroalimentari e pesc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17</text:p>
          </table:table-cell>
          <table:table-cell office:value-type="string" table:style-name="ce8">
            <text:p>Energia e diversificazione delle fonti energetich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18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853001.29" table:style-name="ce6">
            <text:p><text:s/>853.001,29<text:s/></text:p>
          </table:table-cell>
          <table:table-cell office:value-type="float" office:value="1.1817400423200142" table:formula="of:=[.D24]/[.$D$26]*100" table:style-name="ce13">
            <text:p>1,1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1405000" table:style-name="ce6">
            <text:p><text:s/>1.405.000,00<text:s/></text:p>
          </table:table-cell>
          <table:table-cell office:value-type="float" office:value="1.946473913843225" table:formula="of:=[.D25]/[.$D$26]*100" table:style-name="ce13">
            <text:p>1,95</text:p>
          </table:table-cell>
          <table:table-cell table:number-columns-repeated="16379"/>
        </table:table-row>
        <table:table-row table:style-name="ro9">
          <table:table-cell/>
          <table:table-cell table:style-name="ce14"/>
          <table:table-cell office:value-type="string" table:style-name="ce15">
            <text:p>TOTALE MISSIONI</text:p>
          </table:table-cell>
          <table:table-cell office:value-type="float" office:value="72181804.75" table:formula="of:=SUM([.D5:.D25])" table:style-name="ce7">
            <text:p><text:s/>72.181.804,75<text:s/></text:p>
          </table:table-cell>
          <table:table-cell office:value-type="float" office:value="100" table:style-name="ce16">
            <text:p>100,00</text:p>
          </table:table-cell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Grafico_missione_2020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4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Nicola Santovito</meta:initial-creator>
    <dc:creator>Rossella Orsogna</dc:creator>
    <meta:creation-date>2017-05-23T14:12:30Z</meta:creation-date>
    <dc:date>2021-05-25T10:22:38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37007874pt" svg:width="699.3496062992126pt" chart:style-name="Crt0">
        <chart:title chart:style-name="CT00">
          <text:p text:style-name="a0" text:class-names="" text:cond-style-name="">Previsioni di entrata di competenza anno 2020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094488189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20.$C$5:.$C$7"/>
          </chart:axis>
          <chart:axis chart:dimension="y"/>
          <chart:series chart:label-cell-address="Entrate_x_Titoli_2020.$D$4" chart:values-cell-range-address="Entrate_x_Titoli_2020.$D$5:.$D$7" chart:class="chart:circle" chart:attached-axis="primary-y" chart:style-name="G0S0">
            <chart:data-label chart:style-name="DL00"/>
            <chart:data-point chart:style-name="G0S0P0">
              <chart:data-label svg:x="553.521653543307pt" svg:y="435.8662992125984pt" chart:style-name="DL000"/>
            </chart:data-point>
            <chart:data-point chart:style-name="G0S0P1">
              <chart:data-label svg:x="142.3148818897638pt" svg:y="88.41968503937007pt" chart:style-name="DL001"/>
            </chart:data-point>
            <chart:data-point chart:style-name="G0S0P2">
              <chart:data-label svg:x="339.3199212598425pt" svg:y="65.96881889763779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8b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37007874pt" svg:width="720.9121259842519pt" chart:style-name="Crt0">
        <chart:title svg:x="196.9035433070866pt" svg:y="18.0pt" chart:style-name="CT00">
          <text:p text:style-name="a0" text:class-names="" text:cond-style-name="">Stanziamenti di spesa di competenza anno 2020<text:line-break/>(Spese per missioni)<text:line-break/></text:p>
        </chart:title>
        <chart:legend chart:legend-position="bottom" chart:legend-align="center" chart:style-name="Lgnd"/>
        <chart:plot-area svg:x="49.71196850393701pt" svg:y="76.07700787401575pt" svg:width="624.6422047244095pt" svg:height="417.696062992126pt" chart:style-name="Plt0" dr3d:transform="matrix (0.85715685849974055 0.46984647010107211 -0.21101283008484958 -0.39713343902554066 0.342019300324991 -0.85165006300296331 -0.32797431535808153 0.81379794343483391 0.4797559334980984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20.$C$5:.$C$25"/>
          </chart:axis>
          <chart:axis chart:dimension="y"/>
          <chart:series chart:label-cell-address="Spese_per_missione_2020.$D$4" chart:values-cell-range-address="Spese_per_missione_2020.$D$5:.$D$25" chart:class="chart:circle" chart:attached-axis="primary-y" chart:style-name="G0S6">
            <chart:data-label chart:style-name="DL00"/>
            <chart:data-point chart:style-name="G0S6P0">
              <chart:data-label svg:x="632.8906299212598pt" svg:y="392.0765354330708pt" chart:style-name="DL000"/>
            </chart:data-point>
            <chart:data-point chart:style-name="G0S6P1">
              <chart:data-label svg:x="0.0pt" svg:y="397.6588976377952pt" chart:style-name="DL001"/>
            </chart:data-point>
            <chart:data-point chart:style-name="G0S6P2">
              <chart:data-label svg:x="324.1166141732284pt" svg:y="67.91685039370078pt" chart:style-name="DL002"/>
            </chart:data-point>
            <chart:data-point chart:style-name="G0S6P3">
              <chart:data-label svg:x="409.2166141732283pt" svg:y="79.80929133858267pt" chart:style-name="DL003"/>
            </chart:data-point>
            <chart:data-point chart:style-name="G0S6P4">
              <chart:data-label svg:x="460.9259842519685pt" svg:y="67.02834645669292pt" chart:style-name="DL004"/>
            </chart:data-point>
            <chart:data-point chart:style-name="G0S6P5">
              <chart:data-label svg:x="554.6812598425197pt" svg:y="63.25370078740157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