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6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6">
      <style:table-cell-properties fo:border="thin solid #000000" style:vertical-align="automatic" fo:wrap-option="wrap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36">
      <style:table-cell-properties fo:border-top="thin solid #000000" fo:border-bottom="2pt solid #000000" fo:border-left="thin solid #000000" fo:border-right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1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fo:wrap-option="wrap"/>
    </style:style>
    <style:style style:name="ce2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2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thin solid #000000" fo:border-bottom="thin solid #000000" fo:border-left="2pt solid #000000" fo:border-right="thin solid #000000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26" style:family="table-cell" style:parent-style-name="Default" style:data-style-name="N36">
      <style:table-cell-properties fo:border-top="thin solid #000000" fo:border-bottom="2pt solid #000000" fo:border-left="2pt solid #000000" fo:border-right="thin solid #000000"/>
    </style:style>
    <style:style style:name="ce27" style:family="table-cell" style:parent-style-name="Default" style:data-style-name="N36">
      <style:table-cell-properties fo:border-top="thin solid #000000" fo:border-bottom="2pt solid #000000" fo:border-left="thin solid #000000" fo:border-right="2pt solid #000000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7.990416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tetico_20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8">
            <text:p>ENTRATA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Risultato di amministrazione applicato</text:p>
          </table:table-cell>
          <table:table-cell office:value-type="float" office:value="1224061.99" table:style-name="ce31">
            <text:p>1.224.061,9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Fondo pluriennale vincolato per spese correnti</text:p>
          </table:table-cell>
          <table:table-cell office:value-type="float" office:value="696410.08" table:style-name="ce31">
            <text:p>696.410,08</text:p>
          </table:table-cell>
          <table:table-cell office:value-type="float" office:value="393245.06" table:style-name="ce31">
            <text:p>393.245,06</text:p>
          </table:table-cell>
          <table:table-cell office:value-type="float" office:value="90080.04" table:style-name="ce31">
            <text:p>90.080,0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Fondo pluriennale vincolato per spese in conto capital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Titolo II (Trasferimenti correnti)</text:p>
          </table:table-cell>
          <table:table-cell office:value-type="float" office:value="63811033.609999999" table:style-name="ce31">
            <text:p>63.811.033,61</text:p>
          </table:table-cell>
          <table:table-cell office:value-type="float" office:value="62606746.090000004" table:style-name="ce31">
            <text:p>62.606.746,09</text:p>
          </table:table-cell>
          <table:table-cell office:value-type="float" office:value="62500000" table:style-name="ce31">
            <text:p>62.500.00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Titolo III (Entrate extratributarie)</text:p>
          </table:table-cell>
          <table:table-cell office:value-type="float" office:value="4651500" table:style-name="ce31">
            <text:p>4.651.500,00</text:p>
          </table:table-cell>
          <table:table-cell office:value-type="float" office:value="4655788.12" table:style-name="ce31">
            <text:p>4.655.788,12</text:p>
          </table:table-cell>
          <table:table-cell office:value-type="float" office:value="4655788.12" table:style-name="ce31">
            <text:p>4.655.788,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Titolo IV (Entrate in conto capitale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Titolo V (Entrate da riduzione di attività finanziarie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Titolo VI (Accensione di prestiti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Titolo VII (Anticipazioni da istituto Tesoriere)</text:p>
          </table:table-cell>
          <table:table-cell office:value-type="float" office:value="6250000" table:style-name="ce31">
            <text:p>6.250.000,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Titolo IX (Entrate per conto terzi e partite di giro)</text:p>
          </table:table-cell>
          <table:table-cell office:value-type="float" office:value="15485000" table:style-name="ce31">
            <text:p>15.485.000,00</text:p>
          </table:table-cell>
          <table:table-cell office:value-type="float" office:value="15485000" table:style-name="ce31">
            <text:p>15.485.000,00</text:p>
          </table:table-cell>
          <table:table-cell office:value-type="float" office:value="15485000" table:style-name="ce31">
            <text:p>15.485.00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3">
            <text:p>Totale generale dell’entrata</text:p>
          </table:table-cell>
          <table:table-cell office:value-type="float" office:value="92118005.680000007" table:style-name="ce34">
            <text:p>92.118.005,68</text:p>
          </table:table-cell>
          <table:table-cell office:value-type="float" office:value="83140779.269999996" table:style-name="ce34">
            <text:p>83.140.779,27</text:p>
          </table:table-cell>
          <table:table-cell office:value-type="float" office:value="82730868.159999996" table:style-name="ce34">
            <text:p>82.730.868,16</text:p>
          </table:table-cell>
          <table:table-cell table:number-columns-repeated="16379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8">
            <text:p>SPESA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0">
            <text:p>Titolo I (Spese correnti)</text:p>
          </table:table-cell>
          <table:table-cell office:value-type="float" office:value="67728943.689999998" table:style-name="ce31">
            <text:p>67.728.943,69</text:p>
          </table:table-cell>
          <table:table-cell office:value-type="float" office:value="66405779.270000003" table:style-name="ce31">
            <text:p>66.405.779,27</text:p>
          </table:table-cell>
          <table:table-cell office:value-type="float" office:value="65995868.159999996" table:style-name="ce31">
            <text:p>65.995.868,1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0">
            <text:p>Titolo II (Spese in conto capitale)</text:p>
          </table:table-cell>
          <table:table-cell office:value-type="float" office:value="1404061.99" table:style-name="ce31">
            <text:p>1.404.061,9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0">
            <text:p>Titolo III (Spese per incremento attività finanziarie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0">
            <text:p>Titolo IV (Rimborso di prestiti)</text:p>
          </table:table-cell>
          <table:table-cell office:value-type="float" office:value="1250000" table:style-name="ce31">
            <text:p>1.250.000,00</text:p>
          </table:table-cell>
          <table:table-cell office:value-type="float" office:value="1250000" table:style-name="ce31">
            <text:p>1.250.000,00</text:p>
          </table:table-cell>
          <table:table-cell office:value-type="float" office:value="1250000" table:style-name="ce31">
            <text:p>1.250.00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0">
            <text:p>Titolo V (Chiusura anticipazione istituto Tesoriere)</text:p>
          </table:table-cell>
          <table:table-cell office:value-type="float" office:value="6250000" table:style-name="ce31">
            <text:p>6.250.000,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0">
            <text:p>Titolo VII (Spese per conto terzi e partite di giro)</text:p>
          </table:table-cell>
          <table:table-cell office:value-type="float" office:value="15485000" table:style-name="ce31">
            <text:p>15.485.000,00</text:p>
          </table:table-cell>
          <table:table-cell office:value-type="float" office:value="15485000" table:style-name="ce31">
            <text:p>15.485.000,00</text:p>
          </table:table-cell>
          <table:table-cell office:value-type="float" office:value="15485000" table:style-name="ce31">
            <text:p>15.485.00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3">
            <text:p>Totale generale della spesa</text:p>
          </table:table-cell>
          <table:table-cell office:value-type="float" office:value="92118005.680000007" table:style-name="ce34">
            <text:p>92.118.005,68</text:p>
          </table:table-cell>
          <table:table-cell office:value-type="float" office:value="83140779.269999996" table:style-name="ce34">
            <text:p>83.140.779,27</text:p>
          </table:table-cell>
          <table:table-cell office:value-type="float" office:value="82730868.159999996" table:style-name="ce34">
            <text:p>82.730.868,16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8">
            <text:p>MISSIONE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table:number-columns-repeated="16379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36">
            <text:p>Servizi istituzionali, generali e di gestione</text:p>
          </table:table-cell>
          <table:table-cell office:value-type="float" office:value="27606861.23" table:style-name="ce31">
            <text:p>27.606.861,23</text:p>
          </table:table-cell>
          <table:table-cell office:value-type="float" office:value="25727254.309999999" table:style-name="ce31">
            <text:p>25.727.254,31</text:p>
          </table:table-cell>
          <table:table-cell office:value-type="float" office:value="25548567.359999999" table:style-name="ce31">
            <text:p>25.548.567,36</text:p>
          </table:table-cell>
          <table:table-cell table:number-columns-repeated="16379"/>
        </table:table-row>
        <table:table-row table:style-name="ro1">
          <table:table-cell office:value-type="float" office:value="9" table:style-name="ce35">
            <text:p>9</text:p>
          </table:table-cell>
          <table:table-cell office:value-type="string" table:style-name="ce36">
            <text:p>Sviluppo sostenibile e tutela del territorio e dell’ambiente</text:p>
          </table:table-cell>
          <table:table-cell office:value-type="float" office:value="35964410.079999998" table:style-name="ce31">
            <text:p>35.964.410,08</text:p>
          </table:table-cell>
          <table:table-cell office:value-type="float" office:value="35192551.270000003" table:style-name="ce31">
            <text:p>35.192.551,27</text:p>
          </table:table-cell>
          <table:table-cell office:value-type="float" office:value="34829612.990000002" table:style-name="ce31">
            <text:p>34.829.612,99</text:p>
          </table:table-cell>
          <table:table-cell table:number-columns-repeated="16379"/>
        </table:table-row>
        <table:table-row table:style-name="ro1">
          <table:table-cell office:value-type="float" office:value="11" table:style-name="ce35">
            <text:p>11</text:p>
          </table:table-cell>
          <table:table-cell office:value-type="string" table:style-name="ce36">
            <text:p>Soccorso civile</text:p>
          </table:table-cell>
          <table:table-cell office:value-type="float" office:value="842700" table:style-name="ce31">
            <text:p>842.700,00</text:p>
          </table:table-cell>
          <table:table-cell office:value-type="float" office:value="841917" table:style-name="ce31">
            <text:p>841.917,00</text:p>
          </table:table-cell>
          <table:table-cell office:value-type="float" office:value="841674" table:style-name="ce31">
            <text:p>841.674,00</text:p>
          </table:table-cell>
          <table:table-cell table:number-columns-repeated="16379"/>
        </table:table-row>
        <table:table-row table:style-name="ro1">
          <table:table-cell office:value-type="float" office:value="13" table:style-name="ce35">
            <text:p>13</text:p>
          </table:table-cell>
          <table:table-cell office:value-type="string" table:style-name="ce36">
            <text:p>Tutela della salute</text:p>
          </table:table-cell>
          <table:table-cell office:value-type="float" office:value="3629700" table:style-name="ce31">
            <text:p>3.629.700,00</text:p>
          </table:table-cell>
          <table:table-cell office:value-type="float" office:value="3629700" table:style-name="ce31">
            <text:p>3.629.700,00</text:p>
          </table:table-cell>
          <table:table-cell office:value-type="float" office:value="3629700" table:style-name="ce31">
            <text:p>3.629.700,00</text:p>
          </table:table-cell>
          <table:table-cell table:number-columns-repeated="16379"/>
        </table:table-row>
        <table:table-row table:style-name="ro1">
          <table:table-cell office:value-type="float" office:value="20" table:style-name="ce35">
            <text:p>20</text:p>
          </table:table-cell>
          <table:table-cell office:value-type="string" table:style-name="ce36">
            <text:p>Fondi e accantonamenti</text:p>
          </table:table-cell>
          <table:table-cell office:value-type="float" office:value="989334.37" table:style-name="ce31">
            <text:p>989.334,37</text:p>
          </table:table-cell>
          <table:table-cell office:value-type="float" office:value="917256.69" table:style-name="ce31">
            <text:p>917.256,69</text:p>
          </table:table-cell>
          <table:table-cell office:value-type="float" office:value="1050113.81" table:style-name="ce31">
            <text:p>1.050.113,81</text:p>
          </table:table-cell>
          <table:table-cell table:number-columns-repeated="16379"/>
        </table:table-row>
        <table:table-row table:style-name="ro1">
          <table:table-cell office:value-type="float" office:value="50" table:style-name="ce35">
            <text:p>50</text:p>
          </table:table-cell>
          <table:table-cell office:value-type="string" table:style-name="ce36">
            <text:p>Debito pubblico</text:p>
          </table:table-cell>
          <table:table-cell office:value-type="float" office:value="1300000" table:style-name="ce31">
            <text:p>1.300.000,00</text:p>
          </table:table-cell>
          <table:table-cell office:value-type="float" office:value="1298550" table:style-name="ce31">
            <text:p>1.298.550,00</text:p>
          </table:table-cell>
          <table:table-cell office:value-type="float" office:value="1298100" table:style-name="ce31">
            <text:p>1.298.100,00</text:p>
          </table:table-cell>
          <table:table-cell table:number-columns-repeated="16379"/>
        </table:table-row>
        <table:table-row table:style-name="ro1">
          <table:table-cell office:value-type="float" office:value="60" table:style-name="ce35">
            <text:p>60</text:p>
          </table:table-cell>
          <table:table-cell office:value-type="string" table:style-name="ce36">
            <text:p>Anticipazioni finanziarie</text:p>
          </table:table-cell>
          <table:table-cell office:value-type="float" office:value="6300000" table:style-name="ce31">
            <text:p>6.300.000,00</text:p>
          </table:table-cell>
          <table:table-cell office:value-type="float" office:value="48550" table:style-name="ce31">
            <text:p>48.550,00</text:p>
          </table:table-cell>
          <table:table-cell office:value-type="float" office:value="48100" table:style-name="ce31">
            <text:p>48.100,00</text:p>
          </table:table-cell>
          <table:table-cell table:number-columns-repeated="16379"/>
        </table:table-row>
        <table:table-row table:style-name="ro1">
          <table:table-cell office:value-type="float" office:value="99" table:style-name="ce35">
            <text:p>99</text:p>
          </table:table-cell>
          <table:table-cell office:value-type="string" table:style-name="ce36">
            <text:p>Servizi per conto terzi</text:p>
          </table:table-cell>
          <table:table-cell office:value-type="float" office:value="15485000" table:style-name="ce37">
            <text:p>15.485.000,00</text:p>
          </table:table-cell>
          <table:table-cell office:value-type="float" office:value="15485000" table:style-name="ce37">
            <text:p>15.485.000,00</text:p>
          </table:table-cell>
          <table:table-cell office:value-type="float" office:value="15485000" table:style-name="ce37">
            <text:p>15.485.00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3">
            <text:p>Totale della spese per missione</text:p>
          </table:table-cell>
          <table:table-cell office:value-type="float" office:value="92118005.680000007" table:formula="of:=SUM([.C25:.C32])" table:style-name="ce34">
            <text:p>92.118.005,68</text:p>
          </table:table-cell>
          <table:table-cell office:value-type="float" office:value="83140779.269999996" table:formula="of:=SUM([.D25:.D32])" table:style-name="ce34">
            <text:p>83.140.779,27</text:p>
          </table:table-cell>
          <table:table-cell office:value-type="float" office:value="82730868.159999996" table:formula="of:=SUM([.E25:.E32])" table:style-name="ce34">
            <text:p>82.730.868,16</text:p>
          </table:table-cell>
          <table:table-cell table:number-columns-repeated="16379"/>
        </table:table-row>
        <table:table-row table:number-rows-repeated="1048543" table:style-name="ro3">
          <table:table-cell table:number-columns-repeated="16384"/>
        </table:table-row>
      </table:table>
      <table:table table:name="Entrate_x_Titoli_2017" table:style-name="ta2"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014" table:default-cell-style-name="ce2"/>
        <table:table-column table:style-name="co4" table:number-columns-repeated="15365" table:default-cell-style-name="ce1"/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table:number-columns-repeated="1018" table:style-name="ce2"/>
          <table:table-cell table:number-columns-repeated="15365"/>
        </table:table-row>
        <table:table-row table:style-name="ro4">
          <table:table-cell table:style-name="ce3"/>
          <table:table-cell office:value-type="string" table:style-name="ce20">
            <text:p>TITOLO</text:p>
          </table:table-cell>
          <table:table-cell office:value-type="string" table:style-name="ce21">
            <text:p>DESCRIZIONE</text:p>
          </table:table-cell>
          <table:table-cell office:value-type="string" table:style-name="ce22">
            <text:p>PREVISIONE</text:p>
          </table:table-cell>
          <table:table-cell office:value-type="string" table:style-name="ce23">
            <text:p>%</text:p>
          </table:table-cell>
          <table:table-cell table:number-columns-repeated="16379" table:style-name="ce3"/>
        </table:table-row>
        <table:table-row table:style-name="ro5">
          <table:table-cell/>
          <table:table-cell office:value-type="string" table:style-name="ce24">
            <text:p>Titolo 2</text:p>
          </table:table-cell>
          <table:table-cell office:value-type="string" table:style-name="ce6">
            <text:p>Trasferimenti correnti</text:p>
          </table:table-cell>
          <table:table-cell office:value-type="float" office:value="63811033.609999999" table:style-name="ce6">
            <text:p><text:s/>63.811.033,61<text:s/></text:p>
          </table:table-cell>
          <table:table-cell office:value-type="float" office:value="93.205772917348511" table:formula="of:=[.D5]/[.D8]*100" table:style-name="ce25">
            <text:p><text:s/>93,21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4">
            <text:p>Titolo 3</text:p>
          </table:table-cell>
          <table:table-cell office:value-type="string" table:style-name="ce6">
            <text:p>Entrate extratributarie</text:p>
          </table:table-cell>
          <table:table-cell office:value-type="float" office:value="4651500" table:style-name="ce6">
            <text:p><text:s/>4.651.500,00<text:s/></text:p>
          </table:table-cell>
          <table:table-cell office:value-type="float" office:value="6.7942270826514912" table:formula="of:=[.D6]/[.D8]*100" table:style-name="ce25">
            <text:p><text:s/>6,79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4">
            <text:p>Titolo 4</text:p>
          </table:table-cell>
          <table:table-cell office:value-type="string" table:style-name="ce6">
            <text:p>Entrate in conto capitale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formula="of:=[.D7]/[.D8]*100" table:style-name="ce25">
            <text:p><text:s/>-<text:s text:c="3"/></text:p>
          </table:table-cell>
          <table:table-cell table:number-columns-repeated="16379"/>
        </table:table-row>
        <table:table-row table:style-name="ro5">
          <table:table-cell/>
          <table:table-cell table:style-name="ce26"/>
          <table:table-cell office:value-type="string" table:style-name="ce7">
            <text:p>TOTALE</text:p>
          </table:table-cell>
          <table:table-cell office:value-type="float" office:value="68462533.609999999" table:formula="of:=SUM([.D5:.D7])" table:style-name="ce7">
            <text:p><text:s/>68.462.533,61<text:s/></text:p>
          </table:table-cell>
          <table:table-cell office:value-type="float" office:value="100" table:formula="of:=SUM([.E5:.E7])" table:style-name="ce27">
            <text:p><text:s/>100,00<text:s/>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/>
          <table:table-cell table:style-name="ce2"/>
          <table:table-cell table:style-name="ce3"/>
          <table:table-cell table:number-columns-repeated="1016" table:style-name="ce2"/>
          <table:table-cell table:number-columns-repeated="15365"/>
        </table:table-row>
        <table:table-row table:number-rows-repeated="1048564" table:style-name="ro3">
          <table:table-cell table:number-columns-repeated="16384"/>
        </table:table-row>
      </table:table>
      <table:table table:name="Grafico_entrate_2017" table:style-name="ta3">
        <table:table-column table:style-name="co8" table:number-columns-repeated="1025" table:default-cell-style-name="ce1"/>
        <table:table-column table:style-name="co4" table:number-columns-repeated="15359" table:default-cell-style-name="ce1"/>
        <table:table-row table:style-name="ro3">
          <table:table-cell table:style-name="ce1">
            <draw:frame draw:z-index="1" draw:id="id0" draw:style-name="a0" draw:name="Grafico 1" svg:x="0in" svg:y="0in" svg:width="9.71319in" svg:height="7.7894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3">
          <table:table-cell table:number-columns-repeated="16384"/>
        </table:table-row>
      </table:table>
      <table:table table:name="Spese_per_missione_2017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0"/>
        <table:table-column table:style-name="co9" table:number-columns-repeated="1014" table:default-cell-style-name="ce1"/>
        <table:table-column table:style-name="co4" table:number-columns-repeated="15365" table:default-cell-style-name="ce1"/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6">
          <table:table-cell table:style-name="ce3"/>
          <table:table-cell office:value-type="string" table:style-name="ce17">
            <text:p>MISSIONE</text:p>
          </table:table-cell>
          <table:table-cell office:value-type="string" table:style-name="ce18">
            <text:p>DENOMINAZIONE</text:p>
          </table:table-cell>
          <table:table-cell office:value-type="string" table:style-name="ce18">
            <text:p>STANZIAMENTO PREVISIONALE</text:p>
          </table:table-cell>
          <table:table-cell office:value-type="string" table:style-name="ce19">
            <text:p>%</text:p>
          </table:table-cell>
          <table:table-cell table:number-columns-repeated="16379" table:style-name="ce3"/>
        </table:table-row>
        <table:table-row table:style-name="ro3">
          <table:table-cell table:style-name="ce4"/>
          <table:table-cell office:value-type="string" table:style-name="ce11">
            <text:p>Missione 0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27606861.23" table:style-name="ce5">
            <text:p><text:s/>27.606.861,23<text:s/></text:p>
          </table:table-cell>
          <table:table-cell office:value-type="float" office:value="39.251644321309485" table:formula="of:=[.D5]/[.D26]*100" table:style-name="ce12">
            <text:p>39,25</text:p>
          </table:table-cell>
          <table:table-cell table:number-columns-repeated="16379" table:style-name="ce4"/>
        </table:table-row>
        <table:table-row table:style-name="ro3" table:visibility="collapse">
          <table:table-cell/>
          <table:table-cell office:value-type="string" table:style-name="ce11">
            <text:p>Missione 02</text:p>
          </table:table-cell>
          <table:table-cell office:value-type="string" table:style-name="ce9">
            <text:p>Giustizia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6.856640561142326" table:style-name="ce13">
            <text:p>6,86</text:p>
          </table:table-cell>
          <table:table-cell table:number-columns-repeated="16379"/>
        </table:table-row>
        <table:table-row table:style-name="ro3" table:visibility="collapse">
          <table:table-cell/>
          <table:table-cell office:value-type="string" table:style-name="ce11">
            <text:p>Missione 03</text:p>
          </table:table-cell>
          <table:table-cell office:value-type="string" table:style-name="ce8">
            <text:p>Ordine pubblico e sicurezza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.1747046689494095E-2" table:style-name="ce13">
            <text:p>0,03</text:p>
          </table:table-cell>
          <table:table-cell table:number-columns-repeated="16379"/>
        </table:table-row>
        <table:table-row table:style-name="ro3" table:visibility="collapse">
          <table:table-cell/>
          <table:table-cell office:value-type="string" table:style-name="ce11">
            <text:p>Missione 04</text:p>
          </table:table-cell>
          <table:table-cell office:value-type="string" table:style-name="ce8">
            <text:p>Istruzione e diritto allo studi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9.999999999999986" table:style-name="ce13">
            <text:p>100,00</text:p>
          </table:table-cell>
          <table:table-cell table:number-columns-repeated="16379"/>
        </table:table-row>
        <table:table-row table:style-name="ro7" table:visibility="collapse">
          <table:table-cell/>
          <table:table-cell office:value-type="string" table:style-name="ce11">
            <text:p>Missione 05</text:p>
          </table:table-cell>
          <table:table-cell office:value-type="string" table:style-name="ce8">
            <text:p>Tutela e valorizzazione dei beni e attività culturali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3" table:visibility="collapse">
          <table:table-cell/>
          <table:table-cell office:value-type="string" table:style-name="ce11">
            <text:p>Missione 06</text:p>
          </table:table-cell>
          <table:table-cell office:value-type="string" table:style-name="ce8">
            <text:p>Politiche giovanili, sport e tempo libero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3" table:visibility="collapse">
          <table:table-cell/>
          <table:table-cell office:value-type="string" table:style-name="ce11">
            <text:p>Missione 07</text:p>
          </table:table-cell>
          <table:table-cell office:value-type="string" table:style-name="ce8">
            <text:p>Turismo</text:p>
          </table:table-cell>
          <table:table-cell table:style-name="ce6"/>
          <table:table-cell table:style-name="ce13"/>
          <table:table-cell table:number-columns-repeated="16379"/>
        </table:table-row>
        <table:table-row table:style-name="ro3" table:visibility="collapse">
          <table:table-cell/>
          <table:table-cell office:value-type="string" table:style-name="ce11">
            <text:p>Missione 08</text:p>
          </table:table-cell>
          <table:table-cell office:value-type="string" table:style-name="ce8">
            <text:p>Assetto del territorio ed edilizia abitativa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7">
          <table:table-cell/>
          <table:table-cell office:value-type="string" table:style-name="ce11">
            <text:p>Missione 0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35964410.079999998" table:style-name="ce6">
            <text:p><text:s/>35.964.410,08<text:s/></text:p>
          </table:table-cell>
          <table:table-cell office:value-type="float" office:value="51.134470555161968" table:formula="of:=[.D13]/[.$D$26]*100" table:style-name="ce13">
            <text:p>51,13</text:p>
          </table:table-cell>
          <table:table-cell table:number-columns-repeated="16379"/>
        </table:table-row>
        <table:table-row table:style-name="ro3" table:visibility="collapse">
          <table:table-cell/>
          <table:table-cell office:value-type="string" table:style-name="ce11">
            <text:p>Missione 10</text:p>
          </table:table-cell>
          <table:table-cell office:value-type="string" table:style-name="ce8">
            <text:p>Trasporti e dirito alla mobilità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3">
          <table:table-cell/>
          <table:table-cell office:value-type="string" table:style-name="ce11">
            <text:p>Missione 11</text:p>
          </table:table-cell>
          <table:table-cell office:value-type="string" table:style-name="ce8">
            <text:p>Soccorso civile</text:p>
          </table:table-cell>
          <table:table-cell office:value-type="float" office:value="842700" table:style-name="ce6">
            <text:p><text:s/>842.700,00<text:s/></text:p>
          </table:table-cell>
          <table:table-cell office:value-type="float" office:value="1.1981572404769718" table:formula="of:=[.D15]/[.$D$26]*100" table:style-name="ce13">
            <text:p>1,20</text:p>
          </table:table-cell>
          <table:table-cell table:number-columns-repeated="16379"/>
        </table:table-row>
        <table:table-row table:style-name="ro3" table:visibility="collapse">
          <table:table-cell/>
          <table:table-cell office:value-type="string" table:style-name="ce11">
            <text:p>Missione 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3">
          <table:table-cell/>
          <table:table-cell office:value-type="string" table:style-name="ce11">
            <text:p>Missione 13</text:p>
          </table:table-cell>
          <table:table-cell office:value-type="string" table:style-name="ce8">
            <text:p>Tutela della salute</text:p>
          </table:table-cell>
          <table:table-cell office:value-type="float" office:value="3629700" table:style-name="ce6">
            <text:p><text:s/>3.629.700,00<text:s/></text:p>
          </table:table-cell>
          <table:table-cell office:value-type="float" office:value="5.1607349421612252" table:formula="of:=[.D17]/[.$D$26]*100" table:style-name="ce13">
            <text:p>5,16</text:p>
          </table:table-cell>
          <table:table-cell table:number-columns-repeated="16379"/>
        </table:table-row>
        <table:table-row table:style-name="ro3" table:visibility="collapse">
          <table:table-cell/>
          <table:table-cell office:value-type="string" table:style-name="ce11">
            <text:p>Missione 14</text:p>
          </table:table-cell>
          <table:table-cell office:value-type="string" table:style-name="ce8">
            <text:p>Sviluppo economico e competitività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7" table:visibility="collapse">
          <table:table-cell/>
          <table:table-cell office:value-type="string" table:style-name="ce11">
            <text:p>Missione 15</text:p>
          </table:table-cell>
          <table:table-cell office:value-type="string" table:style-name="ce8">
            <text:p>Politiche per il lavoro e la formazione professionale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3" table:visibility="collapse">
          <table:table-cell/>
          <table:table-cell office:value-type="string" table:style-name="ce11">
            <text:p>Missione 16</text:p>
          </table:table-cell>
          <table:table-cell office:value-type="string" table:style-name="ce8">
            <text:p>Agricoltura, politiche agroalimentari e pesca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7" table:visibility="collapse">
          <table:table-cell/>
          <table:table-cell office:value-type="string" table:style-name="ce11">
            <text:p>Missione 17</text:p>
          </table:table-cell>
          <table:table-cell office:value-type="string" table:style-name="ce8">
            <text:p>Energia e diversificazione delle fonti energetiche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7" table:visibility="collapse">
          <table:table-cell/>
          <table:table-cell office:value-type="string" table:style-name="ce11">
            <text:p>Missione 18</text:p>
          </table:table-cell>
          <table:table-cell office:value-type="string" table:style-name="ce8">
            <text:p>Relazioni con le altre autonomie territoriali e locali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3" table:visibility="collapse">
          <table:table-cell/>
          <table:table-cell office:value-type="string" table:style-name="ce11">
            <text:p>Missione 19</text:p>
          </table:table-cell>
          <table:table-cell office:value-type="string" table:style-name="ce9">
            <text:p>Relazioni internazionali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3">
          <table:table-cell/>
          <table:table-cell office:value-type="string" table:style-name="ce11">
            <text:p>Missione 20</text:p>
          </table:table-cell>
          <table:table-cell office:value-type="string" table:style-name="ce9">
            <text:p>Fondi e accantonamenti</text:p>
          </table:table-cell>
          <table:table-cell office:value-type="float" office:value="989334.37" table:style-name="ce6">
            <text:p><text:s/>989.334,37<text:s/></text:p>
          </table:table-cell>
          <table:table-cell office:value-type="float" office:value="1.4066430979805666" table:formula="of:=[.D24]/[.$D$26]*100" table:style-name="ce13">
            <text:p>1,4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Missione 50</text:p>
          </table:table-cell>
          <table:table-cell office:value-type="string" table:style-name="ce9">
            <text:p>Debito pubblico</text:p>
          </table:table-cell>
          <table:table-cell office:value-type="float" office:value="1300000" table:style-name="ce6">
            <text:p><text:s/>1.300.000,00<text:s/></text:p>
          </table:table-cell>
          <table:table-cell office:value-type="float" office:value="1.8483498429097702" table:formula="of:=[.D25]/[.$D$26]*100" table:style-name="ce13">
            <text:p>1,85</text:p>
          </table:table-cell>
          <table:table-cell table:number-columns-repeated="16379"/>
        </table:table-row>
        <table:table-row table:style-name="ro8">
          <table:table-cell/>
          <table:table-cell table:style-name="ce14"/>
          <table:table-cell office:value-type="string" table:style-name="ce15">
            <text:p>TOTALE MISSIONI</text:p>
          </table:table-cell>
          <table:table-cell office:value-type="float" office:value="70333005.680000007" table:formula="of:=SUM([.D5:.D25])" table:style-name="ce7">
            <text:p><text:s/>70.333.005,68<text:s/></text:p>
          </table:table-cell>
          <table:table-cell office:value-type="float" office:value="100" table:style-name="ce16">
            <text:p>100,00</text:p>
          </table:table-cell>
          <table:table-cell table:number-columns-repeated="16379"/>
        </table:table-row>
        <table:table-row table:number-rows-repeated="1048550" table:style-name="ro3">
          <table:table-cell table:number-columns-repeated="16384"/>
        </table:table-row>
      </table:table>
      <table:table table:name="Grafico_missione_2017" table:style-name="ta3">
        <table:table-column table:style-name="co8" table:number-columns-repeated="1025" table:default-cell-style-name="ce1"/>
        <table:table-column table:style-name="co4" table:number-columns-repeated="15359" table:default-cell-style-name="ce1"/>
        <table:table-row table:style-name="ro3">
          <table:table-cell table:style-name="ce1">
            <draw:frame draw:z-index="1" draw:id="id1" draw:style-name="a1" draw:name="Grafico 1" svg:x="0.33854in" svg:y="0.13021in" svg:width="10.01267in" svg:height="7.7894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3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Nicola Santovito</meta:initial-creator>
    <dc:creator>Rossella Orsogna</dc:creator>
    <meta:creation-date>2017-05-23T14:12:30Z</meta:creation-date>
    <dc:date>2021-05-25T11:53:55Z</dc:date>
    <meta:template xlink:href="" xlink:type="simple"/>
    <meta:editing-cycles>3</meta:editing-cycles>
    <meta:editing-duration>PT108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560.83937007874pt" svg:width="699.3496062992126pt" chart:style-name="Crt0">
        <chart:title chart:style-name="CT00">
          <text:p text:style-name="a0" text:class-names="" text:cond-style-name="">Previsioni di entrata di competenza anno 2017<text:line-break/>(Entrate per titoli) <text:s text:c="1"/></text:p>
        </chart:title>
        <chart:legend chart:legend-position="bottom" chart:legend-align="center" chart:style-name="Lgnd"/>
        <chart:plot-area svg:x="32.68062992125984pt" svg:y="63.15968503937008pt" svg:width="627.678582677165pt" svg:height="463.654094488189pt"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Entrate_x_Titoli_2017.$C$5:.$C$7"/>
          </chart:axis>
          <chart:axis chart:dimension="y"/>
          <chart:series chart:label-cell-address="Entrate_x_Titoli_2017.$D$4" chart:values-cell-range-address="Entrate_x_Titoli_2017.$D$5:.$D$7" chart:class="chart:circle" chart:attached-axis="primary-y" chart:style-name="G0S0">
            <chart:data-label chart:style-name="DL00"/>
            <chart:data-point chart:style-name="G0S0P0">
              <chart:data-label svg:x="546.2587401574802pt" svg:y="435.8662992125984pt" chart:style-name="DL000"/>
            </chart:data-point>
            <chart:data-point chart:style-name="G0S0P1">
              <chart:data-label svg:x="147.8414173228346pt" svg:y="88.41968503937007pt" chart:style-name="DL001"/>
            </chart:data-point>
            <chart:data-point chart:style-name="G0S0P2">
              <chart:data-label svg:x="360.5548818897637pt" svg:y="65.96881889763779pt"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8" draw:style="linear" draw:angle="0" draw:start-color="#f18c55" draw:end-color="#f67b28" draw:start-intensity="100%" draw:end-intensity="100%"/>
    <draw:gradient draw:name="a2" draw:style="linear" draw:angle="0" draw:start-color="#71a6db" draw:end-color="#559bdb" draw:start-intensity="100%" draw:end-intensity="100%"/>
    <draw:gradient draw:name="a11" draw:style="linear" draw:angle="0" draw:start-color="#afafaf" draw:end-color="#a5a5a5" draw:start-intensity="100%" draw:end-intensity="100%"/>
    <draw:gradient draw:name="a5" draw:style="linear" draw:angle="0" draw:start-color="#71a6db" draw:end-color="#559bdb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-0.00014in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solid" draw:fill-color="#d9d9d9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8b8d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0000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P5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70ad47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-0.00014in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3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d9d9d9" draw:opacity="100%" draw:stroke="none"/>
    </style:style>
  </office:automatic-styles>
  <office:body>
    <office:chart>
      <chart:chart chart:class="chart:circle" svg:height="560.83937007874pt" svg:width="720.9121259842519pt" chart:style-name="Crt0">
        <chart:title svg:x="196.9035433070866pt" svg:y="18.0pt" chart:style-name="CT00">
          <text:p text:style-name="a0" text:class-names="" text:cond-style-name="">Stanziamenti di spesa di competenza anno 2017<text:line-break/>(Spese per missioni)<text:line-break/></text:p>
        </chart:title>
        <chart:legend chart:legend-position="bottom" chart:legend-align="center" chart:style-name="Lgnd"/>
        <chart:plot-area svg:x="49.71196850393701pt" svg:y="76.07700787401575pt" svg:width="624.6422047244095pt" svg:height="417.696062992126pt" chart:style-name="Plt0" dr3d:transform="matrix (0.85715685849974055 0.46984647010107211 -0.21101283008484958 -0.39713343902554066 0.342019300324991 -0.85165006300296331 -0.32797431535808153 0.81379794343483391 0.47975593349809847 0cm 0cm 0cm)" dr3d:vrp="(34002.663551684607 19805.231029333172 47423.23880174781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pese_per_missione_2017.$C$5:.$C$25"/>
          </chart:axis>
          <chart:axis chart:dimension="y"/>
          <chart:series chart:label-cell-address="Spese_per_missione_2017.$D$4" chart:values-cell-range-address="Spese_per_missione_2017.$D$5:.$D$25" chart:class="chart:circle" chart:attached-axis="primary-y" chart:style-name="G0S6">
            <chart:data-label chart:style-name="DL00"/>
            <chart:data-point chart:style-name="G0S6P0">
              <chart:data-label svg:x="632.8906299212598pt" svg:y="416.5043307086614pt" chart:style-name="DL000"/>
            </chart:data-point>
            <chart:data-point chart:style-name="G0S6P1">
              <chart:data-label svg:x="0.0pt" svg:y="382.8738582677165pt" chart:style-name="DL001"/>
            </chart:data-point>
            <chart:data-point chart:style-name="G0S6P2">
              <chart:data-label svg:x="269.2944881889763pt" svg:y="67.91685039370078pt" chart:style-name="DL002"/>
            </chart:data-point>
            <chart:data-point chart:style-name="G0S6P3">
              <chart:data-label svg:x="389.2777952755905pt" svg:y="78.63314960629921pt" chart:style-name="DL003"/>
            </chart:data-point>
            <chart:data-point chart:style-name="G0S6P4">
              <chart:data-label svg:x="460.9259842519685pt" svg:y="67.02834645669292pt" chart:style-name="DL004"/>
            </chart:data-point>
            <chart:data-point chart:style-name="G0S6P5">
              <chart:data-label svg:x="554.6812598425197pt" svg:y="63.25370078740157pt" chart:style-name="DL005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