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5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Euro" style:data-style-name="N41">
      <style:table-cell-properties fo:border="thin solid #000000" style:vertical-align="middle" fo:background-color="#C6E0B4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Euro" style:data-style-name="N41">
      <style:table-cell-properties fo:border="thin solid #000000" style:vertical-align="middle" fo:background-color="#FFF2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background-color="#FFF2C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Euro" style:data-style-name="N41">
      <style:table-cell-properties fo:border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Euro" style:data-style-name="N41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1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fo:border="thin solid #000000" style:vertical-align="middle" fo:background-color="#92D05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Migliaia" style:data-style-name="N35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Euro" style:data-style-name="N4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uro" style:data-style-name="N4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uro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Euro" style:data-style-name="N41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uro" style:data-style-name="N41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1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Euro" style:data-style-name="N4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Euro" style:data-style-name="N4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Euro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44" table:visibility="collapse"/>
        <table:table-column table:style-name="co4" table:default-cell-style-name="ce2" table:visibility="collapse"/>
        <table:table-column table:style-name="co4" table:default-cell-style-name="ce45" table:visibility="collapse"/>
        <table:table-column table:style-name="co4" table:default-cell-style-name="ce29" table:visibility="collapse"/>
        <table:table-column table:style-name="co5" table:default-cell-style-name="ce4"/>
        <table:table-column table:style-name="co5" table:default-cell-style-name="ce29"/>
        <table:table-column table:style-name="co5" table:default-cell-style-name="ce2"/>
        <table:table-column table:style-name="co5" table:default-cell-style-name="ce9"/>
        <table:table-column table:style-name="co5" table:number-columns-repeated="4" table:default-cell-style-name="ce2"/>
        <table:table-column table:style-name="co4" table:number-columns-repeated="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6362" table:default-cell-style-name="ce2"/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P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CAPIT</text:p>
          </table:table-cell>
          <table:table-cell office:value-type="string" table:style-name="ce18">
            <text:p>DesCapitolo</text:p>
          </table:table-cell>
          <table:table-cell office:value-type="string" table:style-name="ce3">
            <text:p>FINALE 2019</text:p>
          </table:table-cell>
          <table:table-cell office:value-type="string" table:style-name="ce3">
            <text:p><text:s/>INIZIALE 2020</text:p>
          </table:table-cell>
          <table:table-cell office:value-type="string" table:style-name="ce16">
            <text:p><text:s/>FINALE 2020</text:p>
          </table:table-cell>
          <table:table-cell office:value-type="string" table:style-name="ce17">
            <text:p>DA FPV 2019</text:p>
          </table:table-cell>
          <table:table-cell office:value-type="string" table:style-name="ce7">
            <text:p><text:s/>NETTO 2020</text:p>
          </table:table-cell>
          <table:table-cell office:value-type="string" table:style-name="ce3">
            <text:p>IMPEGNATO 2020</text:p>
          </table:table-cell>
          <table:table-cell office:value-type="string" table:style-name="ce3">
            <text:p>PLURIENNALE VIGENTE 2021</text:p>
          </table:table-cell>
          <table:table-cell office:value-type="string" table:style-name="ce10">
            <text:p>ANNUALITA' 2021 RIVISTA MP</text:p>
          </table:table-cell>
          <table:table-cell office:value-type="string" table:style-name="ce18">
            <text:p>DA FPV 2021</text:p>
          </table:table-cell>
          <table:table-cell office:value-type="string" table:style-name="ce3">
            <text:p>DA ENTRATE VINCOLATE</text:p>
          </table:table-cell>
          <table:table-cell office:value-type="string" table:style-name="ce18">
            <text:p>INIZIALE 2021</text:p>
          </table:table-cell>
          <table:table-cell office:value-type="string" table:style-name="ce18">
            <text:p>IMPEGNATO</text:p>
            <text:p>2021</text:p>
          </table:table-cell>
          <table:table-cell office:value-type="string" table:style-name="ce18">
            <text:p>PLURIENNALE</text:p>
            <text:p>2022</text:p>
          </table:table-cell>
          <table:table-cell office:value-type="string" table:style-name="ce18">
            <text:p>IMPEGNATO</text:p>
            <text:p>2022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000</text:p>
          </table:table-cell>
          <table:table-cell office:value-type="string" table:style-name="ce24">
            <text:p>ORGANI ISTITUZIONALI DELL'AMMINISTRAZIONE - INDENNITÀ E COMPENSO INTEGRATIVO</text:p>
          </table:table-cell>
          <table:table-cell office:value-type="currency" office:value="459000" table:style-name="ce31">
            <text:p><text:s/>€ 459.000,00<text:s/></text:p>
          </table:table-cell>
          <table:table-cell office:value-type="currency" office:value="435000" table:style-name="ce31">
            <text:p><text:s/>€ 435.000,00<text:s/></text:p>
          </table:table-cell>
          <table:table-cell office:value-type="currency" office:value="531058.85" table:style-name="ce33">
            <text:p><text:s/>€ 531.058,85<text:s/></text:p>
          </table:table-cell>
          <table:table-cell office:value-type="currency" office:value="89858.85" table:style-name="ce31">
            <text:p><text:s/>€ 89.858,85<text:s/></text:p>
          </table:table-cell>
          <table:table-cell office:value-type="currency" office:value="441200" table:formula="of:=SUM([.I2]-[.J2])" table:style-name="ce8">
            <text:p><text:s/>€ 441.200,00<text:s/></text:p>
          </table:table-cell>
          <table:table-cell office:value-type="currency" office:value="449858.85" table:style-name="ce31">
            <text:p><text:s/>€ 449.858,85<text:s/></text:p>
          </table:table-cell>
          <table:table-cell office:value-type="currency" office:value="435000" table:style-name="ce31">
            <text:p><text:s/>€ 435.000,00<text:s/></text:p>
          </table:table-cell>
          <table:table-cell office:value-type="currency" office:value="441200" table:style-name="ce11">
            <text:p><text:s/>€ 441.200,00<text:s/></text:p>
          </table:table-cell>
          <table:table-cell table:style-name="ce1"/>
          <table:table-cell table:style-name="ce31"/>
          <table:table-cell office:value-type="currency" office:value="441200" table:formula="of:=SUM([.N2:.P2])" table:style-name="ce34">
            <text:p><text:s/>€ 441.200,00<text:s/></text:p>
          </table:table-cell>
          <table:table-cell table:style-name="ce31"/>
          <table:table-cell office:value-type="currency" office:value="435000" table:style-name="ce31">
            <text:p><text:s/>€ 43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060</text:p>
          </table:table-cell>
          <table:table-cell office:value-type="string" table:style-name="ce24">
            <text:p>ORGANI ISTITUZIONALI DELL'AMMINISTRAZIONE - RIMBORSI</text:p>
          </table:table-cell>
          <table:table-cell office:value-type="currency" office:value="21000" table:style-name="ce31">
            <text:p><text:s/>€ 21.000,00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9212.11" table:style-name="ce33">
            <text:p><text:s/>€ 19.212,11<text:s/></text:p>
          </table:table-cell>
          <table:table-cell office:value-type="currency" office:value="4212.1099999999997" table:style-name="ce31">
            <text:p><text:s/>€ 4.212,11<text:s/></text:p>
          </table:table-cell>
          <table:table-cell office:value-type="currency" office:value="15000" table:formula="of:=SUM([.I3]-[.J3])" table:style-name="ce8">
            <text:p><text:s/>€ 15.000,00<text:s/></text:p>
          </table:table-cell>
          <table:table-cell office:value-type="currency" office:value="17212.11" table:style-name="ce31">
            <text:p><text:s/>€ 17.212,11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11">
            <text:p><text:s/>€ 13.000,00<text:s/></text:p>
          </table:table-cell>
          <table:table-cell table:style-name="ce1"/>
          <table:table-cell table:style-name="ce31"/>
          <table:table-cell office:value-type="currency" office:value="13000" table:formula="of:=SUM([.N3:.P3])" table:style-name="ce34">
            <text:p><text:s/>€ 13.000,00<text:s/></text:p>
          </table:table-cell>
          <table:table-cell office:value-type="currency" office:value="6500" table:style-name="ce31">
            <text:p><text:s/>€ 6.500,00<text:s/></text:p>
          </table:table-cell>
          <table:table-cell office:value-type="currency" office:value="13000" table:style-name="ce31">
            <text:p><text:s/>€ 13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50</text:p>
          </table:table-cell>
          <table:table-cell office:value-type="string" table:style-name="ce30">
            <text:p>ONERI RIFLESSI RELATIVI AI COMPENSI E ALLE INDENNITA' AI COMPONENTI DEGLI ORGANI ISTITUZIONALI.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100000" table:style-name="ce32">
            <text:p><text:s/>€ 100.000,00<text:s/></text:p>
          </table:table-cell>
          <table:table-cell office:value-type="currency" office:value="150217.94" table:style-name="ce33">
            <text:p><text:s/>€ 150.217,94<text:s/></text:p>
          </table:table-cell>
          <table:table-cell office:value-type="currency" office:value="44717.94" table:style-name="ce31">
            <text:p><text:s/>€ 44.717,94<text:s/></text:p>
          </table:table-cell>
          <table:table-cell office:value-type="currency" office:value="105500" table:formula="of:=SUM([.I4]-[.J4])" table:style-name="ce8">
            <text:p><text:s/>€ 105.500,00<text:s/></text:p>
          </table:table-cell>
          <table:table-cell office:value-type="currency" office:value="144717.94" table:style-name="ce31">
            <text:p><text:s/>€ 144.717,94<text:s/>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105000" table:style-name="ce11">
            <text:p><text:s/>€ 105.000,00<text:s/></text:p>
          </table:table-cell>
          <table:table-cell table:style-name="ce1"/>
          <table:table-cell table:style-name="ce31"/>
          <table:table-cell office:value-type="currency" office:value="105000" table:formula="of:=SUM([.N4:.P4])" table:style-name="ce34">
            <text:p><text:s/>€ 105.000,00<text:s/></text:p>
          </table:table-cell>
          <table:table-cell table:style-name="ce31"/>
          <table:table-cell office:value-type="currency" office:value="100000" table:style-name="ce31">
            <text:p><text:s/>€ 1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251</text:p>
          </table:table-cell>
          <table:table-cell office:value-type="string" table:style-name="ce30">
            <text:p>IRAP PER ORGANI E INCARICHI ISTITUZIONALI DELL'AMM.NE</text:p>
          </table:table-cell>
          <table:table-cell office:value-type="currency" office:value="30000" table:style-name="ce31">
            <text:p><text:s/>€ 30.000,00<text:s/></text:p>
          </table:table-cell>
          <table:table-cell office:value-type="currency" office:value="30000" table:style-name="ce32">
            <text:p><text:s/>€ 30.000,00<text:s/></text:p>
          </table:table-cell>
          <table:table-cell office:value-type="currency" office:value="50271.86" table:style-name="ce33">
            <text:p><text:s/>€ 50.271,86<text:s/></text:p>
          </table:table-cell>
          <table:table-cell office:value-type="currency" office:value="6071.86" table:style-name="ce31">
            <text:p><text:s/>€ 6.071,86<text:s/></text:p>
          </table:table-cell>
          <table:table-cell office:value-type="currency" office:value="44200" table:formula="of:=SUM([.I5]-[.J5])" table:style-name="ce8">
            <text:p><text:s/>€ 44.200,00<text:s/></text:p>
          </table:table-cell>
          <table:table-cell office:value-type="currency" office:value="36071.86" table:style-name="ce31">
            <text:p><text:s/>€ 36.071,86<text:s/></text:p>
          </table:table-cell>
          <table:table-cell office:value-type="currency" office:value="30000" table:style-name="ce31">
            <text:p><text:s/>€ 30.000,00<text:s/></text:p>
          </table:table-cell>
          <table:table-cell office:value-type="currency" office:value="44200" table:style-name="ce11">
            <text:p><text:s/>€ 44.200,00<text:s/></text:p>
          </table:table-cell>
          <table:table-cell table:style-name="ce1"/>
          <table:table-cell table:style-name="ce31"/>
          <table:table-cell office:value-type="currency" office:value="44200" table:formula="of:=SUM([.N5:.P5])" table:style-name="ce34">
            <text:p><text:s/>€ 44.200,00<text:s/></text:p>
          </table:table-cell>
          <table:table-cell table:style-name="ce31"/>
          <table:table-cell office:value-type="currency" office:value="30000" table:style-name="ce31">
            <text:p><text:s/>€ 3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310</text:p>
          </table:table-cell>
          <table:table-cell office:value-type="string" table:style-name="ce30">
            <text:p>COMPENSO ANNUO AL DIRETTORE AMMINISTRATIVO E AL DIRETTORE TECNICO.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6]-[.J6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6:.P6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400</text:p>
          </table:table-cell>
          <table:table-cell office:value-type="string" table:style-name="ce30">
            <text:p>ONERI PER CONVENZIONI CON LE UNIVERSITA' ED IL POLITECNICO DI TORINO.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7]-[.J7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7:.P7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490</text:p>
          </table:table-cell>
          <table:table-cell office:value-type="string" table:style-name="ce30">
            <text:p>ONERI PER CONSULENZE LIBERO PROFESSIONALI.</text:p>
          </table:table-cell>
          <table:table-cell office:value-type="currency" office:value="153.6" table:style-name="ce31">
            <text:p><text:s/>€ 153,60<text:s/></text:p>
          </table:table-cell>
          <table:table-cell office:value-type="currency" office:value="8000" table:style-name="ce32">
            <text:p><text:s/>€ 8.000,00<text:s/></text:p>
          </table:table-cell>
          <table:table-cell office:value-type="currency" office:value="8000" table:style-name="ce33">
            <text:p><text:s/>€ 8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8000" table:formula="of:=SUM([.I8]-[.J8])" table:style-name="ce8">
            <text:p><text:s/>€ 8.000,00<text:s/></text:p>
          </table:table-cell>
          <table:table-cell office:value-type="currency" office:value="1600" table:style-name="ce31">
            <text:p><text:s/>€ 1.600,00<text:s/></text:p>
          </table:table-cell>
          <table:table-cell office:value-type="currency" office:value="8000" table:style-name="ce31">
            <text:p><text:s/>€ 8.000,00<text:s/></text:p>
          </table:table-cell>
          <table:table-cell office:value-type="currency" office:value="5000" table:style-name="ce11">
            <text:p><text:s/>€ 5.000,00<text:s/></text:p>
          </table:table-cell>
          <table:table-cell table:style-name="ce1"/>
          <table:table-cell table:style-name="ce31"/>
          <table:table-cell office:value-type="currency" office:value="5000" table:formula="of:=SUM([.N8:.P8])" table:style-name="ce34">
            <text:p><text:s/>€ 5.000,00<text:s/></text:p>
          </table:table-cell>
          <table:table-cell table:style-name="ce31"/>
          <table:table-cell office:value-type="currency" office:value="8000" table:style-name="ce31">
            <text:p><text:s/>€ 8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491</text:p>
          </table:table-cell>
          <table:table-cell office:value-type="string" table:style-name="ce30">
            <text:p>CONSULENZE SPECIALISTICHE AI SENSI NORMATIVA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9]-[.J9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9:.P9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492</text:p>
          </table:table-cell>
          <table:table-cell office:value-type="string" table:style-name="ce30">
            <text:p>SPESE PER CONSULENZE AI SENSI DI LEGGE</text:p>
          </table:table-cell>
          <table:table-cell office:value-type="currency" office:value="15402" table:style-name="ce31">
            <text:p><text:s/>€ 15.402,00<text:s/></text:p>
          </table:table-cell>
          <table:table-cell office:value-type="currency" office:value="15000" table:style-name="ce32">
            <text:p><text:s/>€ 15.000,00<text:s/></text:p>
          </table:table-cell>
          <table:table-cell office:value-type="currency" office:value="16000" table:style-name="ce33">
            <text:p><text:s/>€ 16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6000" table:formula="of:=SUM([.I10]-[.J10])" table:style-name="ce8">
            <text:p><text:s/>€ 16.000,00<text:s/></text:p>
          </table:table-cell>
          <table:table-cell office:value-type="currency" office:value="15404" table:style-name="ce31">
            <text:p><text:s/>€ 15.404,00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table:style-name="ce1"/>
          <table:table-cell table:style-name="ce31"/>
          <table:table-cell office:value-type="currency" office:value="15000" table:formula="of:=SUM([.N10:.P10])" table:style-name="ce34">
            <text:p><text:s/>€ 15.000,00<text:s/></text:p>
          </table:table-cell>
          <table:table-cell table:style-name="ce31"/>
          <table:table-cell office:value-type="currency" office:value="15000" table:style-name="ce31">
            <text:p><text:s/>€ 1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495</text:p>
          </table:table-cell>
          <table:table-cell office:value-type="string" table:style-name="ce30">
            <text:p>ONERI PER IL NUCLEO DI VALUTAZIONE.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20000" table:style-name="ce32">
            <text:p><text:s/>€ 20.000,00<text:s/></text:p>
          </table:table-cell>
          <table:table-cell office:value-type="currency" office:value="28000" table:style-name="ce33">
            <text:p><text:s/>€ 28.000,00<text:s/></text:p>
          </table:table-cell>
          <table:table-cell office:value-type="currency" office:value="8000" table:style-name="ce31">
            <text:p><text:s/>€ 8.000,00<text:s/></text:p>
          </table:table-cell>
          <table:table-cell office:value-type="currency" office:value="20000" table:formula="of:=SUM([.I11]-[.J11])" table:style-name="ce8">
            <text:p><text:s/>€ 20.000,00<text:s/></text:p>
          </table:table-cell>
          <table:table-cell office:value-type="currency" office:value="24000" table:style-name="ce31">
            <text:p><text:s/>€ 24.000,00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table:style-name="ce1"/>
          <table:table-cell table:style-name="ce31"/>
          <table:table-cell office:value-type="currency" office:value="20000" table:formula="of:=SUM([.N11:.P11])" table:style-name="ce34">
            <text:p><text:s/>€ 20.000,00<text:s/></text:p>
          </table:table-cell>
          <table:table-cell office:value-type="currency" office:value="16000" table:style-name="ce31">
            <text:p><text:s/>€ 16.000,00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10500" table:style-name="ce31">
            <text:p><text:s/>€ 10.500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560</text:p>
          </table:table-cell>
          <table:table-cell office:value-type="string" table:style-name="ce30">
            <text:p>ONERI PER COLLAUDI, SPESE TECNICHE E VARIE.</text:p>
          </table:table-cell>
          <table:table-cell office:value-type="currency" office:value="87000" table:style-name="ce31">
            <text:p><text:s/>€ 87.000,00<text:s/></text:p>
          </table:table-cell>
          <table:table-cell office:value-type="currency" office:value="60000" table:style-name="ce32">
            <text:p><text:s/>€ 60.000,00<text:s/></text:p>
          </table:table-cell>
          <table:table-cell office:value-type="currency" office:value="104567.67999999999" table:style-name="ce33">
            <text:p><text:s/>€ 104.567,68<text:s/></text:p>
          </table:table-cell>
          <table:table-cell office:value-type="currency" office:value="4567.68" table:style-name="ce31">
            <text:p><text:s/>€ 4.567,68<text:s/></text:p>
          </table:table-cell>
          <table:table-cell office:value-type="currency" office:value="100000" table:formula="of:=SUM([.I12]-[.J12])" table:style-name="ce8">
            <text:p><text:s/>€ 100.000,00<text:s/></text:p>
          </table:table-cell>
          <table:table-cell office:value-type="currency" office:value="77118.679999999993" table:style-name="ce31">
            <text:p><text:s/>€ 77.118,68<text:s/></text:p>
          </table:table-cell>
          <table:table-cell office:value-type="currency" office:value="60000" table:style-name="ce31">
            <text:p><text:s/>€ 60.000,00<text:s/></text:p>
          </table:table-cell>
          <table:table-cell office:value-type="currency" office:value="60000" table:style-name="ce11">
            <text:p><text:s/>€ 60.000,00<text:s/></text:p>
          </table:table-cell>
          <table:table-cell table:style-name="ce1"/>
          <table:table-cell table:style-name="ce31"/>
          <table:table-cell office:value-type="currency" office:value="60000" table:formula="of:=SUM([.N12:.P12])" table:style-name="ce34">
            <text:p><text:s/>€ 60.000,00<text:s/></text:p>
          </table:table-cell>
          <table:table-cell table:style-name="ce31"/>
          <table:table-cell office:value-type="currency" office:value="60000" table:style-name="ce31">
            <text:p><text:s/>€ 60.000,00<text:s/></text:p>
          </table:table-cell>
          <table:table-cell office:value-type="currency" office:value="1289.8399999999999" table:style-name="ce31">
            <text:p><text:s/>€ 1.289,84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0</text:p>
          </table:table-cell>
          <table:table-cell office:value-type="string" table:style-name="ce30">
            <text:p>RETRIBUZIONI AL PERSONALE DELL'A.R.P.A.</text:p>
          </table:table-cell>
          <table:table-cell office:value-type="currency" office:value="275619.84000000003" table:style-name="ce31">
            <text:p><text:s/>€ 275.619,84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3]-[.J13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13:.P13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1</text:p>
          </table:table-cell>
          <table:table-cell office:value-type="string" table:style-name="ce30">
            <text:p>RETRIBUZIONI AL PERSONALE DELL'A.R.P.A. MISS. 01 PROG. 10</text:p>
          </table:table-cell>
          <table:table-cell office:value-type="currency" office:value="5220000" table:style-name="ce31">
            <text:p><text:s/>€ 5.220.000,00<text:s/></text:p>
          </table:table-cell>
          <table:table-cell office:value-type="currency" office:value="5220000" table:style-name="ce32">
            <text:p><text:s/>€ 5.220.000,00<text:s/></text:p>
          </table:table-cell>
          <table:table-cell office:value-type="currency" office:value="5040810.33" table:style-name="ce33">
            <text:p><text:s/>€ 5.040.810,33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040810.33" table:formula="of:=SUM([.I14]-[.J14])" table:style-name="ce8">
            <text:p><text:s/>€ 5.040.810,33<text:s/></text:p>
          </table:table-cell>
          <table:table-cell office:value-type="currency" office:value="5040810.33" table:style-name="ce31">
            <text:p><text:s/>€ 5.040.810,33<text:s/></text:p>
          </table:table-cell>
          <table:table-cell office:value-type="currency" office:value="5220000" table:style-name="ce31">
            <text:p><text:s/>€ 5.220.000,00<text:s/></text:p>
          </table:table-cell>
          <table:table-cell office:value-type="currency" office:value="5040000" table:style-name="ce11">
            <text:p><text:s/>€ 5.040.000,00<text:s/></text:p>
          </table:table-cell>
          <table:table-cell table:style-name="ce34"/>
          <table:table-cell table:style-name="ce31"/>
          <table:table-cell office:value-type="currency" office:value="5040000" table:formula="of:=SUM([.N14:.P14])" table:style-name="ce34">
            <text:p><text:s/>€ 5.040.000,00<text:s/></text:p>
          </table:table-cell>
          <table:table-cell table:style-name="ce31"/>
          <table:table-cell office:value-type="currency" office:value="5220000" table:style-name="ce31">
            <text:p><text:s/>€ 5.22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2</text:p>
          </table:table-cell>
          <table:table-cell office:value-type="string" table:style-name="ce30">
            <text:p>RETRIBUZIONI AL PERSONALE DELL'A.R.P.A. MISS. 01 PROG. 08</text:p>
          </table:table-cell>
          <table:table-cell office:value-type="currency" office:value="1050000" table:style-name="ce31">
            <text:p><text:s/>€ 1.050.000,00<text:s/></text:p>
          </table:table-cell>
          <table:table-cell office:value-type="currency" office:value="1050000" table:style-name="ce32">
            <text:p><text:s/>€ 1.050.000,00<text:s/></text:p>
          </table:table-cell>
          <table:table-cell office:value-type="currency" office:value="1000000" table:style-name="ce33">
            <text:p><text:s/>€ 1.0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00" table:formula="of:=SUM([.I15]-[.J15])" table:style-name="ce8">
            <text:p><text:s/>€ 1.000.000,00<text:s/></text:p>
          </table:table-cell>
          <table:table-cell office:value-type="currency" office:value="1000000" table:style-name="ce31">
            <text:p><text:s/>€ 1.000.000,00<text:s/></text:p>
          </table:table-cell>
          <table:table-cell office:value-type="currency" office:value="1050000" table:style-name="ce31">
            <text:p><text:s/>€ 1.050.000,00<text:s/></text:p>
          </table:table-cell>
          <table:table-cell office:value-type="currency" office:value="1000000" table:style-name="ce11">
            <text:p><text:s/>€ 1.000.000,00<text:s/></text:p>
          </table:table-cell>
          <table:table-cell table:style-name="ce34"/>
          <table:table-cell table:style-name="ce31"/>
          <table:table-cell office:value-type="currency" office:value="1000000" table:formula="of:=SUM([.N15:.P15])" table:style-name="ce34">
            <text:p><text:s/>€ 1.000.000,00<text:s/></text:p>
          </table:table-cell>
          <table:table-cell table:style-name="ce31"/>
          <table:table-cell office:value-type="currency" office:value="1050000" table:style-name="ce31">
            <text:p><text:s/>€ 1.0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3</text:p>
          </table:table-cell>
          <table:table-cell office:value-type="string" table:style-name="ce30">
            <text:p>RETRIBUZIONI AL PERSONALE DELL'A.R.P.A. MISS. 09 PROG. 01</text:p>
          </table:table-cell>
          <table:table-cell office:value-type="currency" office:value="1681000" table:style-name="ce31">
            <text:p><text:s/>€ 1.681.000,00<text:s/></text:p>
          </table:table-cell>
          <table:table-cell office:value-type="currency" office:value="1681000" table:style-name="ce32">
            <text:p><text:s/>€ 1.681.000,00<text:s/></text:p>
          </table:table-cell>
          <table:table-cell office:value-type="currency" office:value="1711913.47" table:style-name="ce33">
            <text:p><text:s/>€ 1.711.913,47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711913.47" table:formula="of:=SUM([.I16]-[.J16])" table:style-name="ce8">
            <text:p><text:s/>€ 1.711.913,47<text:s/></text:p>
          </table:table-cell>
          <table:table-cell office:value-type="currency" office:value="1681000" table:style-name="ce31">
            <text:p><text:s/>€ 1.681.000,00<text:s/></text:p>
          </table:table-cell>
          <table:table-cell office:value-type="currency" office:value="1681000" table:style-name="ce31">
            <text:p><text:s/>€ 1.681.000,00<text:s/></text:p>
          </table:table-cell>
          <table:table-cell office:value-type="currency" office:value="1680000" table:style-name="ce11">
            <text:p><text:s/>€ 1.680.000,00<text:s/></text:p>
          </table:table-cell>
          <table:table-cell table:style-name="ce1"/>
          <table:table-cell table:style-name="ce31"/>
          <table:table-cell office:value-type="currency" office:value="1680000" table:formula="of:=SUM([.N16:.P16])" table:style-name="ce34">
            <text:p><text:s/>€ 1.680.000,00<text:s/></text:p>
          </table:table-cell>
          <table:table-cell table:style-name="ce31"/>
          <table:table-cell office:value-type="currency" office:value="1681000" table:style-name="ce31">
            <text:p><text:s/>€ 1.681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4</text:p>
          </table:table-cell>
          <table:table-cell office:value-type="string" table:style-name="ce30">
            <text:p>RETRIBUZIONI AL PERSONALE DELL'A.R.P.A. <text:s/>MISS. 09 PROG. 02</text:p>
          </table:table-cell>
          <table:table-cell office:value-type="currency" office:value="1620000" table:style-name="ce31">
            <text:p><text:s/>€ 1.620.000,00<text:s/></text:p>
          </table:table-cell>
          <table:table-cell office:value-type="currency" office:value="1620000" table:style-name="ce32">
            <text:p><text:s/>€ 1.620.000,00<text:s/></text:p>
          </table:table-cell>
          <table:table-cell office:value-type="currency" office:value="1617295.41" table:style-name="ce33">
            <text:p><text:s/>€ 1.617.295,41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617295.41" table:formula="of:=SUM([.I17]-[.J17])" table:style-name="ce8">
            <text:p><text:s/>€ 1.617.295,41<text:s/></text:p>
          </table:table-cell>
          <table:table-cell office:value-type="currency" office:value="1617295.41" table:style-name="ce31">
            <text:p><text:s/>€ 1.617.295,41<text:s/></text:p>
          </table:table-cell>
          <table:table-cell office:value-type="currency" office:value="1620000" table:style-name="ce31">
            <text:p><text:s/>€ 1.620.000,00<text:s/></text:p>
          </table:table-cell>
          <table:table-cell office:value-type="currency" office:value="1620000" table:style-name="ce11">
            <text:p><text:s/>€ 1.620.000,00<text:s/></text:p>
          </table:table-cell>
          <table:table-cell table:style-name="ce1"/>
          <table:table-cell table:style-name="ce31"/>
          <table:table-cell office:value-type="currency" office:value="1620000" table:formula="of:=SUM([.N17:.P17])" table:style-name="ce34">
            <text:p><text:s/>€ 1.620.000,00<text:s/></text:p>
          </table:table-cell>
          <table:table-cell table:style-name="ce31"/>
          <table:table-cell office:value-type="currency" office:value="1620000" table:style-name="ce31">
            <text:p><text:s/>€ 1.62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5</text:p>
          </table:table-cell>
          <table:table-cell office:value-type="string" table:style-name="ce30">
            <text:p>RETRIBUZIONI AL PERSONALE DELL'A.R.P.A. <text:s/>MISS. 09 PROG. 03</text:p>
          </table:table-cell>
          <table:table-cell office:value-type="currency" office:value="2127000" table:style-name="ce31">
            <text:p><text:s/>€ 2.127.000,00<text:s/></text:p>
          </table:table-cell>
          <table:table-cell office:value-type="currency" office:value="2127000" table:style-name="ce32">
            <text:p><text:s/>€ 2.127.000,00<text:s/></text:p>
          </table:table-cell>
          <table:table-cell office:value-type="currency" office:value="2022105.28" table:style-name="ce33">
            <text:p><text:s/>€ 2.022.105,28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22105.28" table:formula="of:=SUM([.I18]-[.J18])" table:style-name="ce8">
            <text:p><text:s/>€ 2.022.105,28<text:s/></text:p>
          </table:table-cell>
          <table:table-cell office:value-type="currency" office:value="2022105.28" table:style-name="ce31">
            <text:p><text:s/>€ 2.022.105,28<text:s/></text:p>
          </table:table-cell>
          <table:table-cell office:value-type="currency" office:value="2127000" table:style-name="ce31">
            <text:p><text:s/>€ 2.127.000,00<text:s/></text:p>
          </table:table-cell>
          <table:table-cell office:value-type="currency" office:value="2020000" table:style-name="ce11">
            <text:p><text:s/>€ 2.020.000,00<text:s/></text:p>
          </table:table-cell>
          <table:table-cell table:style-name="ce1"/>
          <table:table-cell table:style-name="ce31"/>
          <table:table-cell office:value-type="currency" office:value="2020000" table:formula="of:=SUM([.N18:.P18])" table:style-name="ce34">
            <text:p><text:s/>€ 2.020.000,00<text:s/></text:p>
          </table:table-cell>
          <table:table-cell table:style-name="ce31"/>
          <table:table-cell office:value-type="currency" office:value="2127000" table:style-name="ce31">
            <text:p><text:s/>€ 2.127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6</text:p>
          </table:table-cell>
          <table:table-cell office:value-type="string" table:style-name="ce30">
            <text:p>RETRIBUZIONI AL PERSONALE DELL'A.R.P.A. <text:s/>MISS. 09 PROG. 04</text:p>
          </table:table-cell>
          <table:table-cell office:value-type="currency" office:value="2199500" table:style-name="ce31">
            <text:p><text:s/>€ 2.199.500,00<text:s/></text:p>
          </table:table-cell>
          <table:table-cell office:value-type="currency" office:value="2199500" table:style-name="ce32">
            <text:p><text:s/>€ 2.199.500,00<text:s/></text:p>
          </table:table-cell>
          <table:table-cell office:value-type="currency" office:value="2027659.52" table:style-name="ce33">
            <text:p><text:s/>€ 2.027.659,52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27659.52" table:formula="of:=SUM([.I19]-[.J19])" table:style-name="ce8">
            <text:p><text:s/>€ 2.027.659,52<text:s/></text:p>
          </table:table-cell>
          <table:table-cell office:value-type="currency" office:value="2027659.52" table:style-name="ce31">
            <text:p><text:s/>€ 2.027.659,52<text:s/></text:p>
          </table:table-cell>
          <table:table-cell office:value-type="currency" office:value="2199500" table:style-name="ce31">
            <text:p><text:s/>€ 2.199.500,00<text:s/></text:p>
          </table:table-cell>
          <table:table-cell office:value-type="currency" office:value="2030000" table:style-name="ce11">
            <text:p><text:s/>€ 2.030.000,00<text:s/></text:p>
          </table:table-cell>
          <table:table-cell table:style-name="ce1"/>
          <table:table-cell table:style-name="ce31"/>
          <table:table-cell office:value-type="currency" office:value="2030000" table:formula="of:=SUM([.N19:.P19])" table:style-name="ce34">
            <text:p><text:s/>€ 2.030.000,00<text:s/></text:p>
          </table:table-cell>
          <table:table-cell table:style-name="ce31"/>
          <table:table-cell office:value-type="currency" office:value="2199500" table:style-name="ce31">
            <text:p><text:s/>€ 2.199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7</text:p>
          </table:table-cell>
          <table:table-cell office:value-type="string" table:style-name="ce30">
            <text:p>RETRIBUZIONI AL PERSONALE DELL'A.R.P.A. <text:s/>MISS. 09 PROG. 06</text:p>
          </table:table-cell>
          <table:table-cell office:value-type="currency" office:value="2301000" table:style-name="ce31">
            <text:p><text:s/>€ 2.301.000,00<text:s/></text:p>
          </table:table-cell>
          <table:table-cell office:value-type="currency" office:value="2301000" table:style-name="ce32">
            <text:p><text:s/>€ 2.301.000,00<text:s/></text:p>
          </table:table-cell>
          <table:table-cell office:value-type="currency" office:value="2133676.31" table:style-name="ce33">
            <text:p><text:s/>€ 2.133.676,31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133676.31" table:formula="of:=SUM([.I20]-[.J20])" table:style-name="ce8">
            <text:p><text:s/>€ 2.133.676,31<text:s/></text:p>
          </table:table-cell>
          <table:table-cell office:value-type="currency" office:value="2133676.31" table:style-name="ce31">
            <text:p><text:s/>€ 2.133.676,31<text:s/></text:p>
          </table:table-cell>
          <table:table-cell office:value-type="currency" office:value="2301000" table:style-name="ce31">
            <text:p><text:s/>€ 2.301.000,00<text:s/></text:p>
          </table:table-cell>
          <table:table-cell office:value-type="currency" office:value="2130000" table:style-name="ce11">
            <text:p><text:s/>€ 2.130.000,00<text:s/></text:p>
          </table:table-cell>
          <table:table-cell table:style-name="ce1"/>
          <table:table-cell table:style-name="ce31"/>
          <table:table-cell office:value-type="currency" office:value="2130000" table:formula="of:=SUM([.N20:.P20])" table:style-name="ce34">
            <text:p><text:s/>€ 2.130.000,00<text:s/></text:p>
          </table:table-cell>
          <table:table-cell table:style-name="ce31"/>
          <table:table-cell office:value-type="currency" office:value="2301000" table:style-name="ce31">
            <text:p><text:s/>€ 2.301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8</text:p>
          </table:table-cell>
          <table:table-cell office:value-type="string" table:style-name="ce30">
            <text:p>RETRIBUZIONI AL PERSONALE DELL'A.R.P.A. <text:s/>MISS. 09 PROG. 08</text:p>
          </table:table-cell>
          <table:table-cell office:value-type="currency" office:value="6192000" table:style-name="ce31">
            <text:p><text:s/>€ 6.192.000,00<text:s/></text:p>
          </table:table-cell>
          <table:table-cell office:value-type="currency" office:value="6192000" table:style-name="ce32">
            <text:p><text:s/>€ 6.192.000,00<text:s/></text:p>
          </table:table-cell>
          <table:table-cell office:value-type="currency" office:value="6194751.8499999996" table:style-name="ce33">
            <text:p><text:s/>€ 6.194.751,85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6194751.8499999996" table:formula="of:=SUM([.I21]-[.J21])" table:style-name="ce8">
            <text:p><text:s/>€ 6.194.751,85<text:s/></text:p>
          </table:table-cell>
          <table:table-cell office:value-type="currency" office:value="6150000" table:style-name="ce31">
            <text:p><text:s/>€ 6.150.000,00<text:s/></text:p>
          </table:table-cell>
          <table:table-cell office:value-type="currency" office:value="6192000" table:style-name="ce31">
            <text:p><text:s/>€ 6.192.000,00<text:s/></text:p>
          </table:table-cell>
          <table:table-cell office:value-type="currency" office:value="6200000" table:style-name="ce11">
            <text:p><text:s/>€ 6.200.000,00<text:s/></text:p>
          </table:table-cell>
          <table:table-cell table:style-name="ce1"/>
          <table:table-cell table:style-name="ce31"/>
          <table:table-cell office:value-type="currency" office:value="6200000" table:formula="of:=SUM([.N21:.P21])" table:style-name="ce34">
            <text:p><text:s/>€ 6.200.000,00<text:s/></text:p>
          </table:table-cell>
          <table:table-cell table:style-name="ce31"/>
          <table:table-cell office:value-type="currency" office:value="6192000" table:style-name="ce31">
            <text:p><text:s/>€ 6.192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59</text:p>
          </table:table-cell>
          <table:table-cell office:value-type="string" table:style-name="ce30">
            <text:p>RETRIBUZIONI AL PERSONALE DELL'A.R.P.A. <text:s/>MISS. 11 PROG. 01</text:p>
          </table:table-cell>
          <table:table-cell office:value-type="currency" office:value="488500" table:style-name="ce31">
            <text:p><text:s/>€ 488.500,00<text:s/></text:p>
          </table:table-cell>
          <table:table-cell office:value-type="currency" office:value="510880" table:style-name="ce32">
            <text:p><text:s/>€ 510.880,00<text:s/></text:p>
          </table:table-cell>
          <table:table-cell office:value-type="currency" office:value="484755.44" table:style-name="ce33">
            <text:p><text:s/>€ 484.755,44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84755.44" table:formula="of:=SUM([.I22]-[.J22])" table:style-name="ce8">
            <text:p><text:s/>€ 484.755,44<text:s/></text:p>
          </table:table-cell>
          <table:table-cell office:value-type="currency" office:value="484755.44" table:style-name="ce31">
            <text:p><text:s/>€ 484.755,44<text:s/></text:p>
          </table:table-cell>
          <table:table-cell office:value-type="currency" office:value="492237.4" table:style-name="ce31">
            <text:p><text:s/>€ 492.237,40<text:s/></text:p>
          </table:table-cell>
          <table:table-cell office:value-type="currency" office:value="490000" table:style-name="ce11">
            <text:p><text:s/>€ 490.000,00<text:s/></text:p>
          </table:table-cell>
          <table:table-cell table:style-name="ce1"/>
          <table:table-cell table:style-name="ce31"/>
          <table:table-cell office:value-type="currency" office:value="490000" table:formula="of:=SUM([.N22:.P22])" table:style-name="ce34">
            <text:p><text:s/>€ 490.000,00<text:s/></text:p>
          </table:table-cell>
          <table:table-cell table:style-name="ce31"/>
          <table:table-cell office:value-type="currency" office:value="488500" table:style-name="ce31">
            <text:p><text:s/>€ 488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460</text:p>
          </table:table-cell>
          <table:table-cell office:value-type="string" table:style-name="ce30">
            <text:p>RETRIBUZIONI AL PERSONALE DELL'A.R.P.A. <text:s/>MISS. 13 PROG. 07</text:p>
          </table:table-cell>
          <table:table-cell office:value-type="currency" office:value="1259000" table:style-name="ce31">
            <text:p><text:s/>€ 1.259.000,00<text:s/></text:p>
          </table:table-cell>
          <table:table-cell office:value-type="currency" office:value="1320000" table:style-name="ce32">
            <text:p><text:s/>€ 1.320.000,00<text:s/></text:p>
          </table:table-cell>
          <table:table-cell office:value-type="currency" office:value="1484663" table:style-name="ce33">
            <text:p><text:s/>€ 1.484.663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484663" table:formula="of:=SUM([.I23]-[.J23])" table:style-name="ce8">
            <text:p><text:s/>€ 1.484.663,00<text:s/></text:p>
          </table:table-cell>
          <table:table-cell office:value-type="currency" office:value="1473474.7" table:style-name="ce31">
            <text:p><text:s/>€ 1.473.474,70<text:s/></text:p>
          </table:table-cell>
          <table:table-cell office:value-type="currency" office:value="1259000" table:style-name="ce31">
            <text:p><text:s/>€ 1.259.000,00<text:s/></text:p>
          </table:table-cell>
          <table:table-cell office:value-type="currency" office:value="1510000" table:style-name="ce11">
            <text:p><text:s/>€ 1.510.000,00<text:s/></text:p>
          </table:table-cell>
          <table:table-cell table:style-name="ce1"/>
          <table:table-cell table:style-name="ce31"/>
          <table:table-cell office:value-type="currency" office:value="1510000" table:formula="of:=SUM([.N23:.P23])" table:style-name="ce34">
            <text:p><text:s/>€ 1.510.000,00<text:s/></text:p>
          </table:table-cell>
          <table:table-cell table:style-name="ce31"/>
          <table:table-cell office:value-type="currency" office:value="1259000" table:style-name="ce31">
            <text:p><text:s/>€ 1.259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10</text:p>
          </table:table-cell>
          <table:table-cell office:value-type="string" table:style-name="ce30">
            <text:p>RETRIBUZIONI ACCESSORIE DIRIGENTI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591123.96" table:style-name="ce33">
            <text:p><text:s/>€ 591.123,96<text:s/></text:p>
          </table:table-cell>
          <table:table-cell office:value-type="currency" office:value="591123.96" table:style-name="ce31">
            <text:p><text:s/>€ 591.123,96<text:s/></text:p>
          </table:table-cell>
          <table:table-cell office:value-type="currency" office:value="0" table:formula="of:=SUM([.I24]-[.J24])" table:style-name="ce8">
            <text:p><text:s/>€ -<text:s text:c="3"/></text:p>
          </table:table-cell>
          <table:table-cell office:value-type="currency" office:value="591123.96" table:style-name="ce31">
            <text:p><text:s/>€ 591.123,96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24:.P24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20</text:p>
          </table:table-cell>
          <table:table-cell office:value-type="string" table:style-name="ce30">
            <text:p>RETRIBUZIONI ACCESSORIE COMPARTO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195822.79" table:style-name="ce33">
            <text:p><text:s/>€ 195.822,79<text:s/></text:p>
          </table:table-cell>
          <table:table-cell office:value-type="currency" office:value="195822.79" table:style-name="ce31">
            <text:p><text:s/>€ 195.822,79<text:s/></text:p>
          </table:table-cell>
          <table:table-cell office:value-type="currency" office:value="0" table:formula="of:=SUM([.I25]-[.J25])" table:style-name="ce8">
            <text:p><text:s/>€ -<text:s text:c="3"/></text:p>
          </table:table-cell>
          <table:table-cell office:value-type="currency" office:value="195822.79" table:style-name="ce31">
            <text:p><text:s/>€ 195.822,79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25:.P25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530</text:p>
          </table:table-cell>
          <table:table-cell office:value-type="string" table:style-name="ce46">
            <text:p>RETRIBUZIONI ACCESSORIE MISS 01 - PROG. 10</text:p>
          </table:table-cell>
          <table:table-cell office:value-type="currency" office:value="1958050" table:style-name="ce33">
            <text:p><text:s/>€ 1.958.050,00<text:s/></text:p>
          </table:table-cell>
          <table:table-cell office:value-type="currency" office:value="1958050" table:style-name="ce47">
            <text:p><text:s/>€ 1.958.050,00<text:s/></text:p>
          </table:table-cell>
          <table:table-cell office:value-type="currency" office:value="2585220.92" table:style-name="ce33">
            <text:p><text:s/>€ 2.585.220,92<text:s/></text:p>
          </table:table-cell>
          <table:table-cell office:value-type="currency" office:value="616340.47999999998" table:style-name="ce33">
            <text:p><text:s/>€ 616.340,48<text:s/></text:p>
          </table:table-cell>
          <table:table-cell office:value-type="currency" office:value="1968880.44" table:formula="of:=SUM([.I26]-[.J26])" table:style-name="ce8">
            <text:p><text:s/>€ 1.968.880,44<text:s/></text:p>
          </table:table-cell>
          <table:table-cell office:value-type="currency" office:value="2574390.48" table:style-name="ce33">
            <text:p><text:s/>€ 2.574.390,48<text:s/></text:p>
          </table:table-cell>
          <table:table-cell office:value-type="currency" office:value="1958050" table:style-name="ce33">
            <text:p><text:s/>€ 1.958.050,00<text:s/></text:p>
          </table:table-cell>
          <table:table-cell office:value-type="currency" office:value="1965000" table:style-name="ce11">
            <text:p><text:s/>€ 1.965.000,00<text:s/></text:p>
          </table:table-cell>
          <table:table-cell table:style-name="ce20"/>
          <table:table-cell table:style-name="ce33"/>
          <table:table-cell office:value-type="currency" office:value="1965000" table:formula="of:=SUM([.N26:.P26])" table:style-name="ce20">
            <text:p><text:s/>€ 1.965.000,00<text:s/></text:p>
          </table:table-cell>
          <table:table-cell table:style-name="ce33"/>
          <table:table-cell office:value-type="currency" office:value="1958050" table:style-name="ce33">
            <text:p><text:s/>€ 1.958.050,00<text:s/></text:p>
          </table:table-cell>
          <table:table-cell table:style-name="ce33"/>
          <table:table-cell table:number-columns-repeated="16364" table:style-name="ce27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1</text:p>
          </table:table-cell>
          <table:table-cell office:value-type="string" table:style-name="ce30">
            <text:p>RETRIBUZIONI ACCESSORIE MISS 01 - PROG. 08</text:p>
          </table:table-cell>
          <table:table-cell office:value-type="currency" office:value="474100" table:style-name="ce31">
            <text:p><text:s/>€ 474.100,00<text:s/></text:p>
          </table:table-cell>
          <table:table-cell office:value-type="currency" office:value="474100" table:style-name="ce32">
            <text:p><text:s/>€ 474.100,00<text:s/></text:p>
          </table:table-cell>
          <table:table-cell office:value-type="currency" office:value="602751.38" table:style-name="ce33">
            <text:p><text:s/>€ 602.751,38<text:s/></text:p>
          </table:table-cell>
          <table:table-cell office:value-type="currency" office:value="117181.38" table:style-name="ce31">
            <text:p><text:s/>€ 117.181,38<text:s/></text:p>
          </table:table-cell>
          <table:table-cell office:value-type="currency" office:value="485570" table:formula="of:=SUM([.I27]-[.J27])" table:style-name="ce8">
            <text:p><text:s/>€ 485.570,00<text:s/></text:p>
          </table:table-cell>
          <table:table-cell office:value-type="currency" office:value="591281.38" table:style-name="ce31">
            <text:p><text:s/>€ 591.281,38<text:s/></text:p>
          </table:table-cell>
          <table:table-cell office:value-type="currency" office:value="474100" table:style-name="ce31">
            <text:p><text:s/>€ 474.100,00<text:s/></text:p>
          </table:table-cell>
          <table:table-cell office:value-type="currency" office:value="485000" table:style-name="ce11">
            <text:p><text:s/>€ 485.000,00<text:s/></text:p>
          </table:table-cell>
          <table:table-cell table:style-name="ce34"/>
          <table:table-cell table:style-name="ce31"/>
          <table:table-cell office:value-type="currency" office:value="485000" table:formula="of:=SUM([.N27:.P27])" table:style-name="ce34">
            <text:p><text:s/>€ 485.000,00<text:s/></text:p>
          </table:table-cell>
          <table:table-cell table:style-name="ce31"/>
          <table:table-cell office:value-type="currency" office:value="474100" table:style-name="ce31">
            <text:p><text:s/>€ 474.1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2</text:p>
          </table:table-cell>
          <table:table-cell office:value-type="string" table:style-name="ce30">
            <text:p>RETRIBUZIONI ACCESSORIE MISS 09 - PROG. 01</text:p>
          </table:table-cell>
          <table:table-cell office:value-type="currency" office:value="815700" table:style-name="ce31">
            <text:p><text:s/>€ 815.700,00<text:s/></text:p>
          </table:table-cell>
          <table:table-cell office:value-type="currency" office:value="815700" table:style-name="ce32">
            <text:p><text:s/>€ 815.700,00<text:s/></text:p>
          </table:table-cell>
          <table:table-cell office:value-type="currency" office:value="1056932.57" table:style-name="ce33">
            <text:p><text:s/>€ 1.056.932,57<text:s/></text:p>
          </table:table-cell>
          <table:table-cell office:value-type="currency" office:value="263052.57" table:style-name="ce31">
            <text:p><text:s/>€ 263.052,57<text:s/></text:p>
          </table:table-cell>
          <table:table-cell office:value-type="currency" office:value="793880" table:formula="of:=SUM([.I28]-[.J28])" table:style-name="ce8">
            <text:p><text:s/>€ 793.880,00<text:s/></text:p>
          </table:table-cell>
          <table:table-cell office:value-type="currency" office:value="1051452.57" table:style-name="ce31">
            <text:p><text:s/>€ 1.051.452,57<text:s/></text:p>
          </table:table-cell>
          <table:table-cell office:value-type="currency" office:value="815700" table:style-name="ce31">
            <text:p><text:s/>€ 815.700,00<text:s/></text:p>
          </table:table-cell>
          <table:table-cell office:value-type="currency" office:value="795000" table:style-name="ce11">
            <text:p><text:s/>€ 795.000,00<text:s/></text:p>
          </table:table-cell>
          <table:table-cell table:style-name="ce1"/>
          <table:table-cell table:style-name="ce31"/>
          <table:table-cell office:value-type="currency" office:value="795000" table:formula="of:=SUM([.N28:.P28])" table:style-name="ce34">
            <text:p><text:s/>€ 795.000,00<text:s/></text:p>
          </table:table-cell>
          <table:table-cell table:style-name="ce31"/>
          <table:table-cell office:value-type="currency" office:value="815700" table:style-name="ce31">
            <text:p><text:s/>€ 815.7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3</text:p>
          </table:table-cell>
          <table:table-cell office:value-type="string" table:style-name="ce30">
            <text:p>RETRIBUZIONI ACCESSORIE MISS 09 - PROG. 02</text:p>
          </table:table-cell>
          <table:table-cell office:value-type="currency" office:value="845600" table:style-name="ce31">
            <text:p><text:s/>€ 845.600,00<text:s/></text:p>
          </table:table-cell>
          <table:table-cell office:value-type="currency" office:value="845600" table:style-name="ce32">
            <text:p><text:s/>€ 845.600,00<text:s/></text:p>
          </table:table-cell>
          <table:table-cell office:value-type="currency" office:value="1103778.46" table:style-name="ce33">
            <text:p><text:s/>€ 1.103.778,46<text:s/></text:p>
          </table:table-cell>
          <table:table-cell office:value-type="currency" office:value="300907.53000000003" table:style-name="ce31">
            <text:p><text:s/>€ 300.907,53<text:s/></text:p>
          </table:table-cell>
          <table:table-cell office:value-type="currency" office:value="802870.92999999993" table:formula="of:=SUM([.I29]-[.J29])" table:style-name="ce8">
            <text:p><text:s/>€ 802.870,93<text:s/></text:p>
          </table:table-cell>
          <table:table-cell office:value-type="currency" office:value="1100907.53" table:style-name="ce31">
            <text:p><text:s/>€ 1.100.907,53<text:s/></text:p>
          </table:table-cell>
          <table:table-cell office:value-type="currency" office:value="845600" table:style-name="ce31">
            <text:p><text:s/>€ 845.600,00<text:s/></text:p>
          </table:table-cell>
          <table:table-cell office:value-type="currency" office:value="805000" table:style-name="ce11">
            <text:p><text:s/>€ 805.000,00<text:s/></text:p>
          </table:table-cell>
          <table:table-cell table:style-name="ce1"/>
          <table:table-cell table:style-name="ce31"/>
          <table:table-cell office:value-type="currency" office:value="805000" table:formula="of:=SUM([.N29:.P29])" table:style-name="ce34">
            <text:p><text:s/>€ 805.000,00<text:s/></text:p>
          </table:table-cell>
          <table:table-cell table:style-name="ce31"/>
          <table:table-cell office:value-type="currency" office:value="845600" table:style-name="ce31">
            <text:p><text:s/>€ 845.6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4</text:p>
          </table:table-cell>
          <table:table-cell office:value-type="string" table:style-name="ce30">
            <text:p>RETRIBUZIONI ACCESSORIE MISS 09 - PROG. 03</text:p>
          </table:table-cell>
          <table:table-cell office:value-type="currency" office:value="1079500" table:style-name="ce31">
            <text:p><text:s/>€ 1.079.500,00<text:s/></text:p>
          </table:table-cell>
          <table:table-cell office:value-type="currency" office:value="1079500" table:style-name="ce32">
            <text:p><text:s/>€ 1.079.500,00<text:s/></text:p>
          </table:table-cell>
          <table:table-cell office:value-type="currency" office:value="1355773.22" table:style-name="ce33">
            <text:p><text:s/>€ 1.355.773,22<text:s/></text:p>
          </table:table-cell>
          <table:table-cell office:value-type="currency" office:value="269750.52" table:style-name="ce31">
            <text:p><text:s/>€ 269.750,52<text:s/></text:p>
          </table:table-cell>
          <table:table-cell office:value-type="currency" office:value="1086022.7" table:formula="of:=SUM([.I30]-[.J30])" table:style-name="ce8">
            <text:p><text:s/>€ 1.086.022,70<text:s/></text:p>
          </table:table-cell>
          <table:table-cell office:value-type="currency" office:value="1349250.52" table:style-name="ce31">
            <text:p><text:s/>€ 1.349.250,52<text:s/></text:p>
          </table:table-cell>
          <table:table-cell office:value-type="currency" office:value="1079500" table:style-name="ce31">
            <text:p><text:s/>€ 1.079.500,00<text:s/></text:p>
          </table:table-cell>
          <table:table-cell office:value-type="currency" office:value="1085000" table:style-name="ce11">
            <text:p><text:s/>€ 1.085.000,00<text:s/></text:p>
          </table:table-cell>
          <table:table-cell table:style-name="ce1"/>
          <table:table-cell table:style-name="ce31"/>
          <table:table-cell office:value-type="currency" office:value="1085000" table:formula="of:=SUM([.N30:.P30])" table:style-name="ce34">
            <text:p><text:s/>€ 1.085.000,00<text:s/></text:p>
          </table:table-cell>
          <table:table-cell table:style-name="ce31"/>
          <table:table-cell office:value-type="currency" office:value="1079500" table:style-name="ce31">
            <text:p><text:s/>€ 1.079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5</text:p>
          </table:table-cell>
          <table:table-cell office:value-type="string" table:style-name="ce30">
            <text:p>RETRIBUZIONI ACCESSORIE MISS 09 - PROG. 04</text:p>
          </table:table-cell>
          <table:table-cell office:value-type="currency" office:value="994000" table:style-name="ce31">
            <text:p><text:s/>€ 994.000,00<text:s/></text:p>
          </table:table-cell>
          <table:table-cell office:value-type="currency" office:value="994000" table:style-name="ce32">
            <text:p><text:s/>€ 994.000,00<text:s/></text:p>
          </table:table-cell>
          <table:table-cell office:value-type="currency" office:value="1229198.73" table:style-name="ce33">
            <text:p><text:s/>€ 1.229.198,73<text:s/></text:p>
          </table:table-cell>
          <table:table-cell office:value-type="currency" office:value="279298.73" table:style-name="ce31">
            <text:p><text:s/>€ 279.298,73<text:s/></text:p>
          </table:table-cell>
          <table:table-cell office:value-type="currency" office:value="949900" table:formula="of:=SUM([.I31]-[.J31])" table:style-name="ce8">
            <text:p><text:s/>€ 949.900,00<text:s/></text:p>
          </table:table-cell>
          <table:table-cell office:value-type="currency" office:value="1229198.73" table:style-name="ce31">
            <text:p><text:s/>€ 1.229.198,73<text:s/></text:p>
          </table:table-cell>
          <table:table-cell office:value-type="currency" office:value="994000" table:style-name="ce31">
            <text:p><text:s/>€ 994.000,00<text:s/></text:p>
          </table:table-cell>
          <table:table-cell office:value-type="currency" office:value="950000" table:style-name="ce11">
            <text:p><text:s/>€ 950.000,00<text:s/></text:p>
          </table:table-cell>
          <table:table-cell table:style-name="ce1"/>
          <table:table-cell table:style-name="ce31"/>
          <table:table-cell office:value-type="currency" office:value="950000" table:formula="of:=SUM([.N31:.P31])" table:style-name="ce34">
            <text:p><text:s/>€ 950.000,00<text:s/></text:p>
          </table:table-cell>
          <table:table-cell table:style-name="ce31"/>
          <table:table-cell office:value-type="currency" office:value="994000" table:style-name="ce31">
            <text:p><text:s/>€ 994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6</text:p>
          </table:table-cell>
          <table:table-cell office:value-type="string" table:style-name="ce30">
            <text:p>RETRIBUZIONI ACCESSORIE MISS 09 - PROG. 06</text:p>
          </table:table-cell>
          <table:table-cell office:value-type="currency" office:value="1029600" table:style-name="ce31">
            <text:p><text:s/>€ 1.029.600,00<text:s/></text:p>
          </table:table-cell>
          <table:table-cell office:value-type="currency" office:value="1029600" table:style-name="ce32">
            <text:p><text:s/>€ 1.029.600,00<text:s/></text:p>
          </table:table-cell>
          <table:table-cell office:value-type="currency" office:value="1255838.52" table:style-name="ce33">
            <text:p><text:s/>€ 1.255.838,52<text:s/></text:p>
          </table:table-cell>
          <table:table-cell office:value-type="currency" office:value="380595.82" table:style-name="ce31">
            <text:p><text:s/>€ 380.595,82<text:s/></text:p>
          </table:table-cell>
          <table:table-cell office:value-type="currency" office:value="875242.7" table:formula="of:=SUM([.I32]-[.J32])" table:style-name="ce8">
            <text:p><text:s/>€ 875.242,70<text:s/></text:p>
          </table:table-cell>
          <table:table-cell office:value-type="currency" office:value="1255838.52" table:style-name="ce31">
            <text:p><text:s/>€ 1.255.838,52<text:s/></text:p>
          </table:table-cell>
          <table:table-cell office:value-type="currency" office:value="1029600" table:style-name="ce31">
            <text:p><text:s/>€ 1.029.600,00<text:s/></text:p>
          </table:table-cell>
          <table:table-cell office:value-type="currency" office:value="875000" table:style-name="ce11">
            <text:p><text:s/>€ 875.000,00<text:s/></text:p>
          </table:table-cell>
          <table:table-cell table:style-name="ce1"/>
          <table:table-cell table:style-name="ce31"/>
          <table:table-cell office:value-type="currency" office:value="875000" table:formula="of:=SUM([.N32:.P32])" table:style-name="ce34">
            <text:p><text:s/>€ 875.000,00<text:s/></text:p>
          </table:table-cell>
          <table:table-cell table:style-name="ce31"/>
          <table:table-cell office:value-type="currency" office:value="1029600" table:style-name="ce31">
            <text:p><text:s/>€ 1.029.6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7</text:p>
          </table:table-cell>
          <table:table-cell office:value-type="string" table:style-name="ce30">
            <text:p>RETRIBUZIONI ACCESSORIE MISS 09 - PROG. 08</text:p>
          </table:table-cell>
          <table:table-cell office:value-type="currency" office:value="3163500" table:style-name="ce31">
            <text:p><text:s/>€ 3.163.500,00<text:s/></text:p>
          </table:table-cell>
          <table:table-cell office:value-type="currency" office:value="3163500" table:style-name="ce32">
            <text:p><text:s/>€ 3.163.500,00<text:s/></text:p>
          </table:table-cell>
          <table:table-cell office:value-type="currency" office:value="4063320.46" table:style-name="ce33">
            <text:p><text:s/>€ 4.063.320,46<text:s/></text:p>
          </table:table-cell>
          <table:table-cell office:value-type="currency" office:value="1005247.41" table:style-name="ce31">
            <text:p><text:s/>€ 1.005.247,41<text:s/></text:p>
          </table:table-cell>
          <table:table-cell office:value-type="currency" office:value="3058073.05" table:formula="of:=SUM([.I33]-[.J33])" table:style-name="ce8">
            <text:p><text:s/>€ 3.058.073,05<text:s/></text:p>
          </table:table-cell>
          <table:table-cell office:value-type="currency" office:value="3805247.41" table:style-name="ce31">
            <text:p><text:s/>€ 3.805.247,41<text:s/></text:p>
          </table:table-cell>
          <table:table-cell office:value-type="currency" office:value="3163500" table:style-name="ce31">
            <text:p><text:s/>€ 3.163.500,00<text:s/></text:p>
          </table:table-cell>
          <table:table-cell office:value-type="currency" office:value="3060000" table:style-name="ce11">
            <text:p><text:s/>€ 3.060.000,00<text:s/></text:p>
          </table:table-cell>
          <table:table-cell table:style-name="ce1"/>
          <table:table-cell table:style-name="ce31"/>
          <table:table-cell office:value-type="currency" office:value="3060000" table:formula="of:=SUM([.N33:.P33])" table:style-name="ce34">
            <text:p><text:s/>€ 3.060.000,00<text:s/></text:p>
          </table:table-cell>
          <table:table-cell table:style-name="ce31"/>
          <table:table-cell office:value-type="currency" office:value="3163500" table:style-name="ce31">
            <text:p><text:s/>€ 3.163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538</text:p>
          </table:table-cell>
          <table:table-cell office:value-type="string" table:style-name="ce30">
            <text:p>RETRIBUZIONI ACCESSORIE MISS 11 - PROG. 01</text:p>
          </table:table-cell>
          <table:table-cell office:value-type="currency" office:value="216540" table:style-name="ce31">
            <text:p><text:s/>€ 216.540,00<text:s/></text:p>
          </table:table-cell>
          <table:table-cell office:value-type="currency" office:value="231460" table:style-name="ce32">
            <text:p><text:s/>€ 231.460,00<text:s/></text:p>
          </table:table-cell>
          <table:table-cell office:value-type="currency" office:value="274245.63" table:style-name="ce33">
            <text:p><text:s/>€ 274.245,63<text:s/></text:p>
          </table:table-cell>
          <table:table-cell office:value-type="currency" office:value="48085.63" table:style-name="ce31">
            <text:p><text:s/>€ 48.085,63<text:s/></text:p>
          </table:table-cell>
          <table:table-cell office:value-type="currency" office:value="226160" table:formula="of:=SUM([.I34]-[.J34])" table:style-name="ce8">
            <text:p><text:s/>€ 226.160,00<text:s/></text:p>
          </table:table-cell>
          <table:table-cell office:value-type="currency" office:value="274245.63" table:style-name="ce31">
            <text:p><text:s/>€ 274.245,63<text:s/></text:p>
          </table:table-cell>
          <table:table-cell office:value-type="currency" office:value="219031.6" table:style-name="ce31">
            <text:p><text:s/>€ 219.031,60<text:s/></text:p>
          </table:table-cell>
          <table:table-cell office:value-type="currency" office:value="230000" table:style-name="ce11">
            <text:p><text:s/>€ 230.000,00<text:s/></text:p>
          </table:table-cell>
          <table:table-cell table:style-name="ce1"/>
          <table:table-cell table:style-name="ce31"/>
          <table:table-cell office:value-type="currency" office:value="230000" table:formula="of:=SUM([.N34:.P34])" table:style-name="ce34">
            <text:p><text:s/>€ 230.000,00<text:s/></text:p>
          </table:table-cell>
          <table:table-cell table:style-name="ce31"/>
          <table:table-cell office:value-type="currency" office:value="216540" table:style-name="ce31">
            <text:p><text:s/>€ 216.54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26">
            <text:p>13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539</text:p>
          </table:table-cell>
          <table:table-cell office:value-type="string" table:style-name="ce46">
            <text:p>RETRIBUZIONI ACCESSORIE MISS 13 - PROG. 07</text:p>
          </table:table-cell>
          <table:table-cell office:value-type="currency" office:value="517579.6" table:style-name="ce33">
            <text:p><text:s/>€ 517.579,60<text:s/></text:p>
          </table:table-cell>
          <table:table-cell office:value-type="currency" office:value="521579.6" table:style-name="ce47">
            <text:p><text:s/>€ 521.579,60<text:s/></text:p>
          </table:table-cell>
          <table:table-cell office:value-type="currency" office:value="813673.12" table:style-name="ce33">
            <text:p><text:s/>€ 813.673,12<text:s/></text:p>
          </table:table-cell>
          <table:table-cell office:value-type="currency" office:value="244593.79" table:style-name="ce33">
            <text:p><text:s/>€ 244.593,79<text:s/></text:p>
          </table:table-cell>
          <table:table-cell office:value-type="currency" office:value="569079.32999999996" table:formula="of:=SUM([.I35]-[.J35])" table:style-name="ce8">
            <text:p><text:s/>€ 569.079,33<text:s/></text:p>
          </table:table-cell>
          <table:table-cell office:value-type="currency" office:value="768682.69" table:style-name="ce33">
            <text:p><text:s/>€ 768.682,69<text:s/></text:p>
          </table:table-cell>
          <table:table-cell office:value-type="currency" office:value="443350" table:style-name="ce33">
            <text:p><text:s/>€ 443.350,00<text:s/></text:p>
          </table:table-cell>
          <table:table-cell office:value-type="currency" office:value="570000" table:style-name="ce11">
            <text:p><text:s/>€ 570.000,00<text:s/></text:p>
          </table:table-cell>
          <table:table-cell table:style-name="ce26"/>
          <table:table-cell table:style-name="ce33"/>
          <table:table-cell office:value-type="currency" office:value="570000" table:formula="of:=SUM([.N35:.P35])" table:style-name="ce20">
            <text:p><text:s/>€ 570.000,00<text:s/></text:p>
          </table:table-cell>
          <table:table-cell table:style-name="ce33"/>
          <table:table-cell office:value-type="currency" office:value="443350" table:style-name="ce33">
            <text:p><text:s/>€ 443.350,00<text:s/></text:p>
          </table:table-cell>
          <table:table-cell table:style-name="ce33"/>
          <table:table-cell table:number-columns-repeated="16364" table:style-name="ce27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00</text:p>
          </table:table-cell>
          <table:table-cell office:value-type="string" table:style-name="ce30">
            <text:p>ONERI RIFLESSI A CARICO DELL'A.R.P.A.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431799" table:style-name="ce33">
            <text:p><text:s/>€ 431.799,00<text:s/></text:p>
          </table:table-cell>
          <table:table-cell office:value-type="currency" office:value="431799" table:style-name="ce31">
            <text:p><text:s/>€ 431.799,00<text:s/></text:p>
          </table:table-cell>
          <table:table-cell office:value-type="currency" office:value="0" table:formula="of:=SUM([.I36]-[.J36])" table:style-name="ce8">
            <text:p><text:s/>€ -<text:s text:c="3"/></text:p>
          </table:table-cell>
          <table:table-cell office:value-type="currency" office:value="431799" table:style-name="ce31">
            <text:p><text:s/>€ 431.799,00<text:s/></text:p>
          </table:table-cell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36:.P36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1901</text:p>
          </table:table-cell>
          <table:table-cell office:value-type="string" table:style-name="ce30">
            <text:p>IRAP PER PERSONALE DIPENDENTE.</text:p>
          </table:table-cell>
          <table:table-cell office:value-type="currency" office:value="2885000" table:style-name="ce31">
            <text:p><text:s/>€ 2.885.000,00<text:s/></text:p>
          </table:table-cell>
          <table:table-cell office:value-type="currency" office:value="2885000" table:style-name="ce32">
            <text:p><text:s/>€ 2.885.000,00<text:s/></text:p>
          </table:table-cell>
          <table:table-cell office:value-type="currency" office:value="3848726.36" table:style-name="ce33">
            <text:p><text:s/>€ 3.848.726,36<text:s/></text:p>
          </table:table-cell>
          <table:table-cell office:value-type="currency" office:value="1032448.23" table:style-name="ce31">
            <text:p><text:s/>€ 1.032.448,23<text:s/></text:p>
          </table:table-cell>
          <table:table-cell office:value-type="currency" office:value="2816278.13" table:formula="of:=SUM([.I37]-[.J37])" table:style-name="ce8">
            <text:p><text:s/>€ 2.816.278,13<text:s/></text:p>
          </table:table-cell>
          <table:table-cell office:value-type="currency" office:value="3848726.36" table:style-name="ce31">
            <text:p><text:s/>€ 3.848.726,36<text:s/></text:p>
          </table:table-cell>
          <table:table-cell office:value-type="currency" office:value="2885000" table:style-name="ce31">
            <text:p><text:s/>€ 2.885.000,00<text:s/></text:p>
          </table:table-cell>
          <table:table-cell office:value-type="currency" office:value="2820000" table:style-name="ce11">
            <text:p><text:s/>€ 2.820.000,00<text:s/></text:p>
          </table:table-cell>
          <table:table-cell table:style-name="ce1"/>
          <table:table-cell table:style-name="ce31"/>
          <table:table-cell office:value-type="currency" office:value="2820000" table:formula="of:=SUM([.N37:.P37])" table:style-name="ce34">
            <text:p><text:s/>€ 2.820.000,00<text:s/></text:p>
          </table:table-cell>
          <table:table-cell table:style-name="ce31"/>
          <table:table-cell office:value-type="currency" office:value="2885000" table:style-name="ce31">
            <text:p><text:s/>€ 2.88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0</text:p>
          </table:table-cell>
          <table:table-cell office:value-type="string" table:style-name="ce30">
            <text:p>ONERI RIFLESSI A CARICO DELL'A.R.P.A. <text:s/>MISS 01 - PROG. 10</text:p>
          </table:table-cell>
          <table:table-cell office:value-type="currency" office:value="1875000" table:style-name="ce31">
            <text:p><text:s/>€ 1.875.000,00<text:s/></text:p>
          </table:table-cell>
          <table:table-cell office:value-type="currency" office:value="1875000" table:style-name="ce32">
            <text:p><text:s/>€ 1.875.000,00<text:s/></text:p>
          </table:table-cell>
          <table:table-cell office:value-type="currency" office:value="2161268.31" table:style-name="ce33">
            <text:p><text:s/>€ 2.161.268,31<text:s/></text:p>
          </table:table-cell>
          <table:table-cell office:value-type="currency" office:value="285197.13" table:style-name="ce31">
            <text:p><text:s/>€ 285.197,13<text:s/></text:p>
          </table:table-cell>
          <table:table-cell office:value-type="currency" office:value="1876071.1800000002" table:formula="of:=SUM([.I38]-[.J38])" table:style-name="ce8">
            <text:p><text:s/>€ 1.876.071,18<text:s/></text:p>
          </table:table-cell>
          <table:table-cell office:value-type="currency" office:value="2160197.13" table:style-name="ce31">
            <text:p><text:s/>€ 2.160.197,13<text:s/></text:p>
          </table:table-cell>
          <table:table-cell office:value-type="currency" office:value="1875000" table:style-name="ce31">
            <text:p><text:s/>€ 1.875.000,00<text:s/></text:p>
          </table:table-cell>
          <table:table-cell office:value-type="currency" office:value="1875000" table:style-name="ce11">
            <text:p><text:s/>€ 1.875.000,00<text:s/></text:p>
          </table:table-cell>
          <table:table-cell table:style-name="ce34"/>
          <table:table-cell table:style-name="ce31"/>
          <table:table-cell office:value-type="currency" office:value="1875000" table:formula="of:=SUM([.N38:.P38])" table:style-name="ce34">
            <text:p><text:s/>€ 1.875.000,00<text:s/></text:p>
          </table:table-cell>
          <table:table-cell table:style-name="ce31"/>
          <table:table-cell office:value-type="currency" office:value="1875000" table:style-name="ce31">
            <text:p><text:s/>€ 1.87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1</text:p>
          </table:table-cell>
          <table:table-cell office:value-type="string" table:style-name="ce30">
            <text:p>ONERI RIFLESSI A CARICO DELL'A.R.P.A. <text:s/>MISS 01 - PROG. 08</text:p>
          </table:table-cell>
          <table:table-cell office:value-type="currency" office:value="450000" table:style-name="ce31">
            <text:p><text:s/>€ 450.000,00<text:s/></text:p>
          </table:table-cell>
          <table:table-cell office:value-type="currency" office:value="450000" table:style-name="ce32">
            <text:p><text:s/>€ 450.000,00<text:s/></text:p>
          </table:table-cell>
          <table:table-cell office:value-type="currency" office:value="460372.95" table:style-name="ce33">
            <text:p><text:s/>€ 460.372,95<text:s/></text:p>
          </table:table-cell>
          <table:table-cell office:value-type="currency" office:value="35372.129999999997" table:style-name="ce31">
            <text:p><text:s/>€ 35.372,13<text:s/></text:p>
          </table:table-cell>
          <table:table-cell office:value-type="currency" office:value="425000.82" table:formula="of:=SUM([.I39]-[.J39])" table:style-name="ce8">
            <text:p><text:s/>€ 425.000,82<text:s/></text:p>
          </table:table-cell>
          <table:table-cell office:value-type="currency" office:value="460372.95" table:style-name="ce31">
            <text:p><text:s/>€ 460.372,95<text:s/></text:p>
          </table:table-cell>
          <table:table-cell office:value-type="currency" office:value="450000" table:style-name="ce31">
            <text:p><text:s/>€ 450.000,00<text:s/></text:p>
          </table:table-cell>
          <table:table-cell office:value-type="currency" office:value="425000" table:style-name="ce11">
            <text:p><text:s/>€ 425.000,00<text:s/></text:p>
          </table:table-cell>
          <table:table-cell table:style-name="ce34"/>
          <table:table-cell table:style-name="ce31"/>
          <table:table-cell office:value-type="currency" office:value="425000" table:formula="of:=SUM([.N39:.P39])" table:style-name="ce34">
            <text:p><text:s/>€ 425.000,00<text:s/></text:p>
          </table:table-cell>
          <table:table-cell table:style-name="ce31"/>
          <table:table-cell office:value-type="currency" office:value="450000" table:style-name="ce31">
            <text:p><text:s/>€ 4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2</text:p>
          </table:table-cell>
          <table:table-cell office:value-type="string" table:style-name="ce30">
            <text:p>ONERI RIFLESSI A CARICO DELL'A.R.P.A. MISS 09 - PROG. 01</text:p>
          </table:table-cell>
          <table:table-cell office:value-type="currency" office:value="649000" table:style-name="ce31">
            <text:p><text:s/>€ 649.000,00<text:s/></text:p>
          </table:table-cell>
          <table:table-cell office:value-type="currency" office:value="649000" table:style-name="ce32">
            <text:p><text:s/>€ 649.000,00<text:s/></text:p>
          </table:table-cell>
          <table:table-cell office:value-type="currency" office:value="752428.09" table:style-name="ce33">
            <text:p><text:s/>€ 752.428,09<text:s/></text:p>
          </table:table-cell>
          <table:table-cell office:value-type="currency" office:value="96187.68" table:style-name="ce31">
            <text:p><text:s/>€ 96.187,68<text:s/></text:p>
          </table:table-cell>
          <table:table-cell office:value-type="currency" office:value="656240.40999999992" table:formula="of:=SUM([.I40]-[.J40])" table:style-name="ce8">
            <text:p><text:s/>€ 656.240,41<text:s/></text:p>
          </table:table-cell>
          <table:table-cell office:value-type="currency" office:value="745187.68" table:style-name="ce31">
            <text:p><text:s/>€ 745.187,68<text:s/></text:p>
          </table:table-cell>
          <table:table-cell office:value-type="currency" office:value="649000" table:style-name="ce31">
            <text:p><text:s/>€ 649.000,00<text:s/></text:p>
          </table:table-cell>
          <table:table-cell office:value-type="currency" office:value="670000" table:style-name="ce11">
            <text:p><text:s/>€ 670.000,00<text:s/></text:p>
          </table:table-cell>
          <table:table-cell table:style-name="ce1"/>
          <table:table-cell table:style-name="ce31"/>
          <table:table-cell office:value-type="currency" office:value="670000" table:formula="of:=SUM([.N40:.P40])" table:style-name="ce34">
            <text:p><text:s/>€ 670.000,00<text:s/></text:p>
          </table:table-cell>
          <table:table-cell table:style-name="ce31"/>
          <table:table-cell office:value-type="currency" office:value="649000" table:style-name="ce31">
            <text:p><text:s/>€ 649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3</text:p>
          </table:table-cell>
          <table:table-cell office:value-type="string" table:style-name="ce30">
            <text:p>ONERI RIFLESSI A CARICO DELL'A.R.P.A. MISS 09 - PROG. 02</text:p>
          </table:table-cell>
          <table:table-cell office:value-type="currency" office:value="635000" table:style-name="ce31">
            <text:p><text:s/>€ 635.000,00<text:s/></text:p>
          </table:table-cell>
          <table:table-cell office:value-type="currency" office:value="635000" table:style-name="ce32">
            <text:p><text:s/>€ 635.000,00<text:s/></text:p>
          </table:table-cell>
          <table:table-cell office:value-type="currency" office:value="683858.95" table:style-name="ce33">
            <text:p><text:s/>€ 683.858,95<text:s/></text:p>
          </table:table-cell>
          <table:table-cell office:value-type="currency" office:value="52651.6" table:style-name="ce31">
            <text:p><text:s/>€ 52.651,60<text:s/></text:p>
          </table:table-cell>
          <table:table-cell office:value-type="currency" office:value="631207.35" table:formula="of:=SUM([.I41]-[.J41])" table:style-name="ce8">
            <text:p><text:s/>€ 631.207,35<text:s/></text:p>
          </table:table-cell>
          <table:table-cell office:value-type="currency" office:value="669651.6" table:style-name="ce31">
            <text:p><text:s/>€ 669.651,60<text:s/></text:p>
          </table:table-cell>
          <table:table-cell office:value-type="currency" office:value="635000" table:style-name="ce31">
            <text:p><text:s/>€ 635.000,00<text:s/></text:p>
          </table:table-cell>
          <table:table-cell office:value-type="currency" office:value="630000" table:style-name="ce11">
            <text:p><text:s/>€ 630.000,00<text:s/></text:p>
          </table:table-cell>
          <table:table-cell table:style-name="ce1"/>
          <table:table-cell table:style-name="ce31"/>
          <table:table-cell office:value-type="currency" office:value="630000" table:formula="of:=SUM([.N41:.P41])" table:style-name="ce34">
            <text:p><text:s/>€ 630.000,00<text:s/></text:p>
          </table:table-cell>
          <table:table-cell table:style-name="ce31"/>
          <table:table-cell office:value-type="currency" office:value="635000" table:style-name="ce31">
            <text:p><text:s/>€ 63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4</text:p>
          </table:table-cell>
          <table:table-cell office:value-type="string" table:style-name="ce30">
            <text:p>ONERI RIFLESSI A CARICO DELL'A.R.P.A. MISS 09 - PROG. 03</text:p>
          </table:table-cell>
          <table:table-cell office:value-type="currency" office:value="840000" table:style-name="ce31">
            <text:p><text:s/>€ 840.000,00<text:s/></text:p>
          </table:table-cell>
          <table:table-cell office:value-type="currency" office:value="840000" table:style-name="ce32">
            <text:p><text:s/>€ 840.000,00<text:s/></text:p>
          </table:table-cell>
          <table:table-cell office:value-type="currency" office:value="940705.87" table:style-name="ce33">
            <text:p><text:s/>€ 940.705,87<text:s/></text:p>
          </table:table-cell>
          <table:table-cell office:value-type="currency" office:value="109267.05" table:style-name="ce31">
            <text:p><text:s/>€ 109.267,05<text:s/></text:p>
          </table:table-cell>
          <table:table-cell office:value-type="currency" office:value="831438.82" table:formula="of:=SUM([.I42]-[.J42])" table:style-name="ce8">
            <text:p><text:s/>€ 831.438,82<text:s/></text:p>
          </table:table-cell>
          <table:table-cell office:value-type="currency" office:value="940705.87" table:style-name="ce31">
            <text:p><text:s/>€ 940.705,87<text:s/></text:p>
          </table:table-cell>
          <table:table-cell office:value-type="currency" office:value="840000" table:style-name="ce31">
            <text:p><text:s/>€ 840.000,00<text:s/></text:p>
          </table:table-cell>
          <table:table-cell office:value-type="currency" office:value="830000" table:style-name="ce11">
            <text:p><text:s/>€ 830.000,00<text:s/></text:p>
          </table:table-cell>
          <table:table-cell table:style-name="ce1"/>
          <table:table-cell table:style-name="ce31"/>
          <table:table-cell office:value-type="currency" office:value="830000" table:formula="of:=SUM([.N42:.P42])" table:style-name="ce34">
            <text:p><text:s/>€ 830.000,00<text:s/></text:p>
          </table:table-cell>
          <table:table-cell table:style-name="ce31"/>
          <table:table-cell office:value-type="currency" office:value="840000" table:style-name="ce31">
            <text:p><text:s/>€ 84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5</text:p>
          </table:table-cell>
          <table:table-cell office:value-type="string" table:style-name="ce30">
            <text:p>ONERI RIFLESSI A CARICO DELL'A.R.P.A. MISS 09 - PROG. 04</text:p>
          </table:table-cell>
          <table:table-cell office:value-type="currency" office:value="837000" table:style-name="ce31">
            <text:p><text:s/>€ 837.000,00<text:s/></text:p>
          </table:table-cell>
          <table:table-cell office:value-type="currency" office:value="837000" table:style-name="ce32">
            <text:p><text:s/>€ 837.000,00<text:s/></text:p>
          </table:table-cell>
          <table:table-cell office:value-type="currency" office:value="945589.1" table:style-name="ce33">
            <text:p><text:s/>€ 945.589,10<text:s/></text:p>
          </table:table-cell>
          <table:table-cell office:value-type="currency" office:value="142457.13" table:style-name="ce31">
            <text:p><text:s/>€ 142.457,13<text:s/></text:p>
          </table:table-cell>
          <table:table-cell office:value-type="currency" office:value="803131.97" table:formula="of:=SUM([.I43]-[.J43])" table:style-name="ce8">
            <text:p><text:s/>€ 803.131,97<text:s/></text:p>
          </table:table-cell>
          <table:table-cell office:value-type="currency" office:value="945589.1" table:style-name="ce31">
            <text:p><text:s/>€ 945.589,10<text:s/></text:p>
          </table:table-cell>
          <table:table-cell office:value-type="currency" office:value="837000" table:style-name="ce31">
            <text:p><text:s/>€ 837.000,00<text:s/></text:p>
          </table:table-cell>
          <table:table-cell office:value-type="currency" office:value="800000" table:style-name="ce11">
            <text:p><text:s/>€ 800.000,00<text:s/></text:p>
          </table:table-cell>
          <table:table-cell table:style-name="ce1"/>
          <table:table-cell table:style-name="ce31"/>
          <table:table-cell office:value-type="currency" office:value="800000" table:formula="of:=SUM([.N43:.P43])" table:style-name="ce34">
            <text:p><text:s/>€ 800.000,00<text:s/></text:p>
          </table:table-cell>
          <table:table-cell table:style-name="ce31"/>
          <table:table-cell office:value-type="currency" office:value="837000" table:style-name="ce31">
            <text:p><text:s/>€ 837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6</text:p>
          </table:table-cell>
          <table:table-cell office:value-type="string" table:style-name="ce30">
            <text:p>ONERI RIFLESSI A CARICO DELL'A.R.P.A. MISS 09 - PROG. 06</text:p>
          </table:table-cell>
          <table:table-cell office:value-type="currency" office:value="867000" table:style-name="ce31">
            <text:p><text:s/>€ 867.000,00<text:s/></text:p>
          </table:table-cell>
          <table:table-cell office:value-type="currency" office:value="867000" table:style-name="ce32">
            <text:p><text:s/>€ 867.000,00<text:s/></text:p>
          </table:table-cell>
          <table:table-cell office:value-type="currency" office:value="939720.17" table:style-name="ce33">
            <text:p><text:s/>€ 939.720,17<text:s/></text:p>
          </table:table-cell>
          <table:table-cell office:value-type="currency" office:value="107837.45" table:style-name="ce31">
            <text:p><text:s/>€ 107.837,45<text:s/></text:p>
          </table:table-cell>
          <table:table-cell office:value-type="currency" office:value="831882.72000000009" table:formula="of:=SUM([.I44]-[.J44])" table:style-name="ce8">
            <text:p><text:s/>€ 831.882,72<text:s/></text:p>
          </table:table-cell>
          <table:table-cell office:value-type="currency" office:value="939720.17" table:style-name="ce31">
            <text:p><text:s/>€ 939.720,17<text:s/></text:p>
          </table:table-cell>
          <table:table-cell office:value-type="currency" office:value="867000" table:style-name="ce31">
            <text:p><text:s/>€ 867.000,00<text:s/></text:p>
          </table:table-cell>
          <table:table-cell office:value-type="currency" office:value="830000" table:style-name="ce11">
            <text:p><text:s/>€ 830.000,00<text:s/></text:p>
          </table:table-cell>
          <table:table-cell table:style-name="ce1"/>
          <table:table-cell table:style-name="ce31"/>
          <table:table-cell office:value-type="currency" office:value="830000" table:formula="of:=SUM([.N44:.P44])" table:style-name="ce34">
            <text:p><text:s/>€ 830.000,00<text:s/></text:p>
          </table:table-cell>
          <table:table-cell table:style-name="ce31"/>
          <table:table-cell office:value-type="currency" office:value="867000" table:style-name="ce31">
            <text:p><text:s/>€ 867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7</text:p>
          </table:table-cell>
          <table:table-cell office:value-type="string" table:style-name="ce30">
            <text:p>ONERI RIFLESSI A CARICO DELL'A.R.P.A. MISS 09 - PROG. 08</text:p>
          </table:table-cell>
          <table:table-cell office:value-type="currency" office:value="2430500" table:style-name="ce31">
            <text:p><text:s/>€ 2.430.500,00<text:s/></text:p>
          </table:table-cell>
          <table:table-cell office:value-type="currency" office:value="2430500" table:style-name="ce32">
            <text:p><text:s/>€ 2.430.500,00<text:s/></text:p>
          </table:table-cell>
          <table:table-cell office:value-type="currency" office:value="2758544.59" table:style-name="ce33">
            <text:p><text:s/>€ 2.758.544,59<text:s/></text:p>
          </table:table-cell>
          <table:table-cell office:value-type="currency" office:value="322067.59999999998" table:style-name="ce31">
            <text:p><text:s/>€ 322.067,60<text:s/></text:p>
          </table:table-cell>
          <table:table-cell office:value-type="currency" office:value="2436476.9899999998" table:formula="of:=SUM([.I45]-[.J45])" table:style-name="ce8">
            <text:p><text:s/>€ 2.436.476,99<text:s/></text:p>
          </table:table-cell>
          <table:table-cell office:value-type="currency" office:value="2752567.6" table:style-name="ce31">
            <text:p><text:s/>€ 2.752.567,60<text:s/></text:p>
          </table:table-cell>
          <table:table-cell office:value-type="currency" office:value="2430500" table:style-name="ce31">
            <text:p><text:s/>€ 2.430.500,00<text:s/></text:p>
          </table:table-cell>
          <table:table-cell office:value-type="currency" office:value="2435000" table:style-name="ce11">
            <text:p><text:s/>€ 2.435.000,00<text:s/></text:p>
          </table:table-cell>
          <table:table-cell table:style-name="ce1"/>
          <table:table-cell table:style-name="ce31"/>
          <table:table-cell office:value-type="currency" office:value="2435000" table:formula="of:=SUM([.N45:.P45])" table:style-name="ce34">
            <text:p><text:s/>€ 2.435.000,00<text:s/></text:p>
          </table:table-cell>
          <table:table-cell table:style-name="ce31"/>
          <table:table-cell office:value-type="currency" office:value="2430500" table:style-name="ce31">
            <text:p><text:s/>€ 2.430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8</text:p>
          </table:table-cell>
          <table:table-cell office:value-type="string" table:style-name="ce30">
            <text:p>ONERI RIFLESSI A CARICO DELL'A.R.P.A. MISS 11 - PROG. 01</text:p>
          </table:table-cell>
          <table:table-cell office:value-type="currency" office:value="186000" table:style-name="ce31">
            <text:p><text:s/>€ 186.000,00<text:s/></text:p>
          </table:table-cell>
          <table:table-cell office:value-type="currency" office:value="186000" table:style-name="ce32">
            <text:p><text:s/>€ 186.000,00<text:s/></text:p>
          </table:table-cell>
          <table:table-cell office:value-type="currency" office:value="208802.26" table:style-name="ce33">
            <text:p><text:s/>€ 208.802,26<text:s/></text:p>
          </table:table-cell>
          <table:table-cell office:value-type="currency" office:value="14741.47" table:style-name="ce31">
            <text:p><text:s/>€ 14.741,47<text:s/></text:p>
          </table:table-cell>
          <table:table-cell office:value-type="currency" office:value="194060.79" table:formula="of:=SUM([.I46]-[.J46])" table:style-name="ce8">
            <text:p><text:s/>€ 194.060,79<text:s/></text:p>
          </table:table-cell>
          <table:table-cell office:value-type="currency" office:value="200741.47" table:style-name="ce31">
            <text:p><text:s/>€ 200.741,47<text:s/></text:p>
          </table:table-cell>
          <table:table-cell office:value-type="currency" office:value="186000" table:style-name="ce31">
            <text:p><text:s/>€ 186.000,00<text:s/></text:p>
          </table:table-cell>
          <table:table-cell office:value-type="currency" office:value="195000" table:style-name="ce11">
            <text:p><text:s/>€ 195.000,00<text:s/></text:p>
          </table:table-cell>
          <table:table-cell table:style-name="ce1"/>
          <table:table-cell table:style-name="ce31"/>
          <table:table-cell office:value-type="currency" office:value="195000" table:formula="of:=SUM([.N46:.P46])" table:style-name="ce34">
            <text:p><text:s/>€ 195.000,00<text:s/></text:p>
          </table:table-cell>
          <table:table-cell table:style-name="ce31"/>
          <table:table-cell office:value-type="currency" office:value="186000" table:style-name="ce31">
            <text:p><text:s/>€ 186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29</text:p>
          </table:table-cell>
          <table:table-cell office:value-type="string" table:style-name="ce30">
            <text:p>ONERI RIFLESSI A CARICO DELL'A.R.P.A. MISS 13 - PROG. 07</text:p>
          </table:table-cell>
          <table:table-cell office:value-type="currency" office:value="464000" table:style-name="ce31">
            <text:p><text:s/>€ 464.000,00<text:s/></text:p>
          </table:table-cell>
          <table:table-cell office:value-type="currency" office:value="489026" table:style-name="ce32">
            <text:p><text:s/>€ 489.026,00<text:s/></text:p>
          </table:table-cell>
          <table:table-cell office:value-type="currency" office:value="686433.76" table:style-name="ce33">
            <text:p><text:s/>€ 686.433,76<text:s/></text:p>
          </table:table-cell>
          <table:table-cell office:value-type="currency" office:value="141928.22" table:style-name="ce31">
            <text:p><text:s/>€ 141.928,22<text:s/></text:p>
          </table:table-cell>
          <table:table-cell office:value-type="currency" office:value="544505.54" table:formula="of:=SUM([.I47]-[.J47])" table:style-name="ce8">
            <text:p><text:s/>€ 544.505,54<text:s/></text:p>
          </table:table-cell>
          <table:table-cell office:value-type="currency" office:value="683749.42" table:style-name="ce31">
            <text:p><text:s/>€ 683.749,42<text:s/></text:p>
          </table:table-cell>
          <table:table-cell office:value-type="currency" office:value="464000" table:style-name="ce31">
            <text:p><text:s/>€ 464.000,00<text:s/></text:p>
          </table:table-cell>
          <table:table-cell office:value-type="currency" office:value="550000" table:style-name="ce11">
            <text:p><text:s/>€ 550.000,00<text:s/></text:p>
          </table:table-cell>
          <table:table-cell table:style-name="ce1"/>
          <table:table-cell table:style-name="ce31"/>
          <table:table-cell office:value-type="currency" office:value="550000" table:formula="of:=SUM([.N47:.P47])" table:style-name="ce34">
            <text:p><text:s/>€ 550.000,00<text:s/></text:p>
          </table:table-cell>
          <table:table-cell table:style-name="ce31"/>
          <table:table-cell office:value-type="currency" office:value="464000" table:style-name="ce31">
            <text:p><text:s/>€ 464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0</text:p>
          </table:table-cell>
          <table:table-cell office:value-type="string" table:style-name="ce30">
            <text:p>ASSEGNI FAMILIARI MISS 01 - PROG. 10</text:p>
          </table:table-cell>
          <table:table-cell office:value-type="currency" office:value="44000" table:style-name="ce31">
            <text:p><text:s/>€ 44.000,00<text:s/></text:p>
          </table:table-cell>
          <table:table-cell office:value-type="currency" office:value="44000" table:style-name="ce32">
            <text:p><text:s/>€ 44.000,00<text:s/></text:p>
          </table:table-cell>
          <table:table-cell office:value-type="currency" office:value="44000" table:style-name="ce33">
            <text:p><text:s/>€ 44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4000" table:formula="of:=SUM([.I48]-[.J48])" table:style-name="ce8">
            <text:p><text:s/>€ 44.000,00<text:s/></text:p>
          </table:table-cell>
          <table:table-cell office:value-type="currency" office:value="44000" table:style-name="ce31">
            <text:p><text:s/>€ 44.000,00<text:s/></text:p>
          </table:table-cell>
          <table:table-cell office:value-type="currency" office:value="44000" table:style-name="ce31">
            <text:p><text:s/>€ 44.000,00<text:s/></text:p>
          </table:table-cell>
          <table:table-cell office:value-type="currency" office:value="44000" table:style-name="ce11">
            <text:p><text:s/>€ 44.000,00<text:s/></text:p>
          </table:table-cell>
          <table:table-cell table:style-name="ce1"/>
          <table:table-cell table:style-name="ce31"/>
          <table:table-cell office:value-type="currency" office:value="44000" table:formula="of:=SUM([.N48:.P48])" table:style-name="ce34">
            <text:p><text:s/>€ 44.000,00<text:s/></text:p>
          </table:table-cell>
          <table:table-cell table:style-name="ce31"/>
          <table:table-cell office:value-type="currency" office:value="44000" table:style-name="ce31">
            <text:p><text:s/>€ 44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1</text:p>
          </table:table-cell>
          <table:table-cell office:value-type="string" table:style-name="ce30">
            <text:p>ASSEGNI FAMILIARI - <text:s/>MISS 01 - PROG 08</text:p>
          </table:table-cell>
          <table:table-cell office:value-type="currency" office:value="12000" table:style-name="ce31">
            <text:p><text:s/>€ 12.000,00<text:s/></text:p>
          </table:table-cell>
          <table:table-cell office:value-type="currency" office:value="12000" table:style-name="ce32">
            <text:p><text:s/>€ 12.000,00<text:s/></text:p>
          </table:table-cell>
          <table:table-cell office:value-type="currency" office:value="12000" table:style-name="ce33">
            <text:p><text:s/>€ 12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2000" table:formula="of:=SUM([.I49]-[.J49])" table:style-name="ce8">
            <text:p><text:s/>€ 12.000,00<text:s/></text:p>
          </table:table-cell>
          <table:table-cell office:value-type="currency" office:value="12000" table:style-name="ce31">
            <text:p><text:s/>€ 12.000,00<text:s/></text:p>
          </table:table-cell>
          <table:table-cell office:value-type="currency" office:value="12000" table:style-name="ce31">
            <text:p><text:s/>€ 12.000,00<text:s/></text:p>
          </table:table-cell>
          <table:table-cell office:value-type="currency" office:value="12000" table:style-name="ce11">
            <text:p><text:s/>€ 12.000,00<text:s/></text:p>
          </table:table-cell>
          <table:table-cell table:style-name="ce1"/>
          <table:table-cell table:style-name="ce31"/>
          <table:table-cell office:value-type="currency" office:value="12000" table:formula="of:=SUM([.N49:.P49])" table:style-name="ce34">
            <text:p><text:s/>€ 12.000,00<text:s/></text:p>
          </table:table-cell>
          <table:table-cell table:style-name="ce31"/>
          <table:table-cell office:value-type="currency" office:value="12000" table:style-name="ce31">
            <text:p><text:s/>€ 12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2</text:p>
          </table:table-cell>
          <table:table-cell office:value-type="string" table:style-name="ce30">
            <text:p>ASSEGNI FAMILIARI - MISS 09 - PROG 01</text:p>
          </table:table-cell>
          <table:table-cell office:value-type="currency" office:value="18000" table:style-name="ce31">
            <text:p><text:s/>€ 18.000,00<text:s/></text:p>
          </table:table-cell>
          <table:table-cell office:value-type="currency" office:value="18000" table:style-name="ce32">
            <text:p><text:s/>€ 18.000,00<text:s/></text:p>
          </table:table-cell>
          <table:table-cell office:value-type="currency" office:value="18000" table:style-name="ce33">
            <text:p><text:s/>€ 18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8000" table:formula="of:=SUM([.I50]-[.J50])" table:style-name="ce8">
            <text:p><text:s/>€ 18.000,00<text:s/></text:p>
          </table:table-cell>
          <table:table-cell office:value-type="currency" office:value="18000" table:style-name="ce31">
            <text:p><text:s/>€ 18.000,00<text:s/></text:p>
          </table:table-cell>
          <table:table-cell office:value-type="currency" office:value="18000" table:style-name="ce31">
            <text:p><text:s/>€ 18.000,00<text:s/></text:p>
          </table:table-cell>
          <table:table-cell office:value-type="currency" office:value="18000" table:style-name="ce11">
            <text:p><text:s/>€ 18.000,00<text:s/></text:p>
          </table:table-cell>
          <table:table-cell table:style-name="ce1"/>
          <table:table-cell table:style-name="ce31"/>
          <table:table-cell office:value-type="currency" office:value="18000" table:formula="of:=SUM([.N50:.P50])" table:style-name="ce34">
            <text:p><text:s/>€ 18.000,00<text:s/></text:p>
          </table:table-cell>
          <table:table-cell table:style-name="ce31"/>
          <table:table-cell office:value-type="currency" office:value="18000" table:style-name="ce31">
            <text:p><text:s/>€ 18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3</text:p>
          </table:table-cell>
          <table:table-cell office:value-type="string" table:style-name="ce30">
            <text:p>ASSEGNI FAMILIARI MISS 09 - PROG 02</text:p>
          </table:table-cell>
          <table:table-cell office:value-type="currency" office:value="12500" table:style-name="ce31">
            <text:p><text:s/>€ 12.500,00<text:s/></text:p>
          </table:table-cell>
          <table:table-cell office:value-type="currency" office:value="12500" table:style-name="ce32">
            <text:p><text:s/>€ 12.500,00<text:s/></text:p>
          </table:table-cell>
          <table:table-cell office:value-type="currency" office:value="12500" table:style-name="ce33">
            <text:p><text:s/>€ 12.5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2500" table:formula="of:=SUM([.I51]-[.J51])" table:style-name="ce8">
            <text:p><text:s/>€ 12.500,00<text:s/></text:p>
          </table:table-cell>
          <table:table-cell office:value-type="currency" office:value="12500" table:style-name="ce31">
            <text:p><text:s/>€ 12.500,00<text:s/></text:p>
          </table:table-cell>
          <table:table-cell office:value-type="currency" office:value="12500" table:style-name="ce31">
            <text:p><text:s/>€ 12.500,00<text:s/></text:p>
          </table:table-cell>
          <table:table-cell office:value-type="currency" office:value="12500" table:style-name="ce11">
            <text:p><text:s/>€ 12.500,00<text:s/></text:p>
          </table:table-cell>
          <table:table-cell table:style-name="ce1"/>
          <table:table-cell table:style-name="ce31"/>
          <table:table-cell office:value-type="currency" office:value="12500" table:formula="of:=SUM([.N51:.P51])" table:style-name="ce34">
            <text:p><text:s/>€ 12.500,00<text:s/></text:p>
          </table:table-cell>
          <table:table-cell table:style-name="ce31"/>
          <table:table-cell office:value-type="currency" office:value="12500" table:style-name="ce31">
            <text:p><text:s/>€ 12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4</text:p>
          </table:table-cell>
          <table:table-cell office:value-type="string" table:style-name="ce30">
            <text:p>ASSEGNI FAMILIARI MISS 09 - PROG 03</text:p>
          </table:table-cell>
          <table:table-cell office:value-type="currency" office:value="24000" table:style-name="ce31">
            <text:p><text:s/>€ 24.000,00<text:s/></text:p>
          </table:table-cell>
          <table:table-cell office:value-type="currency" office:value="24000" table:style-name="ce32">
            <text:p><text:s/>€ 24.000,00<text:s/></text:p>
          </table:table-cell>
          <table:table-cell office:value-type="currency" office:value="15000" table:style-name="ce33">
            <text:p><text:s/>€ 1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5000" table:formula="of:=SUM([.I52]-[.J52])" table:style-name="ce8">
            <text:p><text:s/>€ 15.000,00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24000" table:style-name="ce31">
            <text:p><text:s/>€ 24.000,00<text:s/></text:p>
          </table:table-cell>
          <table:table-cell office:value-type="currency" office:value="15000" table:style-name="ce11">
            <text:p><text:s/>€ 15.000,00<text:s/></text:p>
          </table:table-cell>
          <table:table-cell table:style-name="ce1"/>
          <table:table-cell table:style-name="ce31"/>
          <table:table-cell office:value-type="currency" office:value="15000" table:formula="of:=SUM([.N52:.P52])" table:style-name="ce34">
            <text:p><text:s/>€ 15.000,00<text:s/></text:p>
          </table:table-cell>
          <table:table-cell table:style-name="ce31"/>
          <table:table-cell office:value-type="currency" office:value="24000" table:style-name="ce31">
            <text:p><text:s/>€ 24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5</text:p>
          </table:table-cell>
          <table:table-cell office:value-type="string" table:style-name="ce30">
            <text:p>ASSEGNI FAMILIARI MISS 09 - PROG 04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32">
            <text:p><text:s/>€ 13.000,00<text:s/></text:p>
          </table:table-cell>
          <table:table-cell office:value-type="currency" office:value="13000" table:style-name="ce33">
            <text:p><text:s/>€ 13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3000" table:formula="of:=SUM([.I53]-[.J53])" table:style-name="ce8">
            <text:p><text:s/>€ 13.000,00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11">
            <text:p><text:s/>€ 13.000,00<text:s/></text:p>
          </table:table-cell>
          <table:table-cell table:style-name="ce1"/>
          <table:table-cell table:style-name="ce31"/>
          <table:table-cell office:value-type="currency" office:value="13000" table:formula="of:=SUM([.N53:.P53])" table:style-name="ce34">
            <text:p><text:s/>€ 13.000,00<text:s/></text:p>
          </table:table-cell>
          <table:table-cell table:style-name="ce31"/>
          <table:table-cell office:value-type="currency" office:value="13000" table:style-name="ce31">
            <text:p><text:s/>€ 13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6</text:p>
          </table:table-cell>
          <table:table-cell office:value-type="string" table:style-name="ce30">
            <text:p>ASSEGNI FAMILIARI MISS 09 - PROG 06</text:p>
          </table:table-cell>
          <table:table-cell office:value-type="currency" office:value="28000" table:style-name="ce31">
            <text:p><text:s/>€ 28.000,00<text:s/></text:p>
          </table:table-cell>
          <table:table-cell office:value-type="currency" office:value="28000" table:style-name="ce32">
            <text:p><text:s/>€ 28.000,00<text:s/></text:p>
          </table:table-cell>
          <table:table-cell office:value-type="currency" office:value="27000" table:style-name="ce33">
            <text:p><text:s/>€ 27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7000" table:formula="of:=SUM([.I54]-[.J54])" table:style-name="ce8">
            <text:p><text:s/>€ 27.000,00<text:s/></text:p>
          </table:table-cell>
          <table:table-cell office:value-type="currency" office:value="27000" table:style-name="ce31">
            <text:p><text:s/>€ 27.000,00<text:s/></text:p>
          </table:table-cell>
          <table:table-cell office:value-type="currency" office:value="28000" table:style-name="ce31">
            <text:p><text:s/>€ 28.000,00<text:s/></text:p>
          </table:table-cell>
          <table:table-cell office:value-type="currency" office:value="27000" table:style-name="ce11">
            <text:p><text:s/>€ 27.000,00<text:s/></text:p>
          </table:table-cell>
          <table:table-cell table:style-name="ce1"/>
          <table:table-cell table:style-name="ce31"/>
          <table:table-cell office:value-type="currency" office:value="27000" table:formula="of:=SUM([.N54:.P54])" table:style-name="ce34">
            <text:p><text:s/>€ 27.000,00<text:s/></text:p>
          </table:table-cell>
          <table:table-cell table:style-name="ce31"/>
          <table:table-cell office:value-type="currency" office:value="28000" table:style-name="ce31">
            <text:p><text:s/>€ 28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7</text:p>
          </table:table-cell>
          <table:table-cell office:value-type="string" table:style-name="ce30">
            <text:p>ASSEGNI FAMILIARI MISS 09 - PROG 08</text:p>
          </table:table-cell>
          <table:table-cell office:value-type="currency" office:value="44000" table:style-name="ce31">
            <text:p><text:s/>€ 44.000,00<text:s/></text:p>
          </table:table-cell>
          <table:table-cell office:value-type="currency" office:value="44000" table:style-name="ce32">
            <text:p><text:s/>€ 44.000,00<text:s/></text:p>
          </table:table-cell>
          <table:table-cell office:value-type="currency" office:value="40500" table:style-name="ce33">
            <text:p><text:s/>€ 40.5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500" table:formula="of:=SUM([.I55]-[.J55])" table:style-name="ce8">
            <text:p><text:s/>€ 40.500,00<text:s/></text:p>
          </table:table-cell>
          <table:table-cell office:value-type="currency" office:value="40500" table:style-name="ce31">
            <text:p><text:s/>€ 40.500,00<text:s/></text:p>
          </table:table-cell>
          <table:table-cell office:value-type="currency" office:value="44000" table:style-name="ce31">
            <text:p><text:s/>€ 44.000,00<text:s/></text:p>
          </table:table-cell>
          <table:table-cell office:value-type="currency" office:value="40500" table:style-name="ce11">
            <text:p><text:s/>€ 40.500,00<text:s/></text:p>
          </table:table-cell>
          <table:table-cell table:style-name="ce1"/>
          <table:table-cell table:style-name="ce31"/>
          <table:table-cell office:value-type="currency" office:value="40500" table:formula="of:=SUM([.N55:.P55])" table:style-name="ce34">
            <text:p><text:s/>€ 40.500,00<text:s/></text:p>
          </table:table-cell>
          <table:table-cell table:style-name="ce31"/>
          <table:table-cell office:value-type="currency" office:value="44000" table:style-name="ce31">
            <text:p><text:s/>€ 44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8</text:p>
          </table:table-cell>
          <table:table-cell office:value-type="string" table:style-name="ce30">
            <text:p>ASSEGNI FAMILIARI MISS 11 - PROG 01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5000" table:style-name="ce32">
            <text:p><text:s/>€ 5.000,00<text:s/></text:p>
          </table:table-cell>
          <table:table-cell office:value-type="currency" office:value="5000" table:style-name="ce33">
            <text:p><text:s/>€ 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000" table:formula="of:=SUM([.I56]-[.J56])" table:style-name="ce8">
            <text:p><text:s/>€ 5.000,00<text:s/>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table:style-name="ce1"/>
          <table:table-cell table:style-name="ce31"/>
          <table:table-cell office:value-type="currency" office:value="5000" table:formula="of:=SUM([.N56:.P56])" table:style-name="ce34">
            <text:p><text:s/>€ 5.000,00<text:s/></text:p>
          </table:table-cell>
          <table:table-cell table:style-name="ce31"/>
          <table:table-cell office:value-type="currency" office:value="5000" table:style-name="ce31">
            <text:p><text:s/>€ 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39</text:p>
          </table:table-cell>
          <table:table-cell office:value-type="string" table:style-name="ce30">
            <text:p>ASSEGNI FAMILIARI MISS 13 - PROG 07</text:p>
          </table:table-cell>
          <table:table-cell office:value-type="currency" office:value="16000" table:style-name="ce31">
            <text:p><text:s/>€ 16.000,00<text:s/></text:p>
          </table:table-cell>
          <table:table-cell office:value-type="currency" office:value="16000" table:style-name="ce32">
            <text:p><text:s/>€ 16.000,00<text:s/></text:p>
          </table:table-cell>
          <table:table-cell office:value-type="currency" office:value="16000" table:style-name="ce33">
            <text:p><text:s/>€ 16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6000" table:formula="of:=SUM([.I57]-[.J57])" table:style-name="ce8">
            <text:p><text:s/>€ 16.000,00<text:s/></text:p>
          </table:table-cell>
          <table:table-cell office:value-type="currency" office:value="16000" table:style-name="ce31">
            <text:p><text:s/>€ 16.000,00<text:s/></text:p>
          </table:table-cell>
          <table:table-cell office:value-type="currency" office:value="16000" table:style-name="ce31">
            <text:p><text:s/>€ 16.000,00<text:s/></text:p>
          </table:table-cell>
          <table:table-cell office:value-type="currency" office:value="16000" table:style-name="ce11">
            <text:p><text:s/>€ 16.000,00<text:s/></text:p>
          </table:table-cell>
          <table:table-cell table:style-name="ce1"/>
          <table:table-cell table:style-name="ce31"/>
          <table:table-cell office:value-type="currency" office:value="16000" table:formula="of:=SUM([.N57:.P57])" table:style-name="ce34">
            <text:p><text:s/>€ 16.000,00<text:s/></text:p>
          </table:table-cell>
          <table:table-cell table:style-name="ce31"/>
          <table:table-cell office:value-type="currency" office:value="16000" table:style-name="ce31">
            <text:p><text:s/>€ 16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950</text:p>
          </table:table-cell>
          <table:table-cell office:value-type="string" table:style-name="ce30">
            <text:p>SPESE PER INDENNITA' DI MISSIONE, TRASFERTE E SOPRALLUOGHI.</text:p>
          </table:table-cell>
          <table:table-cell office:value-type="currency" office:value="233400" table:style-name="ce31">
            <text:p><text:s/>€ 233.400,00<text:s/></text:p>
          </table:table-cell>
          <table:table-cell office:value-type="currency" office:value="161628" table:style-name="ce32">
            <text:p><text:s/>€ 161.628,00<text:s/></text:p>
          </table:table-cell>
          <table:table-cell office:value-type="currency" office:value="161628" table:style-name="ce33">
            <text:p><text:s/>€ 161.628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61628" table:formula="of:=SUM([.I58]-[.J58])" table:style-name="ce8">
            <text:p><text:s/>€ 161.628,00<text:s/></text:p>
          </table:table-cell>
          <table:table-cell office:value-type="currency" office:value="143450" table:style-name="ce31">
            <text:p><text:s/>€ 143.450,00<text:s/></text:p>
          </table:table-cell>
          <table:table-cell office:value-type="currency" office:value="116000" table:style-name="ce31">
            <text:p><text:s/>€ 116.000,00<text:s/></text:p>
          </table:table-cell>
          <table:table-cell office:value-type="currency" office:value="110000" table:style-name="ce11">
            <text:p><text:s/>€ 110.000,00<text:s/></text:p>
          </table:table-cell>
          <table:table-cell table:style-name="ce1"/>
          <table:table-cell office:value-type="currency" office:value="16960" table:style-name="ce31">
            <office:annotation draw:style-name="a0" svg:x="11.4791666666667in" svg:y="31.3541666666667in" svg:width="1.5in" svg:height="0.822916666666667in">
              <dc:creator>Porta Mauro</dc:creator>
              <text:p><text:span text:style-name="T2">Porta Mauro:</text:span><text:span text:style-name="T1"/></text:p>
              <text:p><text:span text:style-name="T1">missioni 05</text:span></text:p>
            </office:annotation>
            <text:p><text:s/>€ 16.960,00<text:s/></text:p>
          </table:table-cell>
          <table:table-cell office:value-type="currency" office:value="126960" table:formula="of:=SUM([.N58:.P58])" table:style-name="ce34">
            <text:p><text:s/>€ 126.960,00<text:s/></text:p>
          </table:table-cell>
          <table:table-cell table:style-name="ce31"/>
          <table:table-cell office:value-type="currency" office:value="110000" table:style-name="ce31">
            <text:p><text:s/>€ 11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1960</text:p>
          </table:table-cell>
          <table:table-cell office:value-type="string" table:style-name="ce30">
            <text:p>TELEPASS AUTOSTRADE</text:p>
          </table:table-cell>
          <table:table-cell table:style-name="ce31"/>
          <table:table-cell office:value-type="currency" office:value="70000" table:style-name="ce32">
            <text:p><text:s/>€ 70.000,00<text:s/></text:p>
          </table:table-cell>
          <table:table-cell office:value-type="currency" office:value="54000" table:style-name="ce33">
            <text:p><text:s/>€ 54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4000" table:formula="of:=SUM([.I59]-[.J59])" table:style-name="ce8">
            <text:p><text:s/>€ 54.000,00<text:s/></text:p>
          </table:table-cell>
          <table:table-cell office:value-type="currency" office:value="54000" table:style-name="ce31">
            <text:p><text:s/>€ 54.000,00<text:s/></text:p>
          </table:table-cell>
          <table:table-cell office:value-type="currency" office:value="70000" table:style-name="ce31">
            <text:p><text:s/>€ 70.000,00<text:s/></text:p>
          </table:table-cell>
          <table:table-cell office:value-type="currency" office:value="60000" table:style-name="ce11">
            <text:p><text:s/>€ 60.000,00<text:s/></text:p>
          </table:table-cell>
          <table:table-cell table:style-name="ce1"/>
          <table:table-cell table:style-name="ce31"/>
          <table:table-cell office:value-type="currency" office:value="60000" table:formula="of:=SUM([.N59:.P59])" table:style-name="ce34">
            <text:p><text:s/>€ 60.000,00<text:s/></text:p>
          </table:table-cell>
          <table:table-cell office:value-type="currency" office:value="68000" table:style-name="ce31">
            <text:p><text:s/>€ 68.000,00<text:s/></text:p>
          </table:table-cell>
          <table:table-cell office:value-type="currency" office:value="70000" table:style-name="ce31">
            <text:p><text:s/>€ 70.000,00<text:s/></text:p>
          </table:table-cell>
          <table:table-cell office:value-type="currency" office:value="68000" table:style-name="ce31">
            <text:p><text:s/>€ 68.000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970</text:p>
          </table:table-cell>
          <table:table-cell office:value-type="string" table:style-name="ce30">
            <text:p>SPESE PER IL COFINANZIAMENTO DI TITOLI DI VIAGGIO PER IL PERSONALE DELL'ARPA.</text:p>
          </table:table-cell>
          <table:table-cell office:value-type="currency" office:value="25000" table:style-name="ce31">
            <text:p><text:s/>€ 25.000,00<text:s/></text:p>
          </table:table-cell>
          <table:table-cell office:value-type="currency" office:value="25000" table:style-name="ce32">
            <text:p><text:s/>€ 25.000,00<text:s/></text:p>
          </table:table-cell>
          <table:table-cell office:value-type="currency" office:value="21360" table:style-name="ce33">
            <text:p><text:s/>€ 21.36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1360" table:formula="of:=SUM([.I60]-[.J60])" table:style-name="ce8">
            <text:p><text:s/>€ 21.360,00<text:s/></text:p>
          </table:table-cell>
          <table:table-cell office:value-type="currency" office:value="21360" table:style-name="ce31">
            <text:p><text:s/>€ 21.360,00<text:s/></text:p>
          </table:table-cell>
          <table:table-cell office:value-type="currency" office:value="25000" table:style-name="ce31">
            <text:p><text:s/>€ 25.000,00<text:s/></text:p>
          </table:table-cell>
          <table:table-cell office:value-type="currency" office:value="25000" table:style-name="ce11">
            <text:p><text:s/>€ 25.000,00<text:s/></text:p>
          </table:table-cell>
          <table:table-cell table:style-name="ce1"/>
          <table:table-cell table:style-name="ce31"/>
          <table:table-cell office:value-type="currency" office:value="25000" table:formula="of:=SUM([.N60:.P60])" table:style-name="ce34">
            <text:p><text:s/>€ 25.000,00<text:s/></text:p>
          </table:table-cell>
          <table:table-cell table:style-name="ce31"/>
          <table:table-cell office:value-type="currency" office:value="25000" table:style-name="ce31">
            <text:p><text:s/>€ 2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2500</text:p>
          </table:table-cell>
          <table:table-cell office:value-type="string" table:style-name="ce30">
            <text:p>RIMBORSO ONERI <text:s/>AGLI <text:s/>ENTI <text:s/>DI APPARTENENZA PER IL PERSONALE COMANDATO ALL'ARPA.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61]-[.J61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61:.P61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050</text:p>
          </table:table-cell>
          <table:table-cell office:value-type="string" table:style-name="ce30">
            <text:p>SPESE PER CANCELLERIA, STAMPATI E MODULISTICA IN GENERE.</text:p>
          </table:table-cell>
          <table:table-cell office:value-type="currency" office:value="37000" table:style-name="ce31">
            <text:p><text:s/>€ 37.000,00<text:s/></text:p>
          </table:table-cell>
          <table:table-cell office:value-type="currency" office:value="43000" table:style-name="ce32">
            <text:p><text:s/>€ 43.000,00<text:s/></text:p>
          </table:table-cell>
          <table:table-cell office:value-type="currency" office:value="46000" table:style-name="ce33">
            <text:p><text:s/>€ 46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6000" table:formula="of:=SUM([.I62]-[.J62])" table:style-name="ce8">
            <text:p><text:s/>€ 46.000,00<text:s/></text:p>
          </table:table-cell>
          <table:table-cell office:value-type="currency" office:value="40000.410000000003" table:style-name="ce31">
            <text:p><text:s/>€ 40.000,41<text:s/></text:p>
          </table:table-cell>
          <table:table-cell office:value-type="currency" office:value="35000" table:style-name="ce31">
            <text:p><text:s/>€ 35.000,00<text:s/></text:p>
          </table:table-cell>
          <table:table-cell office:value-type="currency" office:value="40000" table:style-name="ce11">
            <text:p><text:s/>€ 40.000,00<text:s/></text:p>
          </table:table-cell>
          <table:table-cell table:style-name="ce1"/>
          <table:table-cell table:style-name="ce31"/>
          <table:table-cell office:value-type="currency" office:value="40000" table:formula="of:=SUM([.N62:.P62])" table:style-name="ce34">
            <text:p><text:s/>€ 40.000,00<text:s/></text:p>
          </table:table-cell>
          <table:table-cell office:value-type="currency" office:value="14829" table:style-name="ce31">
            <text:p><text:s/>€ 14.829,00<text:s/></text:p>
          </table:table-cell>
          <table:table-cell office:value-type="currency" office:value="35000" table:style-name="ce31">
            <text:p><text:s/>€ 35.000,00<text:s/></text:p>
          </table:table-cell>
          <table:table-cell office:value-type="currency" office:value="6795.25" table:style-name="ce31">
            <text:p><text:s/>€ 6.795,25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110</text:p>
          </table:table-cell>
          <table:table-cell office:value-type="string" table:style-name="ce30">
            <text:p>SPESE PER SERVIZI POSTALI E VALORI BOLLATI</text:p>
          </table:table-cell>
          <table:table-cell office:value-type="currency" office:value="22000" table:style-name="ce31">
            <text:p><text:s/>€ 22.000,00<text:s/></text:p>
          </table:table-cell>
          <table:table-cell office:value-type="currency" office:value="20000" table:style-name="ce32">
            <text:p><text:s/>€ 20.000,00<text:s/></text:p>
          </table:table-cell>
          <table:table-cell office:value-type="currency" office:value="15758.55" table:style-name="ce33">
            <text:p><text:s/>€ 15.758,55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5758.55" table:formula="of:=SUM([.I63]-[.J63])" table:style-name="ce8">
            <text:p><text:s/>€ 15.758,55<text:s/></text:p>
          </table:table-cell>
          <table:table-cell office:value-type="currency" office:value="15758.55" table:style-name="ce31">
            <text:p><text:s/>€ 15.758,55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15000" table:style-name="ce11">
            <text:p><text:s/>€ 15.000,00<text:s/></text:p>
          </table:table-cell>
          <table:table-cell table:style-name="ce1"/>
          <table:table-cell table:style-name="ce31"/>
          <table:table-cell office:value-type="currency" office:value="15000" table:formula="of:=SUM([.N63:.P63])" table:style-name="ce34">
            <text:p><text:s/>€ 15.000,00<text:s/></text:p>
          </table:table-cell>
          <table:table-cell office:value-type="currency" office:value="14300" table:style-name="ce31">
            <text:p><text:s/>€ 14.300,00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14300" table:style-name="ce31">
            <text:p><text:s/>€ 14.300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150</text:p>
          </table:table-cell>
          <table:table-cell office:value-type="string" table:style-name="ce30">
            <text:p>SPESE PER MANUTENZIONE, RIPARAZIONE ED ADEGUAMENTO LOCALI ED IMPIANTI.</text:p>
          </table:table-cell>
          <table:table-cell office:value-type="currency" office:value="870000" table:style-name="ce31">
            <text:p><text:s/>€ 870.000,00<text:s/></text:p>
          </table:table-cell>
          <table:table-cell office:value-type="currency" office:value="790000" table:style-name="ce32">
            <text:p><text:s/>€ 790.000,00<text:s/></text:p>
          </table:table-cell>
          <table:table-cell office:value-type="currency" office:value="858777.89" table:style-name="ce33">
            <text:p><text:s/>€ 858.777,89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858777.89" table:formula="of:=SUM([.I64]-[.J64])" table:style-name="ce8">
            <text:p><text:s/>€ 858.777,89<text:s/></text:p>
          </table:table-cell>
          <table:table-cell office:value-type="currency" office:value="828055.38" table:style-name="ce31">
            <text:p><text:s/>€ 828.055,38<text:s/></text:p>
          </table:table-cell>
          <table:table-cell office:value-type="currency" office:value="720000" table:style-name="ce31">
            <text:p><text:s/>€ 720.000,00<text:s/></text:p>
          </table:table-cell>
          <table:table-cell office:value-type="currency" office:value="850000" table:style-name="ce11">
            <text:p><text:s/>€ 850.000,00<text:s/></text:p>
          </table:table-cell>
          <table:table-cell table:style-name="ce1"/>
          <table:table-cell table:style-name="ce31"/>
          <table:table-cell office:value-type="currency" office:value="850000" table:formula="of:=SUM([.N64:.P64])" table:style-name="ce34">
            <text:p><text:s/>€ 850.000,00<text:s/></text:p>
          </table:table-cell>
          <table:table-cell office:value-type="currency" office:value="384716.75" table:style-name="ce31">
            <text:p><text:s/>€ 384.716,75<text:s/></text:p>
          </table:table-cell>
          <table:table-cell office:value-type="currency" office:value="790000" table:style-name="ce31">
            <text:p><text:s/>€ 790.000,00<text:s/></text:p>
          </table:table-cell>
          <table:table-cell office:value-type="currency" office:value="259365.34" table:style-name="ce31">
            <text:p><text:s/>€ 259.365,34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180</text:p>
          </table:table-cell>
          <table:table-cell office:value-type="string" table:style-name="ce30">
            <text:p>SPESE PER MANUTENZIONE, RIPARAZIONE ED AGGIORNAMENTO MACCHINE ED ATTREZZATURE PER UFFICIO.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65]-[.J65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65:.P65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200</text:p>
          </table:table-cell>
          <table:table-cell office:value-type="string" table:style-name="ce30">
            <text:p>SPESE PER NOLEGGIO DI MOBILI, MACCHINE ED ATTREZZATURE INFORMATICHE PER UFFICIO.</text:p>
          </table:table-cell>
          <table:table-cell office:value-type="currency" office:value="106948.43" table:style-name="ce31">
            <text:p><text:s/>€ 106.948,43<text:s/></text:p>
          </table:table-cell>
          <table:table-cell office:value-type="currency" office:value="110000" table:style-name="ce32">
            <text:p><text:s/>€ 110.000,00<text:s/></text:p>
          </table:table-cell>
          <table:table-cell office:value-type="currency" office:value="103000" table:style-name="ce33">
            <text:p><text:s/>€ 103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3000" table:formula="of:=SUM([.I66]-[.J66])" table:style-name="ce8">
            <text:p><text:s/>€ 103.000,00<text:s/></text:p>
          </table:table-cell>
          <table:table-cell office:value-type="currency" office:value="101006.01" table:style-name="ce31">
            <text:p><text:s/>€ 101.006,01<text:s/></text:p>
          </table:table-cell>
          <table:table-cell office:value-type="currency" office:value="110000" table:style-name="ce31">
            <text:p><text:s/>€ 11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table:style-name="ce1"/>
          <table:table-cell table:style-name="ce31"/>
          <table:table-cell office:value-type="currency" office:value="100000" table:formula="of:=SUM([.N66:.P66])" table:style-name="ce34">
            <text:p><text:s/>€ 100.000,00<text:s/></text:p>
          </table:table-cell>
          <table:table-cell office:value-type="currency" office:value="93657.49" table:style-name="ce31">
            <text:p><text:s/>€ 93.657,49<text:s/></text:p>
          </table:table-cell>
          <table:table-cell office:value-type="currency" office:value="110000" table:style-name="ce31">
            <text:p><text:s/>€ 110.000,00<text:s/></text:p>
          </table:table-cell>
          <table:table-cell office:value-type="currency" office:value="42862.2" table:style-name="ce31">
            <text:p><text:s/>€ 42.862,2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230</text:p>
          </table:table-cell>
          <table:table-cell office:value-type="string" table:style-name="ce30">
            <text:p>SPESE PER NOLEGGIO AUTOMEZZI.</text:p>
          </table:table-cell>
          <table:table-cell office:value-type="currency" office:value="106112.63" table:style-name="ce31">
            <text:p><text:s/>€ 106.112,63<text:s/></text:p>
          </table:table-cell>
          <table:table-cell office:value-type="currency" office:value="200000" table:style-name="ce32">
            <text:p><text:s/>€ 200.000,00<text:s/></text:p>
          </table:table-cell>
          <table:table-cell office:value-type="currency" office:value="170000" table:style-name="ce33">
            <text:p><text:s/>€ 17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70000" table:formula="of:=SUM([.I67]-[.J67])" table:style-name="ce8">
            <text:p><text:s/>€ 170.000,00<text:s/></text:p>
          </table:table-cell>
          <table:table-cell office:value-type="currency" office:value="162203.51" table:style-name="ce31">
            <text:p><text:s/>€ 162.203,51<text:s/></text:p>
          </table:table-cell>
          <table:table-cell office:value-type="currency" office:value="252000" table:style-name="ce31">
            <text:p><text:s/>€ 252.000,00<text:s/></text:p>
          </table:table-cell>
          <table:table-cell office:value-type="currency" office:value="300000" table:style-name="ce11">
            <text:p><text:s/>€ 300.000,00<text:s/></text:p>
          </table:table-cell>
          <table:table-cell table:style-name="ce1"/>
          <table:table-cell table:style-name="ce31"/>
          <table:table-cell office:value-type="currency" office:value="300000" table:formula="of:=SUM([.N67:.P67])" table:style-name="ce34">
            <text:p><text:s/>€ 300.000,00<text:s/></text:p>
          </table:table-cell>
          <table:table-cell office:value-type="currency" office:value="243455.65" table:style-name="ce31">
            <text:p><text:s/>€ 243.455,65<text:s/></text:p>
          </table:table-cell>
          <table:table-cell office:value-type="currency" office:value="252000" table:style-name="ce31">
            <text:p><text:s/>€ 252.000,00<text:s/></text:p>
          </table:table-cell>
          <table:table-cell office:value-type="currency" office:value="250711.53" table:style-name="ce31">
            <text:p><text:s/>€ 250.711,53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240</text:p>
          </table:table-cell>
          <table:table-cell office:value-type="string" table:style-name="ce30">
            <text:p>SPESE PER NOLEGGIO STRUMENTAZIONE TECNICA</text:p>
          </table:table-cell>
          <table:table-cell office:value-type="currency" office:value="96200" table:style-name="ce31">
            <text:p><text:s/>€ 96.200,00<text:s/></text:p>
          </table:table-cell>
          <table:table-cell office:value-type="currency" office:value="200000" table:style-name="ce32">
            <text:p><text:s/>€ 200.000,00<text:s/></text:p>
          </table:table-cell>
          <table:table-cell office:value-type="currency" office:value="200000" table:style-name="ce33">
            <text:p><text:s/>€ 2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0000" table:formula="of:=SUM([.I68]-[.J68])" table:style-name="ce8">
            <text:p><text:s/>€ 200.000,00<text:s/></text:p>
          </table:table-cell>
          <table:table-cell office:value-type="currency" office:value="173466.87" table:style-name="ce31">
            <text:p><text:s/>€ 173.466,87<text:s/></text:p>
          </table:table-cell>
          <table:table-cell office:value-type="currency" office:value="323000" table:style-name="ce31">
            <text:p><text:s/>€ 323.000,00<text:s/></text:p>
          </table:table-cell>
          <table:table-cell office:value-type="currency" office:value="350000" table:style-name="ce11">
            <text:p><text:s/>€ 350.000,00<text:s/></text:p>
          </table:table-cell>
          <table:table-cell table:style-name="ce1"/>
          <table:table-cell table:style-name="ce31"/>
          <table:table-cell office:value-type="currency" office:value="350000" table:formula="of:=SUM([.N68:.P68])" table:style-name="ce34">
            <text:p><text:s/>€ 350.000,00<text:s/></text:p>
          </table:table-cell>
          <table:table-cell office:value-type="currency" office:value="321928.8" table:style-name="ce31">
            <text:p><text:s/>€ 321.928,80<text:s/></text:p>
          </table:table-cell>
          <table:table-cell office:value-type="currency" office:value="323000" table:style-name="ce31">
            <text:p><text:s/>€ 323.000,00<text:s/></text:p>
          </table:table-cell>
          <table:table-cell office:value-type="currency" office:value="321928.8" table:style-name="ce31">
            <text:p><text:s/>€ 321.928,8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300</text:p>
          </table:table-cell>
          <table:table-cell office:value-type="string" table:style-name="ce30">
            <text:p>SPESE PER LOCAZIONE DI IMMOBILI E TERRENI.</text:p>
          </table:table-cell>
          <table:table-cell office:value-type="currency" office:value="200000" table:style-name="ce31">
            <text:p><text:s/>€ 200.000,00<text:s/></text:p>
          </table:table-cell>
          <table:table-cell office:value-type="currency" office:value="200000" table:style-name="ce32">
            <text:p><text:s/>€ 200.000,00<text:s/></text:p>
          </table:table-cell>
          <table:table-cell office:value-type="currency" office:value="210000" table:style-name="ce33">
            <text:p><text:s/>€ 2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10000" table:formula="of:=SUM([.I69]-[.J69])" table:style-name="ce8">
            <text:p><text:s/>€ 210.000,00<text:s/></text:p>
          </table:table-cell>
          <table:table-cell office:value-type="currency" office:value="210000" table:style-name="ce31">
            <text:p><text:s/>€ 210.000,00<text:s/></text:p>
          </table:table-cell>
          <table:table-cell office:value-type="currency" office:value="160000" table:style-name="ce31">
            <text:p><text:s/>€ 160.000,00<text:s/></text:p>
          </table:table-cell>
          <table:table-cell office:value-type="currency" office:value="160000" table:style-name="ce11">
            <text:p><text:s/>€ 160.000,00<text:s/></text:p>
          </table:table-cell>
          <table:table-cell table:style-name="ce1"/>
          <table:table-cell table:style-name="ce31"/>
          <table:table-cell office:value-type="currency" office:value="160000" table:formula="of:=SUM([.N69:.P69])" table:style-name="ce34">
            <text:p><text:s/>€ 160.000,00<text:s/></text:p>
          </table:table-cell>
          <table:table-cell table:style-name="ce31"/>
          <table:table-cell office:value-type="currency" office:value="160000" table:style-name="ce31">
            <text:p><text:s/>€ 16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400</text:p>
          </table:table-cell>
          <table:table-cell office:value-type="string" table:style-name="ce30">
            <text:p>SPESE PER IL RISCALDAMENTO.</text:p>
          </table:table-cell>
          <table:table-cell office:value-type="currency" office:value="621275" table:style-name="ce31">
            <text:p><text:s/>€ 621.275,00<text:s/></text:p>
          </table:table-cell>
          <table:table-cell office:value-type="currency" office:value="600000" table:style-name="ce32">
            <text:p><text:s/>€ 600.000,00<text:s/></text:p>
          </table:table-cell>
          <table:table-cell office:value-type="currency" office:value="600000" table:style-name="ce33">
            <text:p><text:s/>€ 6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600000" table:formula="of:=SUM([.I70]-[.J70])" table:style-name="ce8">
            <text:p><text:s/>€ 600.000,00<text:s/></text:p>
          </table:table-cell>
          <table:table-cell office:value-type="currency" office:value="600000" table:style-name="ce31">
            <text:p><text:s/>€ 600.000,00<text:s/></text:p>
          </table:table-cell>
          <table:table-cell office:value-type="currency" office:value="600000" table:style-name="ce31">
            <text:p><text:s/>€ 600.000,00<text:s/></text:p>
          </table:table-cell>
          <table:table-cell office:value-type="currency" office:value="600000" table:style-name="ce11">
            <text:p><text:s/>€ 600.000,00<text:s/></text:p>
          </table:table-cell>
          <table:table-cell table:style-name="ce1"/>
          <table:table-cell table:style-name="ce31"/>
          <table:table-cell office:value-type="currency" office:value="600000" table:formula="of:=SUM([.N70:.P70])" table:style-name="ce34">
            <text:p><text:s/>€ 600.000,00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600000" table:style-name="ce31">
            <text:p><text:s/>€ 6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450</text:p>
          </table:table-cell>
          <table:table-cell office:value-type="string" table:style-name="ce30">
            <text:p>SPESE PER L'IGIENE E LA PULIZIA DEI LOCALI.</text:p>
          </table:table-cell>
          <table:table-cell office:value-type="currency" office:value="659500" table:style-name="ce31">
            <text:p><text:s/>€ 659.500,00<text:s/></text:p>
          </table:table-cell>
          <table:table-cell office:value-type="currency" office:value="656500" table:style-name="ce32">
            <text:p><text:s/>€ 656.500,00<text:s/></text:p>
          </table:table-cell>
          <table:table-cell office:value-type="currency" office:value="725500" table:style-name="ce33">
            <text:p><text:s/>€ 725.5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725500" table:formula="of:=SUM([.I71]-[.J71])" table:style-name="ce8">
            <text:p><text:s/>€ 725.500,00<text:s/></text:p>
          </table:table-cell>
          <table:table-cell office:value-type="currency" office:value="702819.71" table:style-name="ce31">
            <text:p><text:s/>€ 702.819,71<text:s/></text:p>
          </table:table-cell>
          <table:table-cell office:value-type="currency" office:value="656500" table:style-name="ce31">
            <text:p><text:s/>€ 656.500,00<text:s/></text:p>
          </table:table-cell>
          <table:table-cell office:value-type="currency" office:value="700000" table:style-name="ce11">
            <text:p><text:s/>€ 700.000,00<text:s/></text:p>
          </table:table-cell>
          <table:table-cell table:style-name="ce1"/>
          <table:table-cell table:style-name="ce31"/>
          <table:table-cell office:value-type="currency" office:value="700000" table:formula="of:=SUM([.N71:.P71])" table:style-name="ce34">
            <text:p><text:s/>€ 700.000,00<text:s/></text:p>
          </table:table-cell>
          <table:table-cell office:value-type="currency" office:value="198372.96" table:style-name="ce31">
            <text:p><text:s/>€ 198.372,96<text:s/></text:p>
          </table:table-cell>
          <table:table-cell office:value-type="currency" office:value="656500" table:style-name="ce31">
            <text:p><text:s/>€ 656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451</text:p>
          </table:table-cell>
          <table:table-cell office:value-type="string" table:style-name="ce30">
            <text:p>SPESE PER LAVAGGIO VETRERIE LABORATORIO</text:p>
          </table:table-cell>
          <table:table-cell office:value-type="currency" office:value="700000" table:style-name="ce31">
            <text:p><text:s/>€ 700.000,00<text:s/></text:p>
          </table:table-cell>
          <table:table-cell office:value-type="currency" office:value="697000" table:style-name="ce32">
            <text:p><text:s/>€ 697.000,00<text:s/></text:p>
          </table:table-cell>
          <table:table-cell office:value-type="currency" office:value="705000" table:style-name="ce33">
            <text:p><text:s/>€ 70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705000" table:formula="of:=SUM([.I72]-[.J72])" table:style-name="ce8">
            <text:p><text:s/>€ 705.000,00<text:s/></text:p>
          </table:table-cell>
          <table:table-cell office:value-type="currency" office:value="703488.77" table:style-name="ce31">
            <text:p><text:s/>€ 703.488,77<text:s/></text:p>
          </table:table-cell>
          <table:table-cell office:value-type="currency" office:value="697000" table:style-name="ce31">
            <text:p><text:s/>€ 697.000,00<text:s/></text:p>
          </table:table-cell>
          <table:table-cell office:value-type="currency" office:value="700000" table:style-name="ce11">
            <text:p><text:s/>€ 700.000,00<text:s/></text:p>
          </table:table-cell>
          <table:table-cell table:style-name="ce1"/>
          <table:table-cell table:style-name="ce31"/>
          <table:table-cell office:value-type="currency" office:value="700000" table:formula="of:=SUM([.N72:.P72])" table:style-name="ce34">
            <text:p><text:s/>€ 700.000,00<text:s/></text:p>
          </table:table-cell>
          <table:table-cell office:value-type="currency" office:value="185937.97" table:style-name="ce31">
            <text:p><text:s/>€ 185.937,97<text:s/></text:p>
          </table:table-cell>
          <table:table-cell office:value-type="currency" office:value="697000" table:style-name="ce31">
            <text:p><text:s/>€ 697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460</text:p>
          </table:table-cell>
          <table:table-cell office:value-type="string" table:style-name="ce30">
            <text:p>SPESE PER LA SORVEGLIANZA DEI LOCALI E LA LOGISTICA.</text:p>
          </table:table-cell>
          <table:table-cell office:value-type="currency" office:value="779500" table:style-name="ce31">
            <text:p><text:s/>€ 779.500,00<text:s/></text:p>
          </table:table-cell>
          <table:table-cell office:value-type="currency" office:value="720000" table:style-name="ce32">
            <text:p><text:s/>€ 720.000,00<text:s/></text:p>
          </table:table-cell>
          <table:table-cell office:value-type="currency" office:value="830000" table:style-name="ce33">
            <text:p><text:s/>€ 83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830000" table:formula="of:=SUM([.I73]-[.J73])" table:style-name="ce8">
            <text:p><text:s/>€ 830.000,00<text:s/></text:p>
          </table:table-cell>
          <table:table-cell office:value-type="currency" office:value="733352.23" table:style-name="ce31">
            <text:p><text:s/>€ 733.352,23<text:s/></text:p>
          </table:table-cell>
          <table:table-cell office:value-type="currency" office:value="700000" table:style-name="ce31">
            <text:p><text:s/>€ 700.000,00<text:s/></text:p>
          </table:table-cell>
          <table:table-cell office:value-type="currency" office:value="700000" table:style-name="ce11">
            <text:p><text:s/>€ 700.000,00<text:s/></text:p>
          </table:table-cell>
          <table:table-cell table:style-name="ce1"/>
          <table:table-cell table:style-name="ce31"/>
          <table:table-cell office:value-type="currency" office:value="700000" table:formula="of:=SUM([.N73:.P73])" table:style-name="ce34">
            <text:p><text:s/>€ 700.000,00<text:s/></text:p>
          </table:table-cell>
          <table:table-cell office:value-type="currency" office:value="666114.37" table:style-name="ce31">
            <text:p><text:s/>€ 666.114,37<text:s/></text:p>
          </table:table-cell>
          <table:table-cell office:value-type="currency" office:value="700000" table:style-name="ce31">
            <text:p><text:s/>€ 700.000,00<text:s/></text:p>
          </table:table-cell>
          <table:table-cell office:value-type="currency" office:value="281164.71999999997" table:style-name="ce31">
            <text:p><text:s/>€ 281.164,72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461</text:p>
          </table:table-cell>
          <table:table-cell office:value-type="string" table:style-name="ce30">
            <text:p>SPESE PER LA LOGISTICA</text:p>
          </table:table-cell>
          <table:table-cell table:style-name="ce31"/>
          <table:table-cell office:value-type="currency" office:value="50000" table:style-name="ce32">
            <text:p><text:s/>€ 50.000,00<text:s/></text:p>
          </table:table-cell>
          <table:table-cell office:value-type="currency" office:value="15000" table:style-name="ce33">
            <text:p><text:s/>€ 1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5000" table:formula="of:=SUM([.I74]-[.J74])" table:style-name="ce8">
            <text:p><text:s/>€ 15.000,00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30000" table:style-name="ce31">
            <text:p><text:s/>€ 30.000,00<text:s/></text:p>
          </table:table-cell>
          <table:table-cell office:value-type="currency" office:value="25000" table:style-name="ce11">
            <text:p><text:s/>€ 25.000,00<text:s/></text:p>
          </table:table-cell>
          <table:table-cell table:style-name="ce1"/>
          <table:table-cell table:style-name="ce31"/>
          <table:table-cell office:value-type="currency" office:value="25000" table:formula="of:=SUM([.N74:.P74])" table:style-name="ce34">
            <text:p><text:s/>€ 25.000,00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30000" table:style-name="ce31">
            <text:p><text:s/>€ 3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500</text:p>
          </table:table-cell>
          <table:table-cell office:value-type="string" table:style-name="ce30">
            <text:p>SPESE PER LA RACCOLTA, STOCCAGGIO, DEPOSITO E SMALTIMENTO RIFIUTI.</text:p>
          </table:table-cell>
          <table:table-cell office:value-type="currency" office:value="85500" table:style-name="ce31">
            <text:p><text:s/>€ 85.500,00<text:s/></text:p>
          </table:table-cell>
          <table:table-cell office:value-type="currency" office:value="75000" table:style-name="ce32">
            <text:p><text:s/>€ 75.000,00<text:s/></text:p>
          </table:table-cell>
          <table:table-cell office:value-type="currency" office:value="46000" table:style-name="ce33">
            <text:p><text:s/>€ 46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6000" table:formula="of:=SUM([.I75]-[.J75])" table:style-name="ce8">
            <text:p><text:s/>€ 46.000,00<text:s/></text:p>
          </table:table-cell>
          <table:table-cell office:value-type="currency" office:value="35059.35" table:style-name="ce31">
            <text:p><text:s/>€ 35.059,35<text:s/></text:p>
          </table:table-cell>
          <table:table-cell office:value-type="currency" office:value="75000" table:style-name="ce31">
            <text:p><text:s/>€ 75.000,00<text:s/></text:p>
          </table:table-cell>
          <table:table-cell office:value-type="currency" office:value="50000" table:style-name="ce11">
            <text:p><text:s/>€ 50.000,00<text:s/></text:p>
          </table:table-cell>
          <table:table-cell table:style-name="ce1"/>
          <table:table-cell table:style-name="ce31"/>
          <table:table-cell office:value-type="currency" office:value="50000" table:formula="of:=SUM([.N75:.P75])" table:style-name="ce34">
            <text:p><text:s/>€ 50.000,00<text:s/></text:p>
          </table:table-cell>
          <table:table-cell office:value-type="currency" office:value="27109.35" table:style-name="ce31">
            <text:p><text:s/>€ 27.109,35<text:s/></text:p>
          </table:table-cell>
          <table:table-cell office:value-type="currency" office:value="75000" table:style-name="ce31">
            <text:p><text:s/>€ 75.000,00<text:s/></text:p>
          </table:table-cell>
          <table:table-cell office:value-type="currency" office:value="20331.990000000002" table:style-name="ce31">
            <text:p><text:s/>€ 20.331,99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550</text:p>
          </table:table-cell>
          <table:table-cell office:value-type="string" table:style-name="ce30">
            <text:p>SPESE RELATIVE ALLE UTENZE (energia elettrica, gas, acqua).</text:p>
          </table:table-cell>
          <table:table-cell office:value-type="currency" office:value="1270000" table:style-name="ce31">
            <text:p><text:s/>€ 1.270.000,00<text:s/></text:p>
          </table:table-cell>
          <table:table-cell office:value-type="currency" office:value="1150000" table:style-name="ce32">
            <text:p><text:s/>€ 1.150.000,00<text:s/></text:p>
          </table:table-cell>
          <table:table-cell office:value-type="currency" office:value="1200000" table:style-name="ce33">
            <text:p><text:s/>€ 1.2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200000" table:formula="of:=SUM([.I76]-[.J76])" table:style-name="ce8">
            <text:p><text:s/>€ 1.200.000,00<text:s/></text:p>
          </table:table-cell>
          <table:table-cell office:value-type="currency" office:value="1145052.75" table:style-name="ce31">
            <text:p><text:s/>€ 1.145.052,75<text:s/></text:p>
          </table:table-cell>
          <table:table-cell office:value-type="currency" office:value="1150000" table:style-name="ce31">
            <text:p><text:s/>€ 1.150.000,00<text:s/></text:p>
          </table:table-cell>
          <table:table-cell office:value-type="currency" office:value="1200000" table:style-name="ce11">
            <text:p><text:s/>€ 1.200.000,00<text:s/></text:p>
          </table:table-cell>
          <table:table-cell table:style-name="ce1"/>
          <table:table-cell table:style-name="ce31"/>
          <table:table-cell office:value-type="currency" office:value="1200000" table:formula="of:=SUM([.N76:.P76])" table:style-name="ce34">
            <text:p><text:s/>€ 1.200.000,00<text:s/></text:p>
          </table:table-cell>
          <table:table-cell table:style-name="ce31"/>
          <table:table-cell office:value-type="currency" office:value="1150000" table:style-name="ce31">
            <text:p><text:s/>€ 1.1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600</text:p>
          </table:table-cell>
          <table:table-cell office:value-type="string" table:style-name="ce30">
            <text:p>SPESE RELATIVE AD UTENZE TELEFONICHE.</text:p>
          </table:table-cell>
          <table:table-cell office:value-type="currency" office:value="180000" table:style-name="ce31">
            <text:p><text:s/>€ 180.000,00<text:s/></text:p>
          </table:table-cell>
          <table:table-cell office:value-type="currency" office:value="180000" table:style-name="ce32">
            <text:p><text:s/>€ 180.000,00<text:s/></text:p>
          </table:table-cell>
          <table:table-cell office:value-type="currency" office:value="275000" table:style-name="ce33">
            <text:p><text:s/>€ 27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75000" table:formula="of:=SUM([.I77]-[.J77])" table:style-name="ce8">
            <text:p><text:s/>€ 275.000,00<text:s/></text:p>
          </table:table-cell>
          <table:table-cell office:value-type="currency" office:value="275000" table:style-name="ce31">
            <text:p><text:s/>€ 275.000,00<text:s/></text:p>
          </table:table-cell>
          <table:table-cell office:value-type="currency" office:value="180000" table:style-name="ce31">
            <text:p><text:s/>€ 180.000,00<text:s/></text:p>
          </table:table-cell>
          <table:table-cell office:value-type="currency" office:value="250000" table:style-name="ce11">
            <text:p><text:s/>€ 250.000,00<text:s/></text:p>
          </table:table-cell>
          <table:table-cell table:style-name="ce1"/>
          <table:table-cell table:style-name="ce31"/>
          <table:table-cell office:value-type="currency" office:value="250000" table:formula="of:=SUM([.N77:.P77])" table:style-name="ce34">
            <text:p><text:s/>€ 250.000,00<text:s/></text:p>
          </table:table-cell>
          <table:table-cell office:value-type="currency" office:value="151687.75" table:style-name="ce31">
            <text:p><text:s/>€ 151.687,75<text:s/></text:p>
          </table:table-cell>
          <table:table-cell office:value-type="currency" office:value="180000" table:style-name="ce31">
            <text:p><text:s/>€ 180.000,00<text:s/></text:p>
          </table:table-cell>
          <table:table-cell office:value-type="currency" office:value="126215.27" table:style-name="ce31">
            <text:p><text:s/>€ 126.215,27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601</text:p>
          </table:table-cell>
          <table:table-cell office:value-type="string" table:style-name="ce30">
            <text:p>SPESE UTENZE TELEFONICHE RETI MOBILI.</text:p>
          </table:table-cell>
          <table:table-cell office:value-type="currency" office:value="70000" table:style-name="ce31">
            <text:p><text:s/>€ 70.000,00<text:s/></text:p>
          </table:table-cell>
          <table:table-cell office:value-type="currency" office:value="72634" table:style-name="ce32">
            <text:p><text:s/>€ 72.634,00<text:s/></text:p>
          </table:table-cell>
          <table:table-cell office:value-type="currency" office:value="53619.96" table:style-name="ce33">
            <text:p><text:s/>€ 53.619,96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3619.96" table:formula="of:=SUM([.I78]-[.J78])" table:style-name="ce8">
            <text:p><text:s/>€ 53.619,96<text:s/></text:p>
          </table:table-cell>
          <table:table-cell office:value-type="currency" office:value="52282.22" table:style-name="ce31">
            <text:p><text:s/>€ 52.282,22<text:s/></text:p>
          </table:table-cell>
          <table:table-cell office:value-type="currency" office:value="70000" table:style-name="ce31">
            <text:p><text:s/>€ 70.000,00<text:s/></text:p>
          </table:table-cell>
          <table:table-cell office:value-type="currency" office:value="60000" table:style-name="ce11">
            <text:p><text:s/>€ 60.000,00<text:s/></text:p>
          </table:table-cell>
          <table:table-cell table:style-name="ce1"/>
          <table:table-cell table:style-name="ce31"/>
          <table:table-cell office:value-type="currency" office:value="60000" table:formula="of:=SUM([.N78:.P78])" table:style-name="ce34">
            <text:p><text:s/>€ 60.000,00<text:s/></text:p>
          </table:table-cell>
          <table:table-cell office:value-type="currency" office:value="44101.21" table:style-name="ce31">
            <text:p><text:s/>€ 44.101,21<text:s/></text:p>
          </table:table-cell>
          <table:table-cell office:value-type="currency" office:value="70000" table:style-name="ce31">
            <text:p><text:s/>€ 70.000,00<text:s/></text:p>
          </table:table-cell>
          <table:table-cell office:value-type="currency" office:value="13103.21" table:style-name="ce31">
            <text:p><text:s/>€ 13.103,21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602</text:p>
          </table:table-cell>
          <table:table-cell office:value-type="string" table:style-name="ce30">
            <text:p>SPESE RELATIVE AD UTENZE TELEFONICHE PER TELELAVORO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formula="of:=SUM([.I79]-[.J79])" table:style-name="ce8">
            <text:p><text:s/>€ 10.000,00<text:s/>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table:style-name="ce31"/>
          <table:table-cell office:value-type="currency" office:value="10000" table:formula="of:=SUM([.N79:.P79])" table:style-name="ce34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3700</text:p>
          </table:table-cell>
          <table:table-cell office:value-type="string" table:style-name="ce30">
            <text:p>SPESE PER IL SERVIZIO MENSA DEI DIPENDENTI.</text:p>
          </table:table-cell>
          <table:table-cell office:value-type="currency" office:value="965000" table:style-name="ce31">
            <text:p><text:s/>€ 965.000,00<text:s/></text:p>
          </table:table-cell>
          <table:table-cell office:value-type="currency" office:value="890000" table:style-name="ce32">
            <text:p><text:s/>€ 890.000,00<text:s/></text:p>
          </table:table-cell>
          <table:table-cell office:value-type="currency" office:value="657000" table:style-name="ce33">
            <text:p><text:s/>€ 657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657000" table:formula="of:=SUM([.I80]-[.J80])" table:style-name="ce8">
            <text:p><text:s/>€ 657.000,00<text:s/></text:p>
          </table:table-cell>
          <table:table-cell office:value-type="currency" office:value="650350" table:style-name="ce31">
            <text:p><text:s/>€ 650.350,00<text:s/></text:p>
          </table:table-cell>
          <table:table-cell office:value-type="currency" office:value="890000" table:style-name="ce31">
            <text:p><text:s/>€ 890.000,00<text:s/></text:p>
          </table:table-cell>
          <table:table-cell office:value-type="currency" office:value="600000" table:style-name="ce11">
            <text:p><text:s/>€ 600.000,00<text:s/></text:p>
          </table:table-cell>
          <table:table-cell table:style-name="ce1"/>
          <table:table-cell table:style-name="ce31"/>
          <table:table-cell office:value-type="currency" office:value="600000" table:formula="of:=SUM([.N80:.P80])" table:style-name="ce34">
            <text:p><text:s/>€ 600.000,00<text:s/></text:p>
          </table:table-cell>
          <table:table-cell office:value-type="currency" office:value="467693.05" table:style-name="ce31">
            <text:p><text:s/>€ 467.693,05<text:s/></text:p>
          </table:table-cell>
          <table:table-cell office:value-type="currency" office:value="890000" table:style-name="ce31">
            <text:p><text:s/>€ 89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701</text:p>
          </table:table-cell>
          <table:table-cell office:value-type="string" table:style-name="ce30">
            <text:p>SERVIZI DI RISTORAZIONE.</text:p>
          </table:table-cell>
          <table:table-cell office:value-type="currency" office:value="226000" table:style-name="ce31">
            <text:p><text:s/>€ 226.000,00<text:s/></text:p>
          </table:table-cell>
          <table:table-cell office:value-type="currency" office:value="220000" table:style-name="ce32">
            <text:p><text:s/>€ 220.000,00<text:s/></text:p>
          </table:table-cell>
          <table:table-cell office:value-type="currency" office:value="73843.44" table:style-name="ce33">
            <text:p><text:s/>€ 73.843,44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73843.44" table:formula="of:=SUM([.I81]-[.J81])" table:style-name="ce8">
            <text:p><text:s/>€ 73.843,44<text:s/></text:p>
          </table:table-cell>
          <table:table-cell office:value-type="currency" office:value="56976.7" table:style-name="ce31">
            <text:p><text:s/>€ 56.976,70<text:s/></text:p>
          </table:table-cell>
          <table:table-cell office:value-type="currency" office:value="180000" table:style-name="ce31">
            <text:p><text:s/>€ 18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table:style-name="ce1"/>
          <table:table-cell table:style-name="ce31"/>
          <table:table-cell office:value-type="currency" office:value="100000" table:formula="of:=SUM([.N81:.P81])" table:style-name="ce34">
            <text:p><text:s/>€ 100.000,00<text:s/></text:p>
          </table:table-cell>
          <table:table-cell office:value-type="currency" office:value="33490" table:style-name="ce31">
            <text:p><text:s/>€ 33.490,00<text:s/></text:p>
          </table:table-cell>
          <table:table-cell office:value-type="currency" office:value="180000" table:style-name="ce31">
            <text:p><text:s/>€ 180.000,00<text:s/></text:p>
          </table:table-cell>
          <table:table-cell office:value-type="currency" office:value="6108.5" table:style-name="ce31">
            <text:p><text:s/>€ 6.108,5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750</text:p>
          </table:table-cell>
          <table:table-cell office:value-type="string" table:style-name="ce30">
            <text:p>SPESE PER CARBURANTI E LUBRIFICANTI PER GLI AUTOMEZZI.</text:p>
          </table:table-cell>
          <table:table-cell office:value-type="currency" office:value="200000" table:style-name="ce31">
            <text:p><text:s/>€ 200.000,00<text:s/></text:p>
          </table:table-cell>
          <table:table-cell office:value-type="currency" office:value="200000" table:style-name="ce32">
            <text:p><text:s/>€ 200.000,00<text:s/></text:p>
          </table:table-cell>
          <table:table-cell office:value-type="currency" office:value="145000" table:style-name="ce33">
            <text:p><text:s/>€ 14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45000" table:formula="of:=SUM([.I82]-[.J82])" table:style-name="ce8">
            <text:p><text:s/>€ 145.000,00<text:s/></text:p>
          </table:table-cell>
          <table:table-cell office:value-type="currency" office:value="143220" table:style-name="ce31">
            <text:p><text:s/>€ 143.220,00<text:s/></text:p>
          </table:table-cell>
          <table:table-cell office:value-type="currency" office:value="200000" table:style-name="ce31">
            <text:p><text:s/>€ 200.000,00<text:s/></text:p>
          </table:table-cell>
          <table:table-cell office:value-type="currency" office:value="150000" table:style-name="ce11">
            <text:p><text:s/>€ 150.000,00<text:s/></text:p>
          </table:table-cell>
          <table:table-cell table:style-name="ce1"/>
          <table:table-cell table:style-name="ce31"/>
          <table:table-cell office:value-type="currency" office:value="150000" table:formula="of:=SUM([.N82:.P82])" table:style-name="ce34">
            <text:p><text:s/>€ 150.000,00<text:s/></text:p>
          </table:table-cell>
          <table:table-cell office:value-type="currency" office:value="163120" table:style-name="ce31">
            <text:p><text:s/>€ 163.120,00<text:s/></text:p>
          </table:table-cell>
          <table:table-cell office:value-type="currency" office:value="200000" table:style-name="ce31">
            <text:p><text:s/>€ 200.000,00<text:s/></text:p>
          </table:table-cell>
          <table:table-cell office:value-type="currency" office:value="12910" table:style-name="ce31">
            <text:p><text:s/>€ 12.910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800</text:p>
          </table:table-cell>
          <table:table-cell office:value-type="string" table:style-name="ce30">
            <text:p>SPESE PER LA GESTIONE DEL PARCO VEICOLI.</text:p>
          </table:table-cell>
          <table:table-cell office:value-type="currency" office:value="200410.48" table:style-name="ce31">
            <text:p><text:s/>€ 200.410,48<text:s/></text:p>
          </table:table-cell>
          <table:table-cell office:value-type="currency" office:value="150000" table:style-name="ce32">
            <text:p><text:s/>€ 150.000,00<text:s/></text:p>
          </table:table-cell>
          <table:table-cell office:value-type="currency" office:value="170000" table:style-name="ce33">
            <text:p><text:s/>€ 17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70000" table:formula="of:=SUM([.I83]-[.J83])" table:style-name="ce8">
            <text:p><text:s/>€ 170.000,00<text:s/></text:p>
          </table:table-cell>
          <table:table-cell office:value-type="currency" office:value="153050" table:style-name="ce31">
            <text:p><text:s/>€ 153.050,00<text:s/></text:p>
          </table:table-cell>
          <table:table-cell office:value-type="currency" office:value="130000" table:style-name="ce31">
            <text:p><text:s/>€ 130.000,00<text:s/></text:p>
          </table:table-cell>
          <table:table-cell office:value-type="currency" office:value="150000" table:style-name="ce11">
            <text:p><text:s/>€ 150.000,00<text:s/></text:p>
          </table:table-cell>
          <table:table-cell table:style-name="ce1"/>
          <table:table-cell table:style-name="ce31"/>
          <table:table-cell office:value-type="currency" office:value="150000" table:formula="of:=SUM([.N83:.P83])" table:style-name="ce34">
            <text:p><text:s/>€ 150.000,00<text:s/></text:p>
          </table:table-cell>
          <table:table-cell office:value-type="currency" office:value="113240" table:style-name="ce31">
            <text:p><text:s/>€ 113.240,00<text:s/></text:p>
          </table:table-cell>
          <table:table-cell office:value-type="currency" office:value="130000" table:style-name="ce31">
            <text:p><text:s/>€ 130.000,00<text:s/></text:p>
          </table:table-cell>
          <table:table-cell office:value-type="currency" office:value="37914" table:style-name="ce31">
            <text:p><text:s/>€ 37.914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890</text:p>
          </table:table-cell>
          <table:table-cell office:value-type="string" table:style-name="ce30">
            <text:p>SPESE PER MANUTENZIONE, RIPARAZIONE ED AGGIORNAMENTO TECNOLOGICO DELLA RETE QUALITA' DELL'ARIA.</text:p>
          </table:table-cell>
          <table:table-cell office:value-type="currency" office:value="1501098.62" table:style-name="ce31">
            <text:p><text:s/>€ 1.501.098,62<text:s/></text:p>
          </table:table-cell>
          <table:table-cell office:value-type="currency" office:value="1692800" table:style-name="ce32">
            <text:p><text:s/>€ 1.692.800,00<text:s/></text:p>
          </table:table-cell>
          <table:table-cell office:value-type="currency" office:value="1636416" table:style-name="ce33">
            <text:p><text:s/>€ 1.636.416,00<text:s/></text:p>
          </table:table-cell>
          <table:table-cell office:value-type="currency" office:value="198616" table:style-name="ce31">
            <text:p><text:s/>€ 198.616,00<text:s/></text:p>
          </table:table-cell>
          <table:table-cell office:value-type="currency" office:value="1437800" table:formula="of:=SUM([.I84]-[.J84])" table:style-name="ce8">
            <text:p><text:s/>€ 1.437.800,00<text:s/></text:p>
          </table:table-cell>
          <table:table-cell office:value-type="currency" office:value="1627406.47" table:style-name="ce31">
            <text:p><text:s/>€ 1.627.406,47<text:s/></text:p>
          </table:table-cell>
          <table:table-cell office:value-type="currency" office:value="1616000" table:style-name="ce31">
            <text:p><text:s/>€ 1.616.000,00<text:s/></text:p>
          </table:table-cell>
          <table:table-cell office:value-type="currency" office:value="1650000" table:style-name="ce11">
            <text:p><text:s/>€ 1.650.000,00<text:s/></text:p>
          </table:table-cell>
          <table:table-cell table:style-name="ce1"/>
          <table:table-cell table:style-name="ce31"/>
          <table:table-cell office:value-type="currency" office:value="1650000" table:formula="of:=SUM([.N84:.P84])" table:style-name="ce34">
            <text:p><text:s/>€ 1.650.000,00<text:s/></text:p>
          </table:table-cell>
          <table:table-cell office:value-type="currency" office:value="1614682.2" table:style-name="ce31">
            <text:p><text:s/>€ 1.614.682,20<text:s/></text:p>
          </table:table-cell>
          <table:table-cell office:value-type="currency" office:value="1600000" table:style-name="ce31">
            <text:p><text:s/>€ 1.600.000,00<text:s/></text:p>
          </table:table-cell>
          <table:table-cell office:value-type="currency" office:value="841448.5" table:style-name="ce31">
            <text:p><text:s/>€ 841.448,5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00</text:p>
          </table:table-cell>
          <table:table-cell office:value-type="string" table:style-name="ce30">
            <text:p>SPESE PER MANUTENZIONE, RIPARAZIONE ED AGGIORNAMENTO TECNOLOGICO DEGLI IMPIANTI ED ATTREZZATURE TECNICO SCIENTIFICHE.</text:p>
          </table:table-cell>
          <table:table-cell office:value-type="currency" office:value="1097838.6200000001" table:style-name="ce31">
            <text:p><text:s/>€ 1.097.838,62<text:s/></text:p>
          </table:table-cell>
          <table:table-cell office:value-type="currency" office:value="1150000" table:style-name="ce32">
            <text:p><text:s/>€ 1.150.000,00<text:s/></text:p>
          </table:table-cell>
          <table:table-cell office:value-type="currency" office:value="1255307.8999999999" table:style-name="ce33">
            <text:p><text:s/>€ 1.255.307,90<text:s/></text:p>
          </table:table-cell>
          <table:table-cell office:value-type="currency" office:value="5307.9" table:style-name="ce31">
            <text:p><text:s/>€ 5.307,90<text:s/></text:p>
          </table:table-cell>
          <table:table-cell office:value-type="currency" office:value="1250000" table:formula="of:=SUM([.I85]-[.J85])" table:style-name="ce8">
            <text:p><text:s/>€ 1.250.000,00<text:s/></text:p>
          </table:table-cell>
          <table:table-cell office:value-type="currency" office:value="1189998.75" table:style-name="ce31">
            <text:p><text:s/>€ 1.189.998,75<text:s/></text:p>
          </table:table-cell>
          <table:table-cell office:value-type="currency" office:value="1100000" table:style-name="ce31">
            <text:p><text:s/>€ 1.100.000,00<text:s/></text:p>
          </table:table-cell>
          <table:table-cell office:value-type="currency" office:value="1200000" table:style-name="ce11">
            <text:p><text:s/>€ 1.200.000,00<text:s/></text:p>
          </table:table-cell>
          <table:table-cell table:style-name="ce1"/>
          <table:table-cell table:style-name="ce31"/>
          <table:table-cell office:value-type="currency" office:value="1200000" table:formula="of:=SUM([.N85:.P85])" table:style-name="ce34">
            <text:p><text:s/>€ 1.200.000,00<text:s/></text:p>
          </table:table-cell>
          <table:table-cell office:value-type="currency" office:value="1001565.11" table:style-name="ce31">
            <text:p><text:s/>€ 1.001.565,11<text:s/></text:p>
          </table:table-cell>
          <table:table-cell office:value-type="currency" office:value="1100000" table:style-name="ce31">
            <text:p><text:s/>€ 1.100.000,00<text:s/></text:p>
          </table:table-cell>
          <table:table-cell office:value-type="currency" office:value="495625.62" table:style-name="ce31">
            <text:p><text:s/>€ 495.625,62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10</text:p>
          </table:table-cell>
          <table:table-cell office:value-type="string" table:style-name="ce30">
            <text:p>SPESE PER LA GESTIONE E MANUTENZIONE DEI SISTEMI DI PREVISIONE E MONITORAGGIO METEOIDROGRAFICO E DEI RISCHI AMBIENTALI.</text:p>
          </table:table-cell>
          <table:table-cell office:value-type="currency" office:value="2376409" table:style-name="ce31">
            <text:p><text:s/>€ 2.376.409,00<text:s/></text:p>
          </table:table-cell>
          <table:table-cell office:value-type="currency" office:value="2529515" table:style-name="ce32">
            <text:p><text:s/>€ 2.529.515,00<text:s/></text:p>
          </table:table-cell>
          <table:table-cell office:value-type="currency" office:value="2667357.83" table:style-name="ce33">
            <text:p><text:s/>€ 2.667.357,83<text:s/></text:p>
          </table:table-cell>
          <table:table-cell office:value-type="currency" office:value="37842.83" table:style-name="ce31">
            <text:p><text:s/>€ 37.842,83<text:s/></text:p>
          </table:table-cell>
          <table:table-cell office:value-type="currency" office:value="2629515" table:formula="of:=SUM([.I86]-[.J86])" table:style-name="ce8">
            <text:p><text:s/>€ 2.629.515,00<text:s/></text:p>
          </table:table-cell>
          <table:table-cell office:value-type="currency" office:value="2639800.5099999998" table:style-name="ce31">
            <text:p><text:s/>€ 2.639.800,51<text:s/></text:p>
          </table:table-cell>
          <table:table-cell office:value-type="currency" office:value="2354000" table:style-name="ce31">
            <text:p><text:s/>€ 2.354.000,00<text:s/></text:p>
          </table:table-cell>
          <table:table-cell office:value-type="currency" office:value="2350000" table:style-name="ce11">
            <text:p><text:s/>€ 2.350.000,00<text:s/></text:p>
          </table:table-cell>
          <table:table-cell table:style-name="ce1"/>
          <table:table-cell office:value-type="currency" office:value="128221.4" table:style-name="ce31">
            <text:p><text:s/>€ 128.221,40<text:s/></text:p>
          </table:table-cell>
          <table:table-cell office:value-type="currency" office:value="2478221.4" table:formula="of:=SUM([.N86:.P86])" table:style-name="ce34">
            <text:p><text:s/>€ 2.478.221,40<text:s/></text:p>
          </table:table-cell>
          <table:table-cell office:value-type="currency" office:value="1826651.22" table:style-name="ce31">
            <text:p><text:s/>€ 1.826.651,22<text:s/></text:p>
          </table:table-cell>
          <table:table-cell office:value-type="currency" office:value="2370000" table:style-name="ce31">
            <text:p><text:s/>€ 2.370.000,00<text:s/></text:p>
          </table:table-cell>
          <table:table-cell office:value-type="currency" office:value="1712516.83" table:style-name="ce31">
            <text:p><text:s/>€ 1.712.516,83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11</text:p>
          </table:table-cell>
          <table:table-cell office:value-type="string" table:style-name="ce30">
            <text:p>SPESE SISTEMI DI PREVISIONE E MONITORAGGIO METEOIDROGRAFICO E RISCHI AMBIENTALI. CANONI DA CONVENZIONI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32">
            <text:p><text:s/>€ 13.000,00<text:s/></text:p>
          </table:table-cell>
          <table:table-cell office:value-type="currency" office:value="13000" table:style-name="ce33">
            <text:p><text:s/>€ 13.000,00<text:s/></text:p>
          </table:table-cell>
          <table:table-cell table:style-name="ce31"/>
          <table:table-cell office:value-type="currency" office:value="13000" table:formula="of:=SUM([.I87]-[.J87])" table:style-name="ce8">
            <text:p><text:s/>€ 13.000,00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11">
            <text:p><text:s/>€ 13.000,00<text:s/></text:p>
          </table:table-cell>
          <table:table-cell table:style-name="ce1"/>
          <table:table-cell table:style-name="ce31"/>
          <table:table-cell office:value-type="currency" office:value="13000" table:formula="of:=SUM([.N87:.P87])" table:style-name="ce34">
            <text:p><text:s/>€ 13.000,00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3000" table:style-name="ce31">
            <text:p><text:s/>€ 13.000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12</text:p>
          </table:table-cell>
          <table:table-cell office:value-type="string" table:style-name="ce30">
            <text:p>SPESE SISTEMI DI PREVISIONE E MONITORAGGIO METEOIDROGRAFICO E RISCHI AMBIENTALI. PRESTAZIONI</text:p>
          </table:table-cell>
          <table:table-cell office:value-type="currency" office:value="253500" table:style-name="ce31">
            <text:p><text:s/>€ 253.500,00<text:s/></text:p>
          </table:table-cell>
          <table:table-cell office:value-type="currency" office:value="463345" table:style-name="ce32">
            <text:p><text:s/>€ 463.345,00<text:s/></text:p>
          </table:table-cell>
          <table:table-cell office:value-type="currency" office:value="388317" table:style-name="ce33">
            <text:p><text:s/>€ 388.317,00<text:s/></text:p>
          </table:table-cell>
          <table:table-cell office:value-type="currency" office:value="26972" table:style-name="ce31">
            <text:p><text:s/>€ 26.972,00<text:s/></text:p>
          </table:table-cell>
          <table:table-cell office:value-type="currency" office:value="361345" table:formula="of:=SUM([.I88]-[.J88])" table:style-name="ce8">
            <text:p><text:s/>€ 361.345,00<text:s/></text:p>
          </table:table-cell>
          <table:table-cell office:value-type="currency" office:value="375648.85" table:style-name="ce31">
            <text:p><text:s/>€ 375.648,85<text:s/></text:p>
          </table:table-cell>
          <table:table-cell office:value-type="currency" office:value="190000" table:style-name="ce31">
            <text:p><text:s/>€ 190.000,00<text:s/></text:p>
          </table:table-cell>
          <table:table-cell office:value-type="currency" office:value="190000" table:style-name="ce11">
            <text:p><text:s/>€ 190.000,00<text:s/></text:p>
          </table:table-cell>
          <table:table-cell table:style-name="ce1"/>
          <table:table-cell office:value-type="currency" office:value="120000" table:style-name="ce31">
            <text:p><text:s/>€ 120.000,00<text:s/></text:p>
          </table:table-cell>
          <table:table-cell office:value-type="currency" office:value="310000" table:formula="of:=SUM([.N88:.P88])" table:style-name="ce34">
            <text:p><text:s/>€ 310.000,00<text:s/></text:p>
          </table:table-cell>
          <table:table-cell office:value-type="currency" office:value="115095.6" table:style-name="ce31">
            <text:p><text:s/>€ 115.095,60<text:s/></text:p>
          </table:table-cell>
          <table:table-cell office:value-type="currency" office:value="150000" table:style-name="ce31">
            <text:p><text:s/>€ 150.000,00<text:s/></text:p>
          </table:table-cell>
          <table:table-cell office:value-type="currency" office:value="24522" table:style-name="ce31">
            <text:p><text:s/>€ 24.522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13</text:p>
          </table:table-cell>
          <table:table-cell office:value-type="string" table:style-name="ce30">
            <text:p>SPESE SISTEMI DI PREVISIONE E MONITORAGGIO METEOIDROGRAFICO E RISCHI AMBIENTALI. LICENZE SOFTWARE</text:p>
          </table:table-cell>
          <table:table-cell office:value-type="currency" office:value="36000" table:style-name="ce31">
            <text:p><text:s/>€ 36.000,00<text:s/></text:p>
          </table:table-cell>
          <table:table-cell office:value-type="currency" office:value="40000" table:style-name="ce32">
            <text:p><text:s/>€ 40.000,00<text:s/></text:p>
          </table:table-cell>
          <table:table-cell office:value-type="currency" office:value="40000" table:style-name="ce33">
            <text:p><text:s/>€ 4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000" table:formula="of:=SUM([.I89]-[.J89])" table:style-name="ce8">
            <text:p><text:s/>€ 40.000,00<text:s/></text:p>
          </table:table-cell>
          <table:table-cell office:value-type="currency" office:value="34889.56" table:style-name="ce31">
            <text:p><text:s/>€ 34.889,56<text:s/></text:p>
          </table:table-cell>
          <table:table-cell office:value-type="currency" office:value="55000" table:style-name="ce31">
            <text:p><text:s/>€ 55.000,00<text:s/></text:p>
          </table:table-cell>
          <table:table-cell office:value-type="currency" office:value="40000" table:style-name="ce11">
            <text:p><text:s/>€ 40.000,00<text:s/></text:p>
          </table:table-cell>
          <table:table-cell table:style-name="ce1"/>
          <table:table-cell office:value-type="currency" office:value="137300" table:style-name="ce31">
            <text:p><text:s/>€ 137.300,00<text:s/></text:p>
          </table:table-cell>
          <table:table-cell office:value-type="currency" office:value="177300" table:formula="of:=SUM([.N89:.P89])" table:style-name="ce34">
            <text:p><text:s/>€ 177.300,00<text:s/></text:p>
          </table:table-cell>
          <table:table-cell table:style-name="ce31"/>
          <table:table-cell office:value-type="currency" office:value="55000" table:style-name="ce31">
            <text:p><text:s/>€ 5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14</text:p>
          </table:table-cell>
          <table:table-cell office:value-type="string" table:style-name="ce30">
            <text:p>SPESE PER SISTEMI DI PREVISIONE E MONITORAGGIO METEOIDROGRAFICO E DEI RISCHI AMBIENTALI. UTENZE</text:p>
          </table:table-cell>
          <table:table-cell office:value-type="currency" office:value="11098" table:style-name="ce31">
            <text:p><text:s/>€ 11.098,00<text:s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formula="of:=SUM([.I90]-[.J90])" table:style-name="ce8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table:style-name="ce31"/>
          <table:table-cell office:value-type="currency" office:value="10000" table:formula="of:=SUM([.N90:.P90])" table:style-name="ce34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20</text:p>
          </table:table-cell>
          <table:table-cell office:value-type="string" table:style-name="ce30">
            <text:p>SPESE PER LA GESTIONE DEL PATRIMONIO INFORMATIVO GEOLOGICO-TECNICO E TERRITORIALE PER L'ESERCIZIO DEI SISTEMI DI MONITORAGGIO DEI MOVIMENTI DELLA SUPE</text:p>
          </table:table-cell>
          <table:table-cell office:value-type="currency" office:value="240000" table:style-name="ce31">
            <text:p><text:s/>€ 240.000,00<text:s/></text:p>
          </table:table-cell>
          <table:table-cell office:value-type="currency" office:value="196106" table:style-name="ce32">
            <text:p><text:s/>€ 196.106,00<text:s/></text:p>
          </table:table-cell>
          <table:table-cell office:value-type="currency" office:value="213588.76" table:style-name="ce33">
            <text:p><text:s/>€ 213.588,76<text:s/></text:p>
          </table:table-cell>
          <table:table-cell office:value-type="currency" office:value="17482.759999999998" table:style-name="ce31">
            <text:p><text:s/>€ 17.482,76<text:s/></text:p>
          </table:table-cell>
          <table:table-cell office:value-type="currency" office:value="196106" table:formula="of:=SUM([.I91]-[.J91])" table:style-name="ce8">
            <text:p><text:s/>€ 196.106,00<text:s/></text:p>
          </table:table-cell>
          <table:table-cell office:value-type="currency" office:value="213588.17" table:style-name="ce31">
            <text:p><text:s/>€ 213.588,17<text:s/></text:p>
          </table:table-cell>
          <table:table-cell office:value-type="currency" office:value="185000" table:style-name="ce31">
            <text:p><text:s/>€ 185.000,00<text:s/></text:p>
          </table:table-cell>
          <table:table-cell office:value-type="currency" office:value="180000" table:style-name="ce11">
            <text:p><text:s/>€ 180.000,00<text:s/></text:p>
          </table:table-cell>
          <table:table-cell table:style-name="ce1"/>
          <table:table-cell table:style-name="ce31"/>
          <table:table-cell office:value-type="currency" office:value="180000" table:formula="of:=SUM([.N91:.P91])" table:style-name="ce34">
            <text:p><text:s/>€ 180.000,00<text:s/></text:p>
          </table:table-cell>
          <table:table-cell table:style-name="ce31"/>
          <table:table-cell office:value-type="currency" office:value="185000" table:style-name="ce31">
            <text:p><text:s/>€ 18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21</text:p>
          </table:table-cell>
          <table:table-cell office:value-type="string" table:style-name="ce30">
            <text:p>SPESE PER IL PATRIMONIO INFORMATIVO GEOLOGICO PRESTAZIONI.</text:p>
          </table:table-cell>
          <table:table-cell office:value-type="currency" office:value="175000" table:style-name="ce31">
            <text:p><text:s/>€ 175.000,00<text:s/></text:p>
          </table:table-cell>
          <table:table-cell office:value-type="currency" office:value="65714" table:style-name="ce32">
            <text:p><text:s/>€ 65.714,00<text:s/></text:p>
          </table:table-cell>
          <table:table-cell office:value-type="currency" office:value="76652.17" table:style-name="ce33">
            <text:p><text:s/>€ 76.652,17<text:s/></text:p>
          </table:table-cell>
          <table:table-cell office:value-type="currency" office:value="10938.17" table:style-name="ce31">
            <text:p><text:s/>€ 10.938,17<text:s/></text:p>
          </table:table-cell>
          <table:table-cell office:value-type="currency" office:value="65714" table:formula="of:=SUM([.I92]-[.J92])" table:style-name="ce8">
            <text:p><text:s/>€ 65.714,00<text:s/></text:p>
          </table:table-cell>
          <table:table-cell office:value-type="currency" office:value="76652.17" table:style-name="ce31">
            <text:p><text:s/>€ 76.652,17<text:s/>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80000" table:style-name="ce11">
            <text:p><text:s/>€ 80.000,00<text:s/></text:p>
          </table:table-cell>
          <table:table-cell table:style-name="ce1"/>
          <table:table-cell table:style-name="ce31"/>
          <table:table-cell office:value-type="currency" office:value="80000" table:formula="of:=SUM([.N92:.P92])" table:style-name="ce34">
            <text:p><text:s/>€ 80.000,00<text:s/></text:p>
          </table:table-cell>
          <table:table-cell office:value-type="currency" office:value="30609" table:style-name="ce31">
            <text:p><text:s/>€ 30.609,00<text:s/></text:p>
          </table:table-cell>
          <table:table-cell office:value-type="currency" office:value="100000" table:style-name="ce31">
            <text:p><text:s/>€ 1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22</text:p>
          </table:table-cell>
          <table:table-cell office:value-type="string" table:style-name="ce30">
            <text:p>SPESE PER LA GESTIONE DEL PATRIMONIO INFORMATIVO GEOLOGICO. BENI DI CONSUMO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2000" table:style-name="ce32">
            <text:p><text:s/>€ 12.000,00<text:s/>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4000" table:formula="of:=SUM([.I93]-[.J93])" table:style-name="ce8">
            <text:p><text:s/>€ 14.000,00<text:s/></text:p>
          </table:table-cell>
          <table:table-cell office:value-type="currency" office:value="5766.61" table:style-name="ce31">
            <text:p><text:s/>€ 5.766,61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office:value-type="currency" office:value="5000" table:style-name="ce31">
            <text:p><text:s/>€ 5.000,00<text:s/></text:p>
          </table:table-cell>
          <table:table-cell office:value-type="currency" office:value="15000" table:formula="of:=SUM([.N93:.P93])" table:style-name="ce34">
            <text:p><text:s/>€ 15.000,00<text:s/></text:p>
          </table:table-cell>
          <table:table-cell table:style-name="ce31"/>
          <table:table-cell office:value-type="currency" office:value="15000" table:style-name="ce31">
            <text:p><text:s/>€ 1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50</text:p>
          </table:table-cell>
          <table:table-cell office:value-type="string" table:style-name="ce30">
            <text:p>SPESE PER ACQUISTO DI REAGENTI, VETRERIA E MATERIALI VARI DI CONSUMO PER ANALISI E ATTIVITA' ISTITUZIONALI.</text:p>
          </table:table-cell>
          <table:table-cell office:value-type="currency" office:value="1141716" table:style-name="ce31">
            <text:p><text:s/>€ 1.141.716,00<text:s/></text:p>
          </table:table-cell>
          <table:table-cell office:value-type="currency" office:value="1100000" table:style-name="ce32">
            <text:p><text:s/>€ 1.100.000,00<text:s/></text:p>
          </table:table-cell>
          <table:table-cell office:value-type="currency" office:value="2719366.37" table:style-name="ce33">
            <text:p><text:s/>€ 2.719.366,37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719366.37" table:formula="of:=SUM([.I94]-[.J94])" table:style-name="ce8">
            <text:p><text:s/>€ 2.719.366,37<text:s/></text:p>
          </table:table-cell>
          <table:table-cell office:value-type="currency" office:value="2566843.89" table:style-name="ce31">
            <text:p><text:s/>€ 2.566.843,89<text:s/></text:p>
          </table:table-cell>
          <table:table-cell office:value-type="currency" office:value="1000000" table:style-name="ce31">
            <text:p><text:s/>€ 1.000.000,00<text:s/></text:p>
          </table:table-cell>
          <table:table-cell office:value-type="currency" office:value="1000000" table:style-name="ce11">
            <text:p><text:s/>€ 1.000.000,00<text:s/></text:p>
          </table:table-cell>
          <table:table-cell table:style-name="ce1"/>
          <table:table-cell table:style-name="ce31"/>
          <table:table-cell office:value-type="currency" office:value="1000000" table:formula="of:=SUM([.N94:.P94])" table:style-name="ce34">
            <text:p><text:s/>€ 1.000.000,00<text:s/></text:p>
          </table:table-cell>
          <table:table-cell office:value-type="currency" office:value="320811.45" table:style-name="ce31">
            <text:p><text:s/>€ 320.811,45<text:s/></text:p>
          </table:table-cell>
          <table:table-cell office:value-type="currency" office:value="1000000" table:style-name="ce31">
            <text:p><text:s/>€ 1.000.000,00<text:s/></text:p>
          </table:table-cell>
          <table:table-cell office:value-type="currency" office:value="2822.15" table:style-name="ce31">
            <text:p><text:s/>€ 2.822,15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51</text:p>
          </table:table-cell>
          <table:table-cell office:value-type="string" table:style-name="ce30">
            <text:p>SPESE PER REAGENTI E MATERIALI DI CONSUMO PER AERIFORMI.</text:p>
          </table:table-cell>
          <table:table-cell office:value-type="currency" office:value="45000" table:style-name="ce31">
            <text:p><text:s/>€ 45.000,00<text:s/></text:p>
          </table:table-cell>
          <table:table-cell office:value-type="currency" office:value="40000" table:style-name="ce32">
            <text:p><text:s/>€ 40.000,00<text:s/></text:p>
          </table:table-cell>
          <table:table-cell office:value-type="currency" office:value="40000" table:style-name="ce33">
            <text:p><text:s/>€ 4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000" table:formula="of:=SUM([.I95]-[.J95])" table:style-name="ce8">
            <text:p><text:s/>€ 40.000,00<text:s/></text:p>
          </table:table-cell>
          <table:table-cell office:value-type="currency" office:value="36495.199999999997" table:style-name="ce31">
            <text:p><text:s/>€ 36.495,20<text:s/></text:p>
          </table:table-cell>
          <table:table-cell office:value-type="currency" office:value="40000" table:style-name="ce3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table:style-name="ce1"/>
          <table:table-cell table:style-name="ce31"/>
          <table:table-cell office:value-type="currency" office:value="40000" table:formula="of:=SUM([.N95:.P95])" table:style-name="ce34">
            <text:p><text:s/>€ 40.000,00<text:s/></text:p>
          </table:table-cell>
          <table:table-cell table:style-name="ce31"/>
          <table:table-cell office:value-type="currency" office:value="40000" table:style-name="ce31">
            <text:p><text:s/>€ 4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52</text:p>
          </table:table-cell>
          <table:table-cell office:value-type="string" table:style-name="ce30">
            <text:p>SPESE PER ACQUISTO DI REAGENTI E MATERIALI DI CONSUMO PER BIOLOGIA MOLECOLARE</text:p>
          </table:table-cell>
          <table:table-cell table:style-name="ce31"/>
          <table:table-cell table:style-name="ce32"/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96]-[.J96])" table:style-name="ce8">
            <text:p><text:s/>€ -<text:s text:c="3"/></text:p>
          </table:table-cell>
          <table:table-cell table:style-name="ce31"/>
          <table:table-cell office:value-type="currency" office:value="1250000" table:style-name="ce31">
            <text:p><text:s/>€ 1.250.000,00<text:s/></text:p>
          </table:table-cell>
          <table:table-cell office:value-type="currency" office:value="1250000" table:style-name="ce11">
            <text:p><text:s/>€ 1.250.000,00<text:s/></text:p>
          </table:table-cell>
          <table:table-cell table:style-name="ce1"/>
          <table:table-cell table:style-name="ce31"/>
          <table:table-cell office:value-type="currency" office:value="1250000" table:formula="of:=SUM([.N96:.P96])" table:style-name="ce34">
            <text:p><text:s/>€ 1.250.000,00<text:s/></text:p>
          </table:table-cell>
          <table:table-cell office:value-type="currency" office:value="977868.34" table:style-name="ce31">
            <text:p><text:s/>€ 977.868,34<text:s/></text:p>
          </table:table-cell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3961</text:p>
          </table:table-cell>
          <table:table-cell office:value-type="string" table:style-name="ce30">
            <text:p>SPESE PER MATERIALI PER IL FUNZIONAMENTO DELLA STRUMENTAZIONE PER AERIFORMI.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97]-[.J97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97:.P97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150</text:p>
          </table:table-cell>
          <table:table-cell office:value-type="string" table:style-name="ce30">
            <text:p>SPESE PER ACQUISTO DI GIORNALI, RIVISTE, PUBBLICAZIONI E BANCHE DATI.</text:p>
          </table:table-cell>
          <table:table-cell office:value-type="currency" office:value="25000" table:style-name="ce31">
            <text:p><text:s/>€ 25.000,00<text:s/></text:p>
          </table:table-cell>
          <table:table-cell office:value-type="currency" office:value="20000" table:style-name="ce32">
            <text:p><text:s/>€ 20.000,00<text:s/></text:p>
          </table:table-cell>
          <table:table-cell office:value-type="currency" office:value="20000" table:style-name="ce33">
            <text:p><text:s/>€ 2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000" table:formula="of:=SUM([.I98]-[.J98])" table:style-name="ce8">
            <text:p><text:s/>€ 20.000,00<text:s/></text:p>
          </table:table-cell>
          <table:table-cell office:value-type="currency" office:value="15958.06" table:style-name="ce31">
            <text:p><text:s/>€ 15.958,06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20000" table:style-name="ce11">
            <text:p><text:s/>€ 20.000,00<text:s/></text:p>
          </table:table-cell>
          <table:table-cell table:style-name="ce1"/>
          <table:table-cell table:style-name="ce31"/>
          <table:table-cell office:value-type="currency" office:value="20000" table:formula="of:=SUM([.N98:.P98])" table:style-name="ce34">
            <text:p><text:s/>€ 20.000,00<text:s/></text:p>
          </table:table-cell>
          <table:table-cell table:style-name="ce31"/>
          <table:table-cell office:value-type="currency" office:value="20000" table:style-name="ce31">
            <text:p><text:s/>€ 2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211</text:p>
          </table:table-cell>
          <table:table-cell office:value-type="string" table:style-name="ce30">
            <text:p>PRESTAZIONI PROFESSIONALI E SPECIALISTICHE PER SERVIZI TECNICI, AMMINISTRATIVI E CONTABILI.</text:p>
          </table:table-cell>
          <table:table-cell office:value-type="currency" office:value="116049.79" table:style-name="ce31">
            <text:p><text:s/>€ 116.049,79<text:s/></text:p>
          </table:table-cell>
          <table:table-cell office:value-type="currency" office:value="100000" table:style-name="ce32">
            <text:p><text:s/>€ 100.000,00<text:s/></text:p>
          </table:table-cell>
          <table:table-cell office:value-type="currency" office:value="186296.08" table:style-name="ce33">
            <text:p><text:s/>€ 186.296,08<text:s/></text:p>
          </table:table-cell>
          <table:table-cell office:value-type="currency" office:value="6296.08" table:style-name="ce31">
            <text:p><text:s/>€ 6.296,08<text:s/></text:p>
          </table:table-cell>
          <table:table-cell office:value-type="currency" office:value="180000" table:formula="of:=SUM([.I99]-[.J99])" table:style-name="ce8">
            <text:p><text:s/>€ 180.000,00<text:s/></text:p>
          </table:table-cell>
          <table:table-cell office:value-type="currency" office:value="180483.82" table:style-name="ce31">
            <text:p><text:s/>€ 180.483,82<text:s/></text:p>
          </table:table-cell>
          <table:table-cell office:value-type="currency" office:value="170000" table:style-name="ce31">
            <text:p><text:s/>€ 170.000,00<text:s/></text:p>
          </table:table-cell>
          <table:table-cell office:value-type="currency" office:value="200000" table:style-name="ce11">
            <text:p><text:s/>€ 200.000,00<text:s/></text:p>
          </table:table-cell>
          <table:table-cell table:style-name="ce1"/>
          <table:table-cell table:style-name="ce31"/>
          <table:table-cell office:value-type="currency" office:value="200000" table:formula="of:=SUM([.N99:.P99])" table:style-name="ce34">
            <text:p><text:s/>€ 200.000,00<text:s/></text:p>
          </table:table-cell>
          <table:table-cell office:value-type="currency" office:value="74535.08" table:style-name="ce31">
            <text:p><text:s/>€ 74.535,08<text:s/></text:p>
          </table:table-cell>
          <table:table-cell office:value-type="currency" office:value="100000" table:style-name="ce31">
            <text:p><text:s/>€ 1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221</text:p>
          </table:table-cell>
          <table:table-cell office:value-type="string" table:style-name="ce30">
            <text:p>PRESTAZIONI PROFESSIONALI PER ACCREDITAMENTO E CERTIFICAZIONE QUALITA'</text:p>
          </table:table-cell>
          <table:table-cell office:value-type="currency" office:value="104000" table:style-name="ce31">
            <text:p><text:s/>€ 104.000,00<text:s/></text:p>
          </table:table-cell>
          <table:table-cell office:value-type="currency" office:value="100000" table:style-name="ce32">
            <text:p><text:s/>€ 100.000,00<text:s/></text:p>
          </table:table-cell>
          <table:table-cell office:value-type="currency" office:value="100000" table:style-name="ce33">
            <text:p><text:s/>€ 1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0" table:formula="of:=SUM([.I100]-[.J100])" table:style-name="ce8">
            <text:p><text:s/>€ 100.000,00<text:s/></text:p>
          </table:table-cell>
          <table:table-cell office:value-type="currency" office:value="85847.81" table:style-name="ce31">
            <text:p><text:s/>€ 85.847,81<text:s/>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table:style-name="ce1"/>
          <table:table-cell table:style-name="ce31"/>
          <table:table-cell office:value-type="currency" office:value="100000" table:formula="of:=SUM([.N100:.P100])" table:style-name="ce34">
            <text:p><text:s/>€ 100.000,00<text:s/></text:p>
          </table:table-cell>
          <table:table-cell office:value-type="currency" office:value="2135" table:style-name="ce31">
            <text:p><text:s/>€ 2.135,00<text:s/>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2135" table:style-name="ce31">
            <text:p><text:s/>€ 2.135,00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300</text:p>
          </table:table-cell>
          <table:table-cell office:value-type="string" table:style-name="ce30">
            <text:p>SPESE PER LA FORMAZIONE, L'AGGIORNAMENTO E L'ADDESTRAMENTO DEL PERSONALE.</text:p>
          </table:table-cell>
          <table:table-cell office:value-type="currency" office:value="62500" table:style-name="ce31">
            <text:p><text:s/>€ 62.500,00<text:s/></text:p>
          </table:table-cell>
          <table:table-cell office:value-type="currency" office:value="87984" table:style-name="ce32">
            <text:p><text:s/>€ 87.984,00<text:s/></text:p>
          </table:table-cell>
          <table:table-cell office:value-type="currency" office:value="87984" table:style-name="ce33">
            <text:p><text:s/>€ 87.984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87984" table:formula="of:=SUM([.I101]-[.J101])" table:style-name="ce8">
            <text:p><text:s/>€ 87.984,00<text:s/></text:p>
          </table:table-cell>
          <table:table-cell office:value-type="currency" office:value="36924.58" table:style-name="ce31">
            <text:p><text:s/>€ 36.924,58<text:s/></text:p>
          </table:table-cell>
          <table:table-cell office:value-type="currency" office:value="50000" table:style-name="ce3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table:style-name="ce1"/>
          <table:table-cell office:value-type="currency" office:value="10000" table:style-name="ce31">
            <office:annotation draw:style-name="a1" svg:x="11.4791666666667in" svg:y="55.09375in" svg:width="1.5in" svg:height="0.822916666666667in">
              <dc:creator>Porta Mauro</dc:creator>
              <text:p><text:span text:style-name="T2">Porta Mauro:</text:span><text:span text:style-name="T1"/></text:p>
              <text:p><text:span text:style-name="T1">formazione 05</text:span></text:p>
            </office:annotation>
            <text:p><text:s/>€ 10.000,00<text:s/></text:p>
          </table:table-cell>
          <table:table-cell office:value-type="currency" office:value="60000" table:formula="of:=SUM([.N101:.P101])" table:style-name="ce34">
            <text:p><text:s/>€ 60.000,00<text:s/></text:p>
          </table:table-cell>
          <table:table-cell table:style-name="ce31"/>
          <table:table-cell office:value-type="currency" office:value="50000" table:style-name="ce31">
            <text:p><text:s/>€ 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350</text:p>
          </table:table-cell>
          <table:table-cell office:value-type="string" table:style-name="ce30">
            <text:p>SPESE PER LA COMUNICAZIONE E I PRODOTTI EDITORIALI.</text:p>
          </table:table-cell>
          <table:table-cell office:value-type="currency" office:value="43000" table:style-name="ce31">
            <text:p><text:s/>€ 43.000,00<text:s/></text:p>
          </table:table-cell>
          <table:table-cell office:value-type="currency" office:value="38000" table:style-name="ce32">
            <text:p><text:s/>€ 38.000,00<text:s/></text:p>
          </table:table-cell>
          <table:table-cell office:value-type="currency" office:value="38000" table:style-name="ce33">
            <text:p><text:s/>€ 38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38000" table:formula="of:=SUM([.I102]-[.J102])" table:style-name="ce8">
            <text:p><text:s/>€ 38.000,00<text:s/></text:p>
          </table:table-cell>
          <table:table-cell office:value-type="currency" office:value="21489.64" table:style-name="ce31">
            <text:p><text:s/>€ 21.489,64<text:s/></text:p>
          </table:table-cell>
          <table:table-cell office:value-type="currency" office:value="35000" table:style-name="ce31">
            <text:p><text:s/>€ 35.000,00<text:s/></text:p>
          </table:table-cell>
          <table:table-cell office:value-type="currency" office:value="30000" table:style-name="ce11">
            <text:p><text:s/>€ 30.000,00<text:s/></text:p>
          </table:table-cell>
          <table:table-cell table:style-name="ce1"/>
          <table:table-cell office:value-type="currency" office:value="1000" table:style-name="ce31">
            <office:annotation draw:style-name="a2" svg:x="11.4791666666667in" svg:y="55.6458333333333in" svg:width="1.5in" svg:height="0.822916666666667in">
              <dc:creator>Porta Mauro</dc:creator>
              <text:p><text:span text:style-name="T2">Porta Mauro:</text:span><text:span text:style-name="T1"/></text:p>
              <text:p><text:span text:style-name="T1">libri 05</text:span></text:p>
            </office:annotation>
            <text:p><text:s/>€ 1.000,00<text:s/></text:p>
          </table:table-cell>
          <table:table-cell office:value-type="currency" office:value="31000" table:formula="of:=SUM([.N102:.P102])" table:style-name="ce34">
            <text:p><text:s/>€ 31.000,00<text:s/></text:p>
          </table:table-cell>
          <table:table-cell office:value-type="currency" office:value="9272" table:style-name="ce31">
            <text:p><text:s/>€ 9.272,00<text:s/></text:p>
          </table:table-cell>
          <table:table-cell office:value-type="currency" office:value="35000" table:style-name="ce31">
            <text:p><text:s/>€ 35.000,00<text:s/></text:p>
          </table:table-cell>
          <table:table-cell office:value-type="currency" office:value="5408.67" table:style-name="ce31">
            <text:p><text:s/>€ 5.408,67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400</text:p>
          </table:table-cell>
          <table:table-cell office:value-type="string" table:style-name="ce30">
            <text:p>SPESE CONNESSE ALLE SELEZIONI AI CONCORSI ED AI BANDI DI GARA.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20000" table:style-name="ce32">
            <text:p><text:s/>€ 20.000,00<text:s/></text:p>
          </table:table-cell>
          <table:table-cell office:value-type="currency" office:value="54554.47" table:style-name="ce33">
            <text:p><text:s/>€ 54.554,47<text:s/></text:p>
          </table:table-cell>
          <table:table-cell office:value-type="currency" office:value="1554.47" table:style-name="ce31">
            <text:p><text:s/>€ 1.554,47<text:s/></text:p>
          </table:table-cell>
          <table:table-cell office:value-type="currency" office:value="53000" table:formula="of:=SUM([.I103]-[.J103])" table:style-name="ce8">
            <text:p><text:s/>€ 53.000,00<text:s/></text:p>
          </table:table-cell>
          <table:table-cell office:value-type="currency" office:value="41481.86" table:style-name="ce31">
            <text:p><text:s/>€ 41.481,86<text:s/></text:p>
          </table:table-cell>
          <table:table-cell office:value-type="currency" office:value="20000" table:style-name="ce31">
            <text:p><text:s/>€ 20.000,00<text:s/></text:p>
          </table:table-cell>
          <table:table-cell office:value-type="currency" office:value="30000" table:style-name="ce11">
            <text:p><text:s/>€ 30.000,00<text:s/></text:p>
          </table:table-cell>
          <table:table-cell table:style-name="ce1"/>
          <table:table-cell table:style-name="ce31"/>
          <table:table-cell office:value-type="currency" office:value="30000" table:formula="of:=SUM([.N103:.P103])" table:style-name="ce34">
            <text:p><text:s/>€ 30.000,00<text:s/></text:p>
          </table:table-cell>
          <table:table-cell table:style-name="ce31"/>
          <table:table-cell office:value-type="currency" office:value="20000" table:style-name="ce31">
            <text:p><text:s/>€ 2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450</text:p>
          </table:table-cell>
          <table:table-cell office:value-type="string" table:style-name="ce30">
            <text:p>SPESE PER MATERIALI DI GUARDAROBA E DISPOSITIVI DI SICUREZZA.</text:p>
          </table:table-cell>
          <table:table-cell office:value-type="currency" office:value="45000" table:style-name="ce31">
            <text:p><text:s/>€ 45.000,00<text:s/></text:p>
          </table:table-cell>
          <table:table-cell office:value-type="currency" office:value="45000" table:style-name="ce32">
            <text:p><text:s/>€ 45.000,00<text:s/></text:p>
          </table:table-cell>
          <table:table-cell office:value-type="currency" office:value="190000" table:style-name="ce33">
            <text:p><text:s/>€ 19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90000" table:formula="of:=SUM([.I104]-[.J104])" table:style-name="ce8">
            <text:p><text:s/>€ 190.000,00<text:s/></text:p>
          </table:table-cell>
          <table:table-cell office:value-type="currency" office:value="183153.59" table:style-name="ce31">
            <text:p><text:s/>€ 183.153,59<text:s/></text:p>
          </table:table-cell>
          <table:table-cell office:value-type="currency" office:value="45000" table:style-name="ce31">
            <text:p><text:s/>€ 45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table:style-name="ce1"/>
          <table:table-cell table:style-name="ce31"/>
          <table:table-cell office:value-type="currency" office:value="100000" table:formula="of:=SUM([.N104:.P104])" table:style-name="ce34">
            <text:p><text:s/>€ 100.000,00<text:s/></text:p>
          </table:table-cell>
          <table:table-cell table:style-name="ce31"/>
          <table:table-cell office:value-type="currency" office:value="45000" table:style-name="ce31">
            <text:p><text:s/>€ 4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451</text:p>
          </table:table-cell>
          <table:table-cell office:value-type="string" table:style-name="ce30">
            <text:p>NOLEGGIO CAMICI</text:p>
          </table:table-cell>
          <table:table-cell table:style-name="ce31"/>
          <table:table-cell office:value-type="currency" office:value="50000" table:style-name="ce32">
            <text:p><text:s/>€ 50.000,00<text:s/></text:p>
          </table:table-cell>
          <table:table-cell office:value-type="currency" office:value="17685.68" table:style-name="ce33">
            <text:p><text:s/>€ 17.685,68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7685.68" table:formula="of:=SUM([.I105]-[.J105])" table:style-name="ce8">
            <text:p><text:s/>€ 17.685,68<text:s/></text:p>
          </table:table-cell>
          <table:table-cell office:value-type="currency" office:value="17499.04" table:style-name="ce31">
            <text:p><text:s/>€ 17.499,04<text:s/></text:p>
          </table:table-cell>
          <table:table-cell office:value-type="currency" office:value="75000" table:style-name="ce31">
            <text:p><text:s/>€ 75.000,00<text:s/></text:p>
          </table:table-cell>
          <table:table-cell office:value-type="currency" office:value="50000" table:style-name="ce11">
            <text:p><text:s/>€ 50.000,00<text:s/></text:p>
          </table:table-cell>
          <table:table-cell table:style-name="ce1"/>
          <table:table-cell table:style-name="ce31"/>
          <table:table-cell office:value-type="currency" office:value="50000" table:formula="of:=SUM([.N105:.P105])" table:style-name="ce34">
            <text:p><text:s/>€ 50.000,00<text:s/></text:p>
          </table:table-cell>
          <table:table-cell office:value-type="currency" office:value="47031.87" table:style-name="ce31">
            <text:p><text:s/>€ 47.031,87<text:s/></text:p>
          </table:table-cell>
          <table:table-cell office:value-type="currency" office:value="75000" table:style-name="ce31">
            <text:p><text:s/>€ 75.000,00<text:s/></text:p>
          </table:table-cell>
          <table:table-cell office:value-type="currency" office:value="47031.87" table:style-name="ce31">
            <text:p><text:s/>€ 47.031,87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500</text:p>
          </table:table-cell>
          <table:table-cell office:value-type="string" table:style-name="ce30">
            <text:p>SPESE PER SERVIZI DI LAVANDERIA, STIRERIA E CUCITO.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5000" table:style-name="ce32">
            <text:p><text:s/>€ 15.000,00<text:s/></text:p>
          </table:table-cell>
          <table:table-cell office:value-type="currency" office:value="15000" table:style-name="ce33">
            <text:p><text:s/>€ 1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5000" table:formula="of:=SUM([.I106]-[.J106])" table:style-name="ce8">
            <text:p><text:s/>€ 15.000,00<text:s/></text:p>
          </table:table-cell>
          <table:table-cell office:value-type="currency" office:value="7851" table:style-name="ce31">
            <text:p><text:s/>€ 7.851,00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table:style-name="ce31"/>
          <table:table-cell office:value-type="currency" office:value="10000" table:formula="of:=SUM([.N106:.P106])" table:style-name="ce34">
            <text:p><text:s/>€ 10.000,00<text:s/></text:p>
          </table:table-cell>
          <table:table-cell table:style-name="ce31"/>
          <table:table-cell office:value-type="currency" office:value="15000" table:style-name="ce31">
            <text:p><text:s/>€ 1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0</text:p>
          </table:table-cell>
          <table:table-cell office:value-type="string" table:style-name="ce30">
            <text:p>SPESE PER IMPOSTE, TASSE ED ALTRI ONERI TRIBUTARI.</text:p>
          </table:table-cell>
          <table:table-cell office:value-type="currency" office:value="17000" table:style-name="ce31">
            <text:p><text:s/>€ 17.000,00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07]-[.J107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107:.P107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1</text:p>
          </table:table-cell>
          <table:table-cell office:value-type="string" table:style-name="ce30">
            <text:p>IMPOSTA DI REGISTRO E DI BOLLO.</text:p>
          </table:table-cell>
          <table:table-cell office:value-type="currency" office:value="10100" table:style-name="ce31">
            <text:p><text:s/>€ 10.100,00<text:s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formula="of:=SUM([.I108]-[.J108])" table:style-name="ce8">
            <text:p><text:s/>€ 10.000,00<text:s/></text:p>
          </table:table-cell>
          <table:table-cell office:value-type="currency" office:value="2402" table:style-name="ce31">
            <text:p><text:s/>€ 2.402,00<text:s/>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table:style-name="ce31"/>
          <table:table-cell office:value-type="currency" office:value="10000" table:formula="of:=SUM([.N108:.P108])" table:style-name="ce34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2</text:p>
          </table:table-cell>
          <table:table-cell office:value-type="string" table:style-name="ce30">
            <text:p>IMPOSTA COMUNALE SUGLI IMMOBILI (ICI).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09]-[.J109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109:.P109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553</text:p>
          </table:table-cell>
          <table:table-cell office:value-type="string" table:style-name="ce30">
            <text:p>VERSAMENTI IVA A DEBITO PER LE GESTIONI COMMERCIALI.</text:p>
          </table:table-cell>
          <table:table-cell office:value-type="currency" office:value="700000" table:style-name="ce31">
            <text:p><text:s/>€ 700.000,00<text:s/></text:p>
          </table:table-cell>
          <table:table-cell office:value-type="currency" office:value="600000" table:style-name="ce32">
            <text:p><text:s/>€ 600.000,00<text:s/></text:p>
          </table:table-cell>
          <table:table-cell office:value-type="currency" office:value="500000" table:style-name="ce33">
            <text:p><text:s/>€ 5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00000" table:formula="of:=SUM([.I110]-[.J110])" table:style-name="ce8">
            <text:p><text:s/>€ 500.000,00<text:s/></text:p>
          </table:table-cell>
          <table:table-cell office:value-type="currency" office:value="500000" table:style-name="ce31">
            <text:p><text:s/>€ 500.000,00<text:s/></text:p>
          </table:table-cell>
          <table:table-cell office:value-type="currency" office:value="600000" table:style-name="ce31">
            <text:p><text:s/>€ 600.000,00<text:s/></text:p>
          </table:table-cell>
          <table:table-cell office:value-type="currency" office:value="500000" table:style-name="ce11">
            <text:p><text:s/>€ 500.000,00<text:s/></text:p>
          </table:table-cell>
          <table:table-cell table:style-name="ce1"/>
          <table:table-cell table:style-name="ce31"/>
          <table:table-cell office:value-type="currency" office:value="500000" table:formula="of:=SUM([.N110:.P110])" table:style-name="ce34">
            <text:p><text:s/>€ 500.000,00<text:s/></text:p>
          </table:table-cell>
          <table:table-cell table:style-name="ce31"/>
          <table:table-cell office:value-type="currency" office:value="600000" table:style-name="ce31">
            <text:p><text:s/>€ 6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4</text:p>
          </table:table-cell>
          <table:table-cell office:value-type="string" table:style-name="ce30">
            <text:p>IMPOSTE SUL REDDITO DELLE PERSONE GIURIDICHE (EX IRPEG).</text:p>
          </table:table-cell>
          <table:table-cell office:value-type="currency" office:value="135000" table:style-name="ce31">
            <text:p><text:s/>€ 135.000,00<text:s/></text:p>
          </table:table-cell>
          <table:table-cell office:value-type="currency" office:value="135000" table:style-name="ce32">
            <text:p><text:s/>€ 135.000,00<text:s/></text:p>
          </table:table-cell>
          <table:table-cell office:value-type="currency" office:value="135000" table:style-name="ce33">
            <text:p><text:s/>€ 13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35000" table:formula="of:=SUM([.I111]-[.J111])" table:style-name="ce8">
            <text:p><text:s/>€ 135.000,00<text:s/></text:p>
          </table:table-cell>
          <table:table-cell office:value-type="currency" office:value="24638.6" table:style-name="ce31">
            <text:p><text:s/>€ 24.638,60<text:s/></text:p>
          </table:table-cell>
          <table:table-cell office:value-type="currency" office:value="135000" table:style-name="ce31">
            <text:p><text:s/>€ 135.000,00<text:s/></text:p>
          </table:table-cell>
          <table:table-cell office:value-type="currency" office:value="135000" table:style-name="ce11">
            <text:p><text:s/>€ 135.000,00<text:s/></text:p>
          </table:table-cell>
          <table:table-cell table:style-name="ce1"/>
          <table:table-cell table:style-name="ce31"/>
          <table:table-cell office:value-type="currency" office:value="135000" table:formula="of:=SUM([.N111:.P111])" table:style-name="ce34">
            <text:p><text:s/>€ 135.000,00<text:s/></text:p>
          </table:table-cell>
          <table:table-cell table:style-name="ce31"/>
          <table:table-cell office:value-type="currency" office:value="135000" table:style-name="ce31">
            <text:p><text:s/>€ 13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5</text:p>
          </table:table-cell>
          <table:table-cell office:value-type="string" table:style-name="ce30">
            <text:p>TASSE E/O TARIFFA SMALTIMETO RIFIUTI SOLIDI URBANI.</text:p>
          </table:table-cell>
          <table:table-cell office:value-type="currency" office:value="280000" table:style-name="ce31">
            <text:p><text:s/>€ 280.000,00<text:s/></text:p>
          </table:table-cell>
          <table:table-cell office:value-type="currency" office:value="280000" table:style-name="ce32">
            <text:p><text:s/>€ 280.000,00<text:s/></text:p>
          </table:table-cell>
          <table:table-cell office:value-type="currency" office:value="270000" table:style-name="ce33">
            <text:p><text:s/>€ 27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70000" table:formula="of:=SUM([.I112]-[.J112])" table:style-name="ce8">
            <text:p><text:s/>€ 270.000,00<text:s/></text:p>
          </table:table-cell>
          <table:table-cell office:value-type="currency" office:value="230250.69" table:style-name="ce31">
            <text:p><text:s/>€ 230.250,69<text:s/></text:p>
          </table:table-cell>
          <table:table-cell office:value-type="currency" office:value="280000" table:style-name="ce31">
            <text:p><text:s/>€ 280.000,00<text:s/></text:p>
          </table:table-cell>
          <table:table-cell office:value-type="currency" office:value="280000" table:style-name="ce11">
            <text:p><text:s/>€ 280.000,00<text:s/></text:p>
          </table:table-cell>
          <table:table-cell table:style-name="ce1"/>
          <table:table-cell table:style-name="ce31"/>
          <table:table-cell office:value-type="currency" office:value="280000" table:formula="of:=SUM([.N112:.P112])" table:style-name="ce34">
            <text:p><text:s/>€ 280.000,00<text:s/></text:p>
          </table:table-cell>
          <table:table-cell table:style-name="ce31"/>
          <table:table-cell office:value-type="currency" office:value="280000" table:style-name="ce31">
            <text:p><text:s/>€ 28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6</text:p>
          </table:table-cell>
          <table:table-cell office:value-type="string" table:style-name="ce30">
            <text:p>IMPOSTE, TASSE E PROVENTI ASSIMILATI A CARICO DELL'ENTE N.A.C.</text:p>
          </table:table-cell>
          <table:table-cell office:value-type="currency" office:value="19400" table:style-name="ce31">
            <text:p><text:s/>€ 19.400,00<text:s/></text:p>
          </table:table-cell>
          <table:table-cell office:value-type="currency" office:value="19400" table:style-name="ce32">
            <text:p><text:s/>€ 19.400,00<text:s/></text:p>
          </table:table-cell>
          <table:table-cell office:value-type="currency" office:value="25400" table:style-name="ce33">
            <text:p><text:s/>€ 25.4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5400" table:formula="of:=SUM([.I113]-[.J113])" table:style-name="ce8">
            <text:p><text:s/>€ 25.400,00<text:s/></text:p>
          </table:table-cell>
          <table:table-cell office:value-type="currency" office:value="6573.96" table:style-name="ce31">
            <text:p><text:s/>€ 6.573,96<text:s/></text:p>
          </table:table-cell>
          <table:table-cell office:value-type="currency" office:value="19400" table:style-name="ce31">
            <text:p><text:s/>€ 19.400,00<text:s/></text:p>
          </table:table-cell>
          <table:table-cell office:value-type="currency" office:value="20000" table:style-name="ce11">
            <text:p><text:s/>€ 20.000,00<text:s/></text:p>
          </table:table-cell>
          <table:table-cell table:style-name="ce1"/>
          <table:table-cell table:style-name="ce31"/>
          <table:table-cell office:value-type="currency" office:value="20000" table:formula="of:=SUM([.N113:.P113])" table:style-name="ce34">
            <text:p><text:s/>€ 20.000,00<text:s/></text:p>
          </table:table-cell>
          <table:table-cell table:style-name="ce31"/>
          <table:table-cell office:value-type="currency" office:value="19400" table:style-name="ce31">
            <text:p><text:s/>€ 19.4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7</text:p>
          </table:table-cell>
          <table:table-cell office:value-type="string" table:style-name="ce30">
            <text:p>IMPOSTA MUNICIPALE PROPRIA.</text:p>
          </table:table-cell>
          <table:table-cell office:value-type="currency" office:value="30000" table:style-name="ce31">
            <text:p><text:s/>€ 30.000,00<text:s/></text:p>
          </table:table-cell>
          <table:table-cell office:value-type="currency" office:value="40000" table:style-name="ce32">
            <text:p><text:s/>€ 40.000,00<text:s/></text:p>
          </table:table-cell>
          <table:table-cell office:value-type="currency" office:value="40000" table:style-name="ce33">
            <text:p><text:s/>€ 4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000" table:formula="of:=SUM([.I114]-[.J114])" table:style-name="ce8">
            <text:p><text:s/>€ 40.000,00<text:s/></text:p>
          </table:table-cell>
          <table:table-cell office:value-type="currency" office:value="11744.75" table:style-name="ce31">
            <text:p><text:s/>€ 11.744,75<text:s/></text:p>
          </table:table-cell>
          <table:table-cell office:value-type="currency" office:value="40000" table:style-name="ce3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table:style-name="ce1"/>
          <table:table-cell table:style-name="ce31"/>
          <table:table-cell office:value-type="currency" office:value="40000" table:formula="of:=SUM([.N114:.P114])" table:style-name="ce34">
            <text:p><text:s/>€ 40.000,00<text:s/></text:p>
          </table:table-cell>
          <table:table-cell table:style-name="ce31"/>
          <table:table-cell office:value-type="currency" office:value="40000" table:style-name="ce31">
            <text:p><text:s/>€ 4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4558</text:p>
          </table:table-cell>
          <table:table-cell office:value-type="string" table:style-name="ce30">
            <text:p>TASSE AUTOMOBILISTICHE - BOLLI AUTO</text:p>
          </table:table-cell>
          <table:table-cell table:style-name="ce31"/>
          <table:table-cell office:value-type="currency" office:value="17000" table:style-name="ce32">
            <text:p><text:s/>€ 17.000,00<text:s/></text:p>
          </table:table-cell>
          <table:table-cell office:value-type="currency" office:value="17000" table:style-name="ce33">
            <text:p><text:s/>€ 17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7000" table:formula="of:=SUM([.I115]-[.J115])" table:style-name="ce8">
            <text:p><text:s/>€ 17.000,00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7000" table:style-name="ce31">
            <text:p><text:s/>€ 17.000,00<text:s/></text:p>
          </table:table-cell>
          <table:table-cell office:value-type="currency" office:value="15000" table:style-name="ce11">
            <text:p><text:s/>€ 15.000,00<text:s/></text:p>
          </table:table-cell>
          <table:table-cell table:style-name="ce1"/>
          <table:table-cell table:style-name="ce31"/>
          <table:table-cell office:value-type="currency" office:value="15000" table:formula="of:=SUM([.N115:.P115])" table:style-name="ce34">
            <text:p><text:s/>€ 15.000,00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7000" table:style-name="ce31">
            <text:p><text:s/>€ 17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560</text:p>
          </table:table-cell>
          <table:table-cell office:value-type="string" table:style-name="ce30">
            <text:p>SPESE PER VISITE MEDICHE E FISCALI.</text:p>
          </table:table-cell>
          <table:table-cell office:value-type="currency" office:value="45000" table:style-name="ce31">
            <text:p><text:s/>€ 45.000,00<text:s/></text:p>
          </table:table-cell>
          <table:table-cell office:value-type="currency" office:value="45000" table:style-name="ce32">
            <text:p><text:s/>€ 45.000,00<text:s/></text:p>
          </table:table-cell>
          <table:table-cell office:value-type="currency" office:value="45000" table:style-name="ce33">
            <text:p><text:s/>€ 4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5000" table:formula="of:=SUM([.I116]-[.J116])" table:style-name="ce8">
            <text:p><text:s/>€ 45.000,00<text:s/></text:p>
          </table:table-cell>
          <table:table-cell office:value-type="currency" office:value="36852" table:style-name="ce31">
            <text:p><text:s/>€ 36.852,00<text:s/></text:p>
          </table:table-cell>
          <table:table-cell office:value-type="currency" office:value="45000" table:style-name="ce31">
            <text:p><text:s/>€ 45.000,00<text:s/></text:p>
          </table:table-cell>
          <table:table-cell office:value-type="currency" office:value="45000" table:style-name="ce11">
            <text:p><text:s/>€ 45.000,00<text:s/></text:p>
          </table:table-cell>
          <table:table-cell table:style-name="ce1"/>
          <table:table-cell table:style-name="ce31"/>
          <table:table-cell office:value-type="currency" office:value="45000" table:formula="of:=SUM([.N116:.P116])" table:style-name="ce34">
            <text:p><text:s/>€ 45.000,00<text:s/></text:p>
          </table:table-cell>
          <table:table-cell office:value-type="currency" office:value="30141" table:style-name="ce31">
            <text:p><text:s/>€ 30.141,00<text:s/></text:p>
          </table:table-cell>
          <table:table-cell office:value-type="currency" office:value="45000" table:style-name="ce31">
            <text:p><text:s/>€ 4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600</text:p>
          </table:table-cell>
          <table:table-cell office:value-type="string" table:style-name="ce30">
            <text:p>SPESE PER PREMI ASSICURATIVI.</text:p>
          </table:table-cell>
          <table:table-cell office:value-type="currency" office:value="213564.49" table:style-name="ce31">
            <text:p><text:s/>€ 213.564,49<text:s/></text:p>
          </table:table-cell>
          <table:table-cell office:value-type="currency" office:value="215000" table:style-name="ce32">
            <text:p><text:s/>€ 215.000,00<text:s/></text:p>
          </table:table-cell>
          <table:table-cell office:value-type="currency" office:value="215000" table:style-name="ce33">
            <text:p><text:s/>€ 21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15000" table:formula="of:=SUM([.I117]-[.J117])" table:style-name="ce8">
            <text:p><text:s/>€ 215.000,00<text:s/></text:p>
          </table:table-cell>
          <table:table-cell office:value-type="currency" office:value="213415.78" table:style-name="ce31">
            <text:p><text:s/>€ 213.415,78<text:s/></text:p>
          </table:table-cell>
          <table:table-cell office:value-type="currency" office:value="215000" table:style-name="ce31">
            <text:p><text:s/>€ 215.000,00<text:s/></text:p>
          </table:table-cell>
          <table:table-cell office:value-type="currency" office:value="215000" table:style-name="ce11">
            <text:p><text:s/>€ 215.000,00<text:s/></text:p>
          </table:table-cell>
          <table:table-cell table:style-name="ce1"/>
          <table:table-cell table:style-name="ce31"/>
          <table:table-cell office:value-type="currency" office:value="215000" table:formula="of:=SUM([.N117:.P117])" table:style-name="ce34">
            <text:p><text:s/>€ 215.000,00<text:s/></text:p>
          </table:table-cell>
          <table:table-cell table:style-name="ce31"/>
          <table:table-cell office:value-type="currency" office:value="215000" table:style-name="ce31">
            <text:p><text:s/>€ 21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4650</text:p>
          </table:table-cell>
          <table:table-cell office:value-type="string" table:style-name="ce30">
            <text:p>INTERESSI PASSIVI.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5000" table:style-name="ce32">
            <text:p><text:s/>€ 5.000,00<text:s/></text:p>
          </table:table-cell>
          <table:table-cell office:value-type="currency" office:value="2000" table:style-name="ce33">
            <text:p><text:s/>€ 2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00" table:formula="of:=SUM([.I118]-[.J118])" table:style-name="ce8">
            <text:p><text:s/>€ 2.000,00<text:s/></text:p>
          </table:table-cell>
          <table:table-cell office:value-type="currency" office:value="32.659999999999997" table:style-name="ce31">
            <text:p><text:s/>€ 32,66<text:s/>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1000" table:style-name="ce11">
            <text:p><text:s/>€ 1.000,00<text:s/></text:p>
          </table:table-cell>
          <table:table-cell table:style-name="ce1"/>
          <table:table-cell table:style-name="ce31"/>
          <table:table-cell office:value-type="currency" office:value="1000" table:formula="of:=SUM([.N118:.P118])" table:style-name="ce34">
            <text:p><text:s/>€ 1.000,00<text:s/></text:p>
          </table:table-cell>
          <table:table-cell table:style-name="ce31"/>
          <table:table-cell office:value-type="currency" office:value="5000" table:style-name="ce31">
            <text:p><text:s/>€ 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4655</text:p>
          </table:table-cell>
          <table:table-cell office:value-type="string" table:style-name="ce30">
            <text:p>INTERESSI PASSIVI SU ANTICIPAZIONI DI CASSA.</text:p>
          </table:table-cell>
          <table:table-cell office:value-type="currency" office:value="13000" table:style-name="ce31">
            <text:p><text:s/>€ 13.000,00<text:s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formula="of:=SUM([.I119]-[.J119])" table:style-name="ce8">
            <text:p><text:s/>€ 10.000,00<text:s/>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table:style-name="ce31"/>
          <table:table-cell office:value-type="currency" office:value="10000" table:formula="of:=SUM([.N119:.P119])" table:style-name="ce34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4665</text:p>
          </table:table-cell>
          <table:table-cell office:value-type="string" table:style-name="ce30">
            <text:p>ONERI FINANZIARI RELATIVI A SOMME MUTUATE.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5000" table:style-name="ce32">
            <text:p><text:s/>€ 15.000,00<text:s/></text:p>
          </table:table-cell>
          <table:table-cell office:value-type="currency" office:value="2000" table:style-name="ce33">
            <text:p><text:s/>€ 2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00" table:formula="of:=SUM([.I120]-[.J120])" table:style-name="ce8">
            <text:p><text:s/>€ 2.000,00<text:s/></text:p>
          </table:table-cell>
          <table:table-cell office:value-type="currency" office:value="1774.79" table:style-name="ce31">
            <text:p><text:s/>€ 1.774,79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15000" table:style-name="ce11">
            <text:p><text:s/>€ 15.000,00<text:s/></text:p>
          </table:table-cell>
          <table:table-cell table:style-name="ce1"/>
          <table:table-cell table:style-name="ce31"/>
          <table:table-cell office:value-type="currency" office:value="15000" table:formula="of:=SUM([.N120:.P120])" table:style-name="ce34">
            <text:p><text:s/>€ 15.000,00<text:s/></text:p>
          </table:table-cell>
          <table:table-cell table:style-name="ce31"/>
          <table:table-cell office:value-type="currency" office:value="15000" table:style-name="ce31">
            <text:p><text:s/>€ 1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680</text:p>
          </table:table-cell>
          <table:table-cell office:value-type="string" table:style-name="ce30">
            <text:p>SPESE PER QUOTE ASSOCIATIVE.</text:p>
          </table:table-cell>
          <table:table-cell office:value-type="currency" office:value="28000" table:style-name="ce31">
            <text:p><text:s/>€ 28.000,00<text:s/></text:p>
          </table:table-cell>
          <table:table-cell office:value-type="currency" office:value="28000" table:style-name="ce32">
            <text:p><text:s/>€ 28.000,00<text:s/></text:p>
          </table:table-cell>
          <table:table-cell office:value-type="currency" office:value="28000" table:style-name="ce33">
            <text:p><text:s/>€ 28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8000" table:formula="of:=SUM([.I121]-[.J121])" table:style-name="ce8">
            <text:p><text:s/>€ 28.000,00<text:s/></text:p>
          </table:table-cell>
          <table:table-cell office:value-type="currency" office:value="23802.6" table:style-name="ce31">
            <text:p><text:s/>€ 23.802,60<text:s/></text:p>
          </table:table-cell>
          <table:table-cell office:value-type="currency" office:value="28000" table:style-name="ce31">
            <text:p><text:s/>€ 28.000,00<text:s/></text:p>
          </table:table-cell>
          <table:table-cell office:value-type="currency" office:value="25000" table:style-name="ce11">
            <text:p><text:s/>€ 25.000,00<text:s/></text:p>
          </table:table-cell>
          <table:table-cell table:style-name="ce1"/>
          <table:table-cell table:style-name="ce31"/>
          <table:table-cell office:value-type="currency" office:value="25000" table:formula="of:=SUM([.N121:.P121])" table:style-name="ce34">
            <text:p><text:s/>€ 25.000,00<text:s/></text:p>
          </table:table-cell>
          <table:table-cell table:style-name="ce31"/>
          <table:table-cell office:value-type="currency" office:value="28000" table:style-name="ce31">
            <text:p><text:s/>€ 28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760</text:p>
          </table:table-cell>
          <table:table-cell office:value-type="string" table:style-name="ce30">
            <text:p>ADESIONE DELLA REGIONE PIEMONTE ALL'ASSOCIAZIONE INTERREGIONALE DI COORDINAMENTO E DOCUMENTAZIONE PER I PROBLEMI INERENTI ALLA ED ALLE VALANGHE AINEVA</text:p>
          </table:table-cell>
          <table:table-cell office:value-type="currency" office:value="27000" table:style-name="ce31">
            <text:p><text:s/>€ 27.000,00<text:s/></text:p>
          </table:table-cell>
          <table:table-cell office:value-type="currency" office:value="27000" table:style-name="ce32">
            <text:p><text:s/>€ 27.000,00<text:s/></text:p>
          </table:table-cell>
          <table:table-cell office:value-type="currency" office:value="27000" table:style-name="ce33">
            <text:p><text:s/>€ 27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7000" table:formula="of:=SUM([.I122]-[.J122])" table:style-name="ce8">
            <text:p><text:s/>€ 27.000,00<text:s/></text:p>
          </table:table-cell>
          <table:table-cell office:value-type="currency" office:value="27000" table:style-name="ce31">
            <text:p><text:s/>€ 27.000,00<text:s/></text:p>
          </table:table-cell>
          <table:table-cell office:value-type="currency" office:value="27000" table:style-name="ce31">
            <text:p><text:s/>€ 27.000,00<text:s/></text:p>
          </table:table-cell>
          <table:table-cell office:value-type="currency" office:value="27000" table:style-name="ce11">
            <text:p><text:s/>€ 27.000,00<text:s/></text:p>
          </table:table-cell>
          <table:table-cell table:style-name="ce1"/>
          <table:table-cell table:style-name="ce31"/>
          <table:table-cell office:value-type="currency" office:value="27000" table:formula="of:=SUM([.N122:.P122])" table:style-name="ce34">
            <text:p><text:s/>€ 27.000,00<text:s/></text:p>
          </table:table-cell>
          <table:table-cell table:style-name="ce31"/>
          <table:table-cell office:value-type="currency" office:value="27000" table:style-name="ce31">
            <text:p><text:s/>€ 27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4770</text:p>
          </table:table-cell>
          <table:table-cell office:value-type="string" table:style-name="ce30">
            <text:p>SPESE PER ACQUISIZIONE SERVIZI INFORMATICI.</text:p>
          </table:table-cell>
          <table:table-cell office:value-type="currency" office:value="1767600" table:style-name="ce31">
            <text:p><text:s/>€ 1.767.600,00<text:s/></text:p>
          </table:table-cell>
          <table:table-cell office:value-type="currency" office:value="1673075" table:style-name="ce32">
            <text:p><text:s/>€ 1.673.075,00<text:s/></text:p>
          </table:table-cell>
          <table:table-cell office:value-type="currency" office:value="1866075" table:style-name="ce33">
            <text:p><text:s/>€ 1.866.075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866075" table:formula="of:=SUM([.I123]-[.J123])" table:style-name="ce8">
            <text:p><text:s/>€ 1.866.075,00<text:s/></text:p>
          </table:table-cell>
          <table:table-cell office:value-type="currency" office:value="1700633.1" table:style-name="ce31">
            <text:p><text:s/>€ 1.700.633,10<text:s/></text:p>
          </table:table-cell>
          <table:table-cell office:value-type="currency" office:value="1500000" table:style-name="ce31">
            <text:p><text:s/>€ 1.500.000,00<text:s/></text:p>
          </table:table-cell>
          <table:table-cell office:value-type="currency" office:value="1600000" table:style-name="ce11">
            <text:p><text:s/>€ 1.600.000,00<text:s/></text:p>
          </table:table-cell>
          <table:table-cell table:style-name="ce1"/>
          <table:table-cell table:style-name="ce31"/>
          <table:table-cell office:value-type="currency" office:value="1600000" table:formula="of:=SUM([.N123:.P123])" table:style-name="ce34">
            <text:p><text:s/>€ 1.600.000,00<text:s/></text:p>
          </table:table-cell>
          <table:table-cell office:value-type="currency" office:value="348577.7" table:style-name="ce31">
            <text:p><text:s/>€ 348.577,70<text:s/></text:p>
          </table:table-cell>
          <table:table-cell office:value-type="currency" office:value="1500000" table:style-name="ce31">
            <text:p><text:s/>€ 1.500.000,00<text:s/></text:p>
          </table:table-cell>
          <table:table-cell office:value-type="currency" office:value="176579.63" table:style-name="ce31">
            <text:p><text:s/>€ 176.579,63<text:s/></text:p>
          </table:table-cell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5250</text:p>
          </table:table-cell>
          <table:table-cell office:value-type="string" table:style-name="ce30">
            <text:p>RIMBORSI E RESTITUZIONI.</text:p>
          </table:table-cell>
          <table:table-cell office:value-type="currency" office:value="400" table:style-name="ce31">
            <text:p><text:s/>€ 400,00<text:s/></text:p>
          </table:table-cell>
          <table:table-cell office:value-type="currency" office:value="400" table:style-name="ce32">
            <text:p><text:s/>€ 400,00<text:s/></text:p>
          </table:table-cell>
          <table:table-cell office:value-type="currency" office:value="400" table:style-name="ce33">
            <text:p><text:s/>€ 4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0" table:formula="of:=SUM([.I124]-[.J124])" table:style-name="ce8">
            <text:p><text:s/>€ 400,00<text:s/></text:p>
          </table:table-cell>
          <table:table-cell table:style-name="ce31"/>
          <table:table-cell office:value-type="currency" office:value="400" table:style-name="ce3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table:style-name="ce1"/>
          <table:table-cell table:style-name="ce31"/>
          <table:table-cell office:value-type="currency" office:value="400" table:formula="of:=SUM([.N124:.P124])" table:style-name="ce34">
            <text:p><text:s/>€ 400,00<text:s/></text:p>
          </table:table-cell>
          <table:table-cell table:style-name="ce31"/>
          <table:table-cell office:value-type="currency" office:value="400" table:style-name="ce31">
            <text:p><text:s/>€ 4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5251</text:p>
          </table:table-cell>
          <table:table-cell office:value-type="string" table:style-name="ce30">
            <text:p>RIMBORSI E RESTITUZIONI AD AMM.NI LOCALI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5000" table:style-name="ce32">
            <text:p><text:s/>€ 5.000,00<text:s/></text:p>
          </table:table-cell>
          <table:table-cell office:value-type="currency" office:value="5000" table:style-name="ce33">
            <text:p><text:s/>€ 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000" table:formula="of:=SUM([.I125]-[.J125])" table:style-name="ce8">
            <text:p><text:s/>€ 5.000,00<text:s/></text:p>
          </table:table-cell>
          <table:table-cell table:style-name="ce31"/>
          <table:table-cell office:value-type="currency" office:value="5000" table:style-name="ce3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table:style-name="ce1"/>
          <table:table-cell table:style-name="ce31"/>
          <table:table-cell office:value-type="currency" office:value="5000" table:formula="of:=SUM([.N125:.P125])" table:style-name="ce34">
            <text:p><text:s/>€ 5.000,00<text:s/></text:p>
          </table:table-cell>
          <table:table-cell table:style-name="ce31"/>
          <table:table-cell office:value-type="currency" office:value="5000" table:style-name="ce31">
            <text:p><text:s/>€ 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5252</text:p>
          </table:table-cell>
          <table:table-cell office:value-type="string" table:style-name="ce30">
            <text:p>RIMBORSI E RESTITUZIONI A ENTI PREVIDENZIALI</text:p>
          </table:table-cell>
          <table:table-cell office:value-type="currency" office:value="400" table:style-name="ce31">
            <text:p><text:s/>€ 400,00<text:s/></text:p>
          </table:table-cell>
          <table:table-cell office:value-type="currency" office:value="400" table:style-name="ce32">
            <text:p><text:s/>€ 400,00<text:s/></text:p>
          </table:table-cell>
          <table:table-cell office:value-type="currency" office:value="400" table:style-name="ce33">
            <text:p><text:s/>€ 4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0" table:formula="of:=SUM([.I126]-[.J126])" table:style-name="ce8">
            <text:p><text:s/>€ 400,00<text:s/></text:p>
          </table:table-cell>
          <table:table-cell table:style-name="ce31"/>
          <table:table-cell office:value-type="currency" office:value="400" table:style-name="ce3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table:style-name="ce1"/>
          <table:table-cell table:style-name="ce31"/>
          <table:table-cell office:value-type="currency" office:value="400" table:formula="of:=SUM([.N126:.P126])" table:style-name="ce34">
            <text:p><text:s/>€ 400,00<text:s/></text:p>
          </table:table-cell>
          <table:table-cell table:style-name="ce31"/>
          <table:table-cell office:value-type="currency" office:value="400" table:style-name="ce31">
            <text:p><text:s/>€ 4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5253</text:p>
          </table:table-cell>
          <table:table-cell office:value-type="string" table:style-name="ce30">
            <text:p>RIMBORSI E RESTITUZIONI FAMIGLIE</text:p>
          </table:table-cell>
          <table:table-cell office:value-type="currency" office:value="400" table:style-name="ce31">
            <text:p><text:s/>€ 400,00<text:s/></text:p>
          </table:table-cell>
          <table:table-cell office:value-type="currency" office:value="400" table:style-name="ce32">
            <text:p><text:s/>€ 400,00<text:s/></text:p>
          </table:table-cell>
          <table:table-cell office:value-type="currency" office:value="400" table:style-name="ce33">
            <text:p><text:s/>€ 4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0" table:formula="of:=SUM([.I127]-[.J127])" table:style-name="ce8">
            <text:p><text:s/>€ 400,00<text:s/></text:p>
          </table:table-cell>
          <table:table-cell table:style-name="ce31"/>
          <table:table-cell office:value-type="currency" office:value="400" table:style-name="ce31">
            <text:p><text:s/>€ 400,00<text:s/></text:p>
          </table:table-cell>
          <table:table-cell office:value-type="currency" office:value="400" table:style-name="ce11">
            <text:p><text:s/>€ 400,00<text:s/></text:p>
          </table:table-cell>
          <table:table-cell table:style-name="ce1"/>
          <table:table-cell table:style-name="ce31"/>
          <table:table-cell office:value-type="currency" office:value="400" table:formula="of:=SUM([.N127:.P127])" table:style-name="ce34">
            <text:p><text:s/>€ 400,00<text:s/></text:p>
          </table:table-cell>
          <table:table-cell table:style-name="ce31"/>
          <table:table-cell office:value-type="currency" office:value="400" table:style-name="ce31">
            <text:p><text:s/>€ 4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5254</text:p>
          </table:table-cell>
          <table:table-cell office:value-type="string" table:style-name="ce30">
            <text:p>RIMBORSI E RESTITUZIONI IMPRESE</text:p>
          </table:table-cell>
          <table:table-cell office:value-type="currency" office:value="4500" table:style-name="ce31">
            <text:p><text:s/>€ 4.500,00<text:s/></text:p>
          </table:table-cell>
          <table:table-cell office:value-type="currency" office:value="2500" table:style-name="ce32">
            <text:p><text:s/>€ 2.500,00<text:s/></text:p>
          </table:table-cell>
          <table:table-cell office:value-type="currency" office:value="2500" table:style-name="ce33">
            <text:p><text:s/>€ 2.5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500" table:formula="of:=SUM([.I128]-[.J128])" table:style-name="ce8">
            <text:p><text:s/>€ 2.500,00<text:s/></text:p>
          </table:table-cell>
          <table:table-cell office:value-type="currency" office:value="525.41" table:style-name="ce31">
            <text:p><text:s/>€ 525,41<text:s/></text:p>
          </table:table-cell>
          <table:table-cell office:value-type="currency" office:value="2500" table:style-name="ce31">
            <text:p><text:s/>€ 2.500,00<text:s/></text:p>
          </table:table-cell>
          <table:table-cell office:value-type="currency" office:value="2500" table:style-name="ce11">
            <text:p><text:s/>€ 2.500,00<text:s/></text:p>
          </table:table-cell>
          <table:table-cell table:style-name="ce1"/>
          <table:table-cell table:style-name="ce31"/>
          <table:table-cell office:value-type="currency" office:value="2500" table:formula="of:=SUM([.N128:.P128])" table:style-name="ce34">
            <text:p><text:s/>€ 2.500,00<text:s/></text:p>
          </table:table-cell>
          <table:table-cell table:style-name="ce31"/>
          <table:table-cell office:value-type="currency" office:value="2500" table:style-name="ce31">
            <text:p><text:s/>€ 2.5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9</text:p>
          </table:table-cell>
          <table:table-cell office:value-type="string" table:style-name="ce19">
            <text:p>15255</text:p>
          </table:table-cell>
          <table:table-cell office:value-type="string" table:style-name="ce35">
            <text:p>SANZIONI LEGGE 68/2015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4955427.33" table:style-name="ce36">
            <text:p><text:s/>€ 4.955.427,33<text:s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4955427.33" table:formula="of:=SUM([.I129]-[.J129])" table:style-name="ce13">
            <text:p><text:s/>€ 4.955.427,33<text:s/></text:p>
          </table:table-cell>
          <table:table-cell table:style-name="ce36"/>
          <table:table-cell office:value-type="currency" office:value="0" table:style-name="ce36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table:style-name="ce19"/>
          <table:table-cell table:style-name="ce36"/>
          <table:table-cell office:value-type="currency" office:value="0" table:formula="of:=SUM([.N129:.P129])" table:style-name="ce38">
            <text:p><text:s/>€ -<text:s text:c="3"/></text:p>
          </table:table-cell>
          <table:table-cell table:style-name="ce36"/>
          <table:table-cell office:value-type="currency" office:value="0" table:style-name="ce36">
            <text:p><text:s/>€ -<text:s text:c="3"/></text:p>
          </table:table-cell>
          <table:table-cell table:style-name="ce36"/>
          <table:table-cell table:number-columns-repeated="16364" table:style-name="ce23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500</text:p>
          </table:table-cell>
          <table:table-cell office:value-type="string" table:style-name="ce30">
            <text:p>FONDO DI RISERVA PER SPESE OBBLIGATORIE.</text:p>
          </table:table-cell>
          <table:table-cell office:value-type="currency" office:value="596448.68000000005" table:style-name="ce31">
            <text:p><text:s/>€ 596.448,68<text:s/></text:p>
          </table:table-cell>
          <table:table-cell office:value-type="currency" office:value="651656.29" table:style-name="ce32">
            <text:p><text:s/>€ 651.656,29<text:s/></text:p>
          </table:table-cell>
          <table:table-cell office:value-type="currency" office:value="1150761.0900000001" table:style-name="ce33">
            <text:p><text:s/>€ 1.150.761,09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150761.0900000001" table:formula="of:=SUM([.I130]-[.J130])" table:style-name="ce8">
            <text:p><text:s/>€ 1.150.761,09<text:s/></text:p>
          </table:table-cell>
          <table:table-cell table:style-name="ce31"/>
          <table:table-cell office:value-type="currency" office:value="313415" table:style-name="ce31">
            <text:p><text:s/>€ 313.415,00<text:s/></text:p>
          </table:table-cell>
          <table:table-cell office:value-type="currency" office:value="650003.1" table:style-name="ce11">
            <text:p><text:s/>€ 650.003,10<text:s/></text:p>
          </table:table-cell>
          <table:table-cell table:style-name="ce1"/>
          <table:table-cell table:style-name="ce31"/>
          <table:table-cell office:value-type="currency" office:value="650003.1" table:formula="of:=SUM([.N130:.P130])" table:style-name="ce34">
            <text:p><text:s/>€ 650.003,10<text:s/></text:p>
          </table:table-cell>
          <table:table-cell table:style-name="ce31"/>
          <table:table-cell office:value-type="currency" office:value="303415" table:style-name="ce31">
            <text:p><text:s/>€ 303.415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550</text:p>
          </table:table-cell>
          <table:table-cell office:value-type="string" table:style-name="ce30">
            <text:p>FONDO DI RISERVA PER SPESE IMPREVISTE.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formula="of:=SUM([.I131]-[.J131])" table:style-name="ce8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table:style-name="ce31"/>
          <table:table-cell office:value-type="currency" office:value="10000" table:formula="of:=SUM([.N131:.P131])" table:style-name="ce34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625</text:p>
          </table:table-cell>
          <table:table-cell office:value-type="string" table:style-name="ce30">
            <text:p>FONDO SVALUTAZIONE CREDITI.</text:p>
          </table:table-cell>
          <table:table-cell office:value-type="currency" office:value="308337.5" table:style-name="ce31">
            <text:p><text:s/>€ 308.337,50<text:s/></text:p>
          </table:table-cell>
          <table:table-cell office:value-type="currency" office:value="141345" table:style-name="ce32">
            <text:p><text:s/>€ 141.345,00<text:s/></text:p>
          </table:table-cell>
          <table:table-cell office:value-type="currency" office:value="2043908.75" table:style-name="ce33">
            <text:p><text:s/>€ 2.043.908,75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43908.75" table:formula="of:=SUM([.I132]-[.J132])" table:style-name="ce8">
            <text:p><text:s/>€ 2.043.908,75<text:s/></text:p>
          </table:table-cell>
          <table:table-cell table:style-name="ce31"/>
          <table:table-cell office:value-type="currency" office:value="141345" table:style-name="ce31">
            <text:p><text:s/>€ 141.345,00<text:s/></text:p>
          </table:table-cell>
          <table:table-cell office:value-type="currency" office:value="150000" table:style-name="ce11">
            <text:p><text:s/>€ 150.000,00<text:s/></text:p>
          </table:table-cell>
          <table:table-cell table:style-name="ce1"/>
          <table:table-cell table:style-name="ce31"/>
          <table:table-cell office:value-type="currency" office:value="150000" table:formula="of:=SUM([.N132:.P132])" table:style-name="ce34">
            <text:p><text:s/>€ 150.000,00<text:s/></text:p>
          </table:table-cell>
          <table:table-cell table:style-name="ce31"/>
          <table:table-cell office:value-type="currency" office:value="141345" table:style-name="ce31">
            <text:p><text:s/>€ 141.345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626</text:p>
          </table:table-cell>
          <table:table-cell office:value-type="string" table:style-name="ce30">
            <text:p>FONDO RISCHI LEGALI</text:p>
          </table:table-cell>
          <table:table-cell office:value-type="currency" office:value="50000" table:style-name="ce31">
            <text:p><text:s/>€ 50.000,00<text:s/></text:p>
          </table:table-cell>
          <table:table-cell office:value-type="currency" office:value="50000" table:style-name="ce32">
            <text:p><text:s/>€ 50.000,00<text:s/></text:p>
          </table:table-cell>
          <table:table-cell office:value-type="currency" office:value="559982" table:style-name="ce33">
            <text:p><text:s/>€ 559.982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59982" table:formula="of:=SUM([.I133]-[.J133])" table:style-name="ce8">
            <text:p><text:s/>€ 559.982,00<text:s/></text:p>
          </table:table-cell>
          <table:table-cell table:style-name="ce31"/>
          <table:table-cell office:value-type="currency" office:value="50000" table:style-name="ce3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table:style-name="ce1"/>
          <table:table-cell table:style-name="ce31"/>
          <table:table-cell office:value-type="currency" office:value="50000" table:formula="of:=SUM([.N133:.P133])" table:style-name="ce34">
            <text:p><text:s/>€ 50.000,00<text:s/></text:p>
          </table:table-cell>
          <table:table-cell table:style-name="ce31"/>
          <table:table-cell office:value-type="currency" office:value="50000" table:style-name="ce31">
            <text:p><text:s/>€ 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627</text:p>
          </table:table-cell>
          <table:table-cell office:value-type="string" table:style-name="ce30">
            <text:p>FONDO RINNOVI CONTRATTUALI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534203.6" table:style-name="ce33">
            <text:p><text:s/>€ 534.203,6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34203.6" table:formula="of:=SUM([.I134]-[.J134])" table:style-name="ce8">
            <text:p><text:s/>€ 534.203,60<text:s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134:.P134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650</text:p>
          </table:table-cell>
          <table:table-cell office:value-type="string" table:style-name="ce30">
            <text:p>SPESE LEGALI <text:s/>PER LITI, ARBITRAGGI E RISARCIMENTI.</text:p>
          </table:table-cell>
          <table:table-cell office:value-type="currency" office:value="50000" table:style-name="ce31">
            <text:p><text:s/>€ 50.000,00<text:s/></text:p>
          </table:table-cell>
          <table:table-cell office:value-type="currency" office:value="30000" table:style-name="ce32">
            <text:p><text:s/>€ 30.000,00<text:s/></text:p>
          </table:table-cell>
          <table:table-cell office:value-type="currency" office:value="40000" table:style-name="ce33">
            <text:p><text:s/>€ 4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0000" table:formula="of:=SUM([.I135]-[.J135])" table:style-name="ce8">
            <text:p><text:s/>€ 40.000,00<text:s/></text:p>
          </table:table-cell>
          <table:table-cell office:value-type="currency" office:value="30114.240000000002" table:style-name="ce31">
            <text:p><text:s/>€ 30.114,24<text:s/></text:p>
          </table:table-cell>
          <table:table-cell office:value-type="currency" office:value="30000" table:style-name="ce31">
            <text:p><text:s/>€ 30.000,00<text:s/></text:p>
          </table:table-cell>
          <table:table-cell office:value-type="currency" office:value="30000" table:style-name="ce11">
            <text:p><text:s/>€ 30.000,00<text:s/></text:p>
          </table:table-cell>
          <table:table-cell table:style-name="ce1"/>
          <table:table-cell table:style-name="ce31"/>
          <table:table-cell office:value-type="currency" office:value="30000" table:formula="of:=SUM([.N135:.P135])" table:style-name="ce34">
            <text:p><text:s/>€ 30.000,00<text:s/></text:p>
          </table:table-cell>
          <table:table-cell office:value-type="currency" office:value="9003.5" table:style-name="ce31">
            <text:p><text:s/>€ 9.003,50<text:s/></text:p>
          </table:table-cell>
          <table:table-cell office:value-type="currency" office:value="30000" table:style-name="ce31">
            <text:p><text:s/>€ 3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651</text:p>
          </table:table-cell>
          <table:table-cell office:value-type="string" table:style-name="ce30">
            <text:p>SPESE LEGALI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36]-[.J136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136:.P136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700</text:p>
          </table:table-cell>
          <table:table-cell office:value-type="string" table:style-name="ce30">
            <text:p>SPESE PER IL SERVIZIO DI TESORERIA.</text:p>
          </table:table-cell>
          <table:table-cell office:value-type="currency" office:value="1200" table:style-name="ce31">
            <text:p><text:s/>€ 1.200,00<text:s/></text:p>
          </table:table-cell>
          <table:table-cell office:value-type="currency" office:value="1200" table:style-name="ce32">
            <text:p><text:s/>€ 1.200,00<text:s/></text:p>
          </table:table-cell>
          <table:table-cell office:value-type="currency" office:value="1200" table:style-name="ce33">
            <text:p><text:s/>€ 1.2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200" table:formula="of:=SUM([.I137]-[.J137])" table:style-name="ce8">
            <text:p><text:s/>€ 1.200,00<text:s/></text:p>
          </table:table-cell>
          <table:table-cell office:value-type="currency" office:value="561.98" table:style-name="ce31">
            <text:p><text:s/>€ 561,98<text:s/></text:p>
          </table:table-cell>
          <table:table-cell office:value-type="currency" office:value="1200" table:style-name="ce31">
            <text:p><text:s/>€ 1.200,00<text:s/></text:p>
          </table:table-cell>
          <table:table-cell office:value-type="currency" office:value="1200" table:style-name="ce11">
            <text:p><text:s/>€ 1.200,00<text:s/></text:p>
          </table:table-cell>
          <table:table-cell table:style-name="ce1"/>
          <table:table-cell table:style-name="ce31"/>
          <table:table-cell office:value-type="currency" office:value="1200" table:formula="of:=SUM([.N137:.P137])" table:style-name="ce34">
            <text:p><text:s/>€ 1.200,00<text:s/></text:p>
          </table:table-cell>
          <table:table-cell table:style-name="ce31"/>
          <table:table-cell office:value-type="currency" office:value="1200" table:style-name="ce31">
            <text:p><text:s/>€ 1.2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751</text:p>
          </table:table-cell>
          <table:table-cell office:value-type="string" table:style-name="ce30">
            <text:p>SPESE DI RAPPRESENTANZA<text:s/></text:p>
          </table:table-cell>
          <table:table-cell office:value-type="currency" office:value="37600" table:style-name="ce31">
            <text:p><text:s/>€ 37.600,00<text:s/></text:p>
          </table:table-cell>
          <table:table-cell office:value-type="currency" office:value="5000" table:style-name="ce32">
            <text:p><text:s/>€ 5.000,00<text:s/></text:p>
          </table:table-cell>
          <table:table-cell office:value-type="currency" office:value="5332.73" table:style-name="ce33">
            <text:p><text:s/>€ 5.332,73<text:s/></text:p>
          </table:table-cell>
          <table:table-cell office:value-type="currency" office:value="332.73" table:style-name="ce31">
            <text:p><text:s/>€ 332,73<text:s/></text:p>
          </table:table-cell>
          <table:table-cell office:value-type="currency" office:value="5000" table:formula="of:=SUM([.I138]-[.J138])" table:style-name="ce8">
            <text:p><text:s/>€ 5.000,00<text:s/></text:p>
          </table:table-cell>
          <table:table-cell office:value-type="currency" office:value="2332.73" table:style-name="ce31">
            <text:p><text:s/>€ 2.332,73<text:s/></text:p>
          </table:table-cell>
          <table:table-cell office:value-type="currency" office:value="5000" table:style-name="ce31">
            <text:p><text:s/>€ 5.000,00<text:s/></text:p>
          </table:table-cell>
          <table:table-cell office:value-type="currency" office:value="5000" table:style-name="ce11">
            <text:p><text:s/>€ 5.000,00<text:s/></text:p>
          </table:table-cell>
          <table:table-cell table:style-name="ce1"/>
          <table:table-cell table:style-name="ce31"/>
          <table:table-cell office:value-type="currency" office:value="5000" table:formula="of:=SUM([.N138:.P138])" table:style-name="ce34">
            <text:p><text:s/>€ 5.000,00<text:s/></text:p>
          </table:table-cell>
          <table:table-cell table:style-name="ce31"/>
          <table:table-cell office:value-type="currency" office:value="5000" table:style-name="ce31">
            <text:p><text:s/>€ 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5752</text:p>
          </table:table-cell>
          <table:table-cell office:value-type="string" table:style-name="ce30">
            <text:p>SPESE DI RAPPRESENTANZA (BENI).</text:p>
          </table:table-cell>
          <table:table-cell office:value-type="currency" office:value="400" table:style-name="ce31">
            <text:p><text:s/>€ 400,00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39]-[.J139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11"/>
          <table:table-cell table:style-name="ce1"/>
          <table:table-cell table:style-name="ce31"/>
          <table:table-cell office:value-type="currency" office:value="0" table:formula="of:=SUM([.N139:.P139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0500</text:p>
          </table:table-cell>
          <table:table-cell office:value-type="string" table:style-name="ce30">
            <text:p>RIMBORSO DI QUOTE DI CAPITALE DI MUTUI.</text:p>
          </table:table-cell>
          <table:table-cell office:value-type="currency" office:value="1329000" table:style-name="ce31">
            <text:p><text:s/>€ 1.329.000,00<text:s/></text:p>
          </table:table-cell>
          <table:table-cell office:value-type="currency" office:value="1390000" table:style-name="ce32">
            <text:p><text:s/>€ 1.390.000,00<text:s/></text:p>
          </table:table-cell>
          <table:table-cell office:value-type="currency" office:value="1367000" table:style-name="ce33">
            <text:p><text:s/>€ 1.367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367000" table:formula="of:=SUM([.I140]-[.J140])" table:style-name="ce8">
            <text:p><text:s/>€ 1.367.000,00<text:s/></text:p>
          </table:table-cell>
          <table:table-cell office:value-type="currency" office:value="1366954.51" table:style-name="ce31">
            <text:p><text:s/>€ 1.366.954,51<text:s/></text:p>
          </table:table-cell>
          <table:table-cell office:value-type="currency" office:value="1410000" table:style-name="ce31">
            <text:p><text:s/>€ 1.410.000,00<text:s/></text:p>
          </table:table-cell>
          <table:table-cell office:value-type="currency" office:value="1420000" table:style-name="ce11">
            <text:p><text:s/>€ 1.420.000,00<text:s/></text:p>
          </table:table-cell>
          <table:table-cell table:style-name="ce1"/>
          <table:table-cell table:style-name="ce31"/>
          <table:table-cell office:value-type="currency" office:value="1420000" table:formula="of:=SUM([.N140:.P140])" table:style-name="ce34">
            <text:p><text:s/>€ 1.420.000,00<text:s/></text:p>
          </table:table-cell>
          <table:table-cell table:style-name="ce31"/>
          <table:table-cell office:value-type="currency" office:value="1420000" table:style-name="ce31">
            <text:p><text:s/>€ 1.420.000,00<text:s/></text:p>
          </table:table-cell>
          <table:table-cell table:style-name="ce31"/>
          <table:table-cell table:number-columns-repeated="16364" table:style-name="ce23"/>
        </table:table-row>
        <table:table-row table:style-name="ro2">
          <table:table-cell table:number-columns-repeated="5" table:style-name="ce1"/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office:value-type="currency" office:value="78226166.139999986" table:formula="of:=SUM([.K2:.K140])" table:style-name="ce14">
            <text:p><text:s/>€ 78.226.166,14<text:s/></text:p>
          </table:table-cell>
          <table:table-cell office:value-type="currency" office:value="74766552.829999998" table:formula="of:=SUM([.L2:.L140])" table:style-name="ce14">
            <text:p><text:s/>€ 74.766.552,83<text:s/></text:p>
          </table:table-cell>
          <table:table-cell office:value-type="currency" office:value="68953729" table:formula="of:=SUM([.M2:.M140])" table:style-name="ce14">
            <text:p><text:s/>€ 68.953.729,00<text:s/></text:p>
          </table:table-cell>
          <table:table-cell office:value-type="currency" office:value="68677303.099999994" table:formula="of:=SUM([.N2:.N140])" table:style-name="ce14">
            <text:p><text:s/>€ 68.677.303,10<text:s/></text:p>
          </table:table-cell>
          <table:table-cell office:value-type="currency" office:value="0" table:formula="of:=SUM([.O2:.O140])" table:style-name="ce14">
            <text:p><text:s/>€ -<text:s text:c="3"/></text:p>
          </table:table-cell>
          <table:table-cell office:value-type="currency" office:value="418481.4" table:formula="of:=SUM([.P2:.P140])" table:style-name="ce14">
            <text:p><text:s/>€ 418.481,40<text:s/></text:p>
          </table:table-cell>
          <table:table-cell office:value-type="currency" office:value="69095784.5" table:formula="of:=SUM([.Q2:.Q140])" table:style-name="ce14">
            <text:p><text:s/>€ 69.095.784,50<text:s/></text:p>
          </table:table-cell>
          <table:table-cell office:value-type="currency" office:value="9690233.4199999981" table:formula="of:=SUM([.R2:.R140])" table:style-name="ce14">
            <text:p><text:s/>€ 9.690.233,42<text:s/></text:p>
          </table:table-cell>
          <table:table-cell office:value-type="currency" office:value="67651500" table:formula="of:=SUM([.S2:.S140])" table:style-name="ce14">
            <text:p><text:s/>€ 67.651.500,00<text:s/></text:p>
          </table:table-cell>
          <table:table-cell office:value-type="currency" office:value="4794590.92" table:formula="of:=SUM([.T2:.T140])" table:style-name="ce14">
            <text:p><text:s/>€ 4.794.590,92<text:s/></text:p>
          </table:table-cell>
          <table:table-cell table:number-columns-repeated="16364" table:style-name="ce23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00</text:p>
          </table:table-cell>
          <table:table-cell office:value-type="string" table:style-name="ce30">
            <text:p>ACQUISIZIONE DI FABBRICATI.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201000" table:style-name="ce33">
            <text:p><text:s/>€ 201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1000" table:formula="of:=SUM([.I143]-[.J143])" table:style-name="ce8">
            <text:p><text:s/>€ 201.000,00<text:s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43:.P143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050</text:p>
          </table:table-cell>
          <table:table-cell office:value-type="string" table:style-name="ce30">
            <text:p>RISTRUTTURAZIONE, AMPLIAMENTI E MANUTENZIONE STRAORDINARIA.</text:p>
          </table:table-cell>
          <table:table-cell office:value-type="currency" office:value="783878.81" table:style-name="ce31">
            <text:p><text:s/>€ 783.878,81<text:s/></text:p>
          </table:table-cell>
          <table:table-cell office:value-type="currency" office:value="487763.11" table:style-name="ce32">
            <text:p><text:s/>€ 487.763,11<text:s/></text:p>
          </table:table-cell>
          <table:table-cell office:value-type="currency" office:value="649899.46" table:style-name="ce33">
            <text:p><text:s/>€ 649.899,46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649899.46" table:formula="of:=SUM([.I144]-[.J144])" table:style-name="ce8">
            <text:p><text:s/>€ 649.899,46<text:s/></text:p>
          </table:table-cell>
          <table:table-cell office:value-type="currency" office:value="319664.5" table:style-name="ce31">
            <text:p><text:s/>€ 319.664,5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0000" table:style-name="ce11">
            <text:p><text:s/>€ 50.000,00<text:s/></text:p>
          </table:table-cell>
          <table:table-cell table:style-name="ce1"/>
          <table:table-cell table:style-name="ce31"/>
          <table:table-cell office:value-type="currency" office:value="50000" table:formula="of:=SUM([.N144:.P144])" table:style-name="ce34">
            <text:p><text:s/>€ 50.000,00<text:s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051</text:p>
          </table:table-cell>
          <table:table-cell office:value-type="string" table:style-name="ce30">
            <text:p>RISTRUTTURAZIONE, AMPLIAMENTI E MANUTENZIONE STRAORDINARIA IMPIANTI E MACCHINARI</text:p>
          </table:table-cell>
          <table:table-cell office:value-type="currency" office:value="517033.21" table:style-name="ce31">
            <text:p><text:s/>€ 517.033,21<text:s/></text:p>
          </table:table-cell>
          <table:table-cell office:value-type="currency" office:value="374740.14" table:style-name="ce32">
            <text:p><text:s/>€ 374.740,14<text:s/></text:p>
          </table:table-cell>
          <table:table-cell office:value-type="currency" office:value="578228.72" table:style-name="ce33">
            <text:p><text:s/>€ 578.228,72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78228.72" table:formula="of:=SUM([.I145]-[.J145])" table:style-name="ce8">
            <text:p><text:s/>€ 578.228,72<text:s/></text:p>
          </table:table-cell>
          <table:table-cell office:value-type="currency" office:value="251719.79" table:style-name="ce31">
            <text:p><text:s/>€ 251.719,79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30000" table:style-name="ce11">
            <text:p><text:s/>€ 30.000,00<text:s/></text:p>
          </table:table-cell>
          <table:table-cell table:style-name="ce1"/>
          <table:table-cell table:style-name="ce31"/>
          <table:table-cell office:value-type="currency" office:value="30000" table:formula="of:=SUM([.N145:.P145])" table:style-name="ce34">
            <text:p><text:s/>€ 30.000,00<text:s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500</text:p>
          </table:table-cell>
          <table:table-cell office:value-type="string" table:style-name="ce30">
            <text:p>ACQUISTO DI MOBILI, MACCHINE ED ATTREZZATURE PER UFFICIO.</text:p>
          </table:table-cell>
          <table:table-cell office:value-type="currency" office:value="32452.75" table:style-name="ce31">
            <text:p><text:s/>€ 32.452,75<text:s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34000" table:style-name="ce33">
            <text:p><text:s/>€ 34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34000" table:formula="of:=SUM([.I146]-[.J146])" table:style-name="ce8">
            <text:p><text:s/>€ 34.000,00<text:s/></text:p>
          </table:table-cell>
          <table:table-cell office:value-type="currency" office:value="20568.259999999998" table:style-name="ce31">
            <text:p><text:s/>€ 20.568,26<text:s/>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10000" table:style-name="ce11">
            <text:p><text:s/>€ 10.000,00<text:s/></text:p>
          </table:table-cell>
          <table:table-cell table:style-name="ce1"/>
          <table:table-cell table:style-name="ce31"/>
          <table:table-cell office:value-type="currency" office:value="10000" table:formula="of:=SUM([.N146:.P146])" table:style-name="ce34">
            <text:p><text:s/>€ 10.000,00<text:s/></text:p>
          </table:table-cell>
          <table:table-cell table:style-name="ce31"/>
          <table:table-cell office:value-type="currency" office:value="10000" table:style-name="ce31">
            <text:p><text:s/>€ 1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501</text:p>
          </table:table-cell>
          <table:table-cell office:value-type="string" table:style-name="ce30">
            <text:p>ACQUISTO DI MACCHINE ED ATTREZZATURE PER UFFICIO.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47]-[.J147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47:.P147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600</text:p>
          </table:table-cell>
          <table:table-cell office:value-type="string" table:style-name="ce30">
            <text:p>ACQUISTO DI ATTREZZATURE INFORMATICHE.</text:p>
          </table:table-cell>
          <table:table-cell office:value-type="currency" office:value="399866.48" table:style-name="ce31">
            <text:p><text:s/>€ 399.866,48<text:s/></text:p>
          </table:table-cell>
          <table:table-cell office:value-type="currency" office:value="15000" table:style-name="ce32">
            <text:p><text:s/>€ 15.000,00<text:s/></text:p>
          </table:table-cell>
          <table:table-cell office:value-type="currency" office:value="355402.88" table:style-name="ce33">
            <text:p><text:s/>€ 355.402,88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355402.88" table:formula="of:=SUM([.I148]-[.J148])" table:style-name="ce8">
            <text:p><text:s/>€ 355.402,88<text:s/></text:p>
          </table:table-cell>
          <table:table-cell office:value-type="currency" office:value="167638.68" table:style-name="ce31">
            <text:p><text:s/>€ 167.638,68<text:s/>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currency" office:value="20000" table:style-name="ce11">
            <text:p><text:s/>€ 20.000,00<text:s/></text:p>
          </table:table-cell>
          <table:table-cell table:style-name="ce1"/>
          <table:table-cell table:style-name="ce31"/>
          <table:table-cell office:value-type="currency" office:value="20000" table:formula="of:=SUM([.N148:.P148])" table:style-name="ce34">
            <text:p><text:s/>€ 20.000,00<text:s/></text:p>
          </table:table-cell>
          <table:table-cell table:style-name="ce31"/>
          <table:table-cell office:value-type="currency" office:value="15000" table:style-name="ce31">
            <text:p><text:s/>€ 1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1601</text:p>
          </table:table-cell>
          <table:table-cell office:value-type="string" table:style-name="ce30">
            <text:p>ACQUISTO DI LICENZE E SOFTWARE INFORMATICI.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25000" table:style-name="ce32">
            <text:p><text:s/>€ 25.000,00<text:s/></text:p>
          </table:table-cell>
          <table:table-cell office:value-type="currency" office:value="154845.85999999999" table:style-name="ce33">
            <text:p><text:s/>€ 154.845,86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54845.85999999999" table:formula="of:=SUM([.I149]-[.J149])" table:style-name="ce8">
            <text:p><text:s/>€ 154.845,86<text:s/></text:p>
          </table:table-cell>
          <table:table-cell office:value-type="currency" office:value="102889.59" table:style-name="ce31">
            <text:p><text:s/>€ 102.889,59<text:s/></text:p>
          </table:table-cell>
          <table:table-cell office:value-type="currency" office:value="25000" table:style-name="ce31">
            <text:p><text:s/>€ 25.000,00<text:s/></text:p>
          </table:table-cell>
          <table:table-cell office:value-type="currency" office:value="20000" table:style-name="ce11">
            <text:p><text:s/>€ 20.000,00<text:s/></text:p>
          </table:table-cell>
          <table:table-cell table:style-name="ce1"/>
          <table:table-cell table:style-name="ce31"/>
          <table:table-cell office:value-type="currency" office:value="20000" table:formula="of:=SUM([.N149:.P149])" table:style-name="ce34">
            <text:p><text:s/>€ 20.000,00<text:s/></text:p>
          </table:table-cell>
          <table:table-cell office:value-type="currency" office:value="6588" table:style-name="ce31">
            <text:p><text:s/>€ 6.588,00<text:s/></text:p>
          </table:table-cell>
          <table:table-cell office:value-type="currency" office:value="25000" table:style-name="ce31">
            <text:p><text:s/>€ 2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000</text:p>
          </table:table-cell>
          <table:table-cell office:value-type="string" table:style-name="ce30">
            <text:p>ACQUISTO DI AUTOMEZZI.</text:p>
          </table:table-cell>
          <table:table-cell office:value-type="currency" office:value="204800.01" table:style-name="ce31">
            <text:p><text:s/>€ 204.800,01<text:s/></text:p>
          </table:table-cell>
          <table:table-cell office:value-type="currency" office:value="204800.01" table:style-name="ce32">
            <text:p><text:s/>€ 204.800,01<text:s/></text:p>
          </table:table-cell>
          <table:table-cell office:value-type="currency" office:value="254800.01" table:style-name="ce33">
            <text:p><text:s/>€ 254.800,01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54800.01" table:formula="of:=SUM([.I150]-[.J150])" table:style-name="ce8">
            <text:p><text:s/>€ 254.800,01<text:s/></text:p>
          </table:table-cell>
          <table:table-cell office:value-type="currency" office:value="103166.89" table:style-name="ce31">
            <text:p><text:s/>€ 103.166,89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50:.P150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00</text:p>
          </table:table-cell>
          <table:table-cell office:value-type="string" table:style-name="ce30">
            <text:p>ACQUISTO DI ATTREZZATURE E STRUMENTAZIONE TECNICO SCIENTIFICHE.</text:p>
          </table:table-cell>
          <table:table-cell office:value-type="currency" office:value="698743.68" table:style-name="ce31">
            <text:p><text:s/>€ 698.743,68<text:s/></text:p>
          </table:table-cell>
          <table:table-cell office:value-type="currency" office:value="824964.6" table:style-name="ce32">
            <text:p><text:s/>€ 824.964,60<text:s/></text:p>
          </table:table-cell>
          <table:table-cell office:value-type="currency" office:value="1216779.57" table:style-name="ce33">
            <text:p><text:s/>€ 1.216.779,57<text:s/></text:p>
          </table:table-cell>
          <table:table-cell office:value-type="currency" office:value="880" table:style-name="ce31">
            <text:p><text:s/>€ 880,00<text:s/></text:p>
          </table:table-cell>
          <table:table-cell office:value-type="currency" office:value="1215899.57" table:formula="of:=SUM([.I151]-[.J151])" table:style-name="ce8">
            <text:p><text:s/>€ 1.215.899,57<text:s/></text:p>
          </table:table-cell>
          <table:table-cell office:value-type="currency" office:value="783012.28" table:style-name="ce31">
            <text:p><text:s/>€ 783.012,28<text:s/></text:p>
          </table:table-cell>
          <table:table-cell office:value-type="currency" office:value="40000" table:style-name="ce31">
            <text:p><text:s/>€ 40.000,00<text:s/></text:p>
          </table:table-cell>
          <table:table-cell office:value-type="currency" office:value="40000" table:style-name="ce11">
            <text:p><text:s/>€ 40.000,00<text:s/></text:p>
          </table:table-cell>
          <table:table-cell table:style-name="ce1"/>
          <table:table-cell table:style-name="ce31"/>
          <table:table-cell office:value-type="currency" office:value="40000" table:formula="of:=SUM([.N151:.P151])" table:style-name="ce34">
            <text:p><text:s/>€ 40.000,00<text:s/></text:p>
          </table:table-cell>
          <table:table-cell table:style-name="ce31"/>
          <table:table-cell office:value-type="currency" office:value="40000" table:style-name="ce31">
            <text:p><text:s/>€ 4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2501</text:p>
          </table:table-cell>
          <table:table-cell office:value-type="string" table:style-name="ce30">
            <text:p>ACQUISTO ATTREZZATURE SU DELEGA DELLA REGIONE PIEMONTE</text:p>
          </table:table-cell>
          <table:table-cell office:value-type="currency" office:value="20306.310000000001" table:style-name="ce31">
            <text:p><text:s/>€ 20.306,31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1951.77" table:style-name="ce33">
            <text:p><text:s/>€ 1.951,77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951.77" table:formula="of:=SUM([.I152]-[.J152])" table:style-name="ce8">
            <text:p><text:s/>€ 1.951,77<text:s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52:.P152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10</text:p>
          </table:table-cell>
          <table:table-cell office:value-type="string" table:style-name="ce30">
            <text:p>ACQUISTO DI STRUMENTAZIONE PER IL PIANO REGIONALE PER IL RISANAMENTO E A TUTELA DELLA QUALITA' DELL'ARIA</text:p>
          </table:table-cell>
          <table:table-cell office:value-type="currency" office:value="63507.57" table:style-name="ce31">
            <text:p><text:s/>€ 63.507,57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21594.57" table:style-name="ce33">
            <text:p><text:s/>€ 21.594,57<text:s/></text:p>
          </table:table-cell>
          <table:table-cell office:value-type="currency" office:value="21594" table:style-name="ce31">
            <text:p><text:s/>€ 21.594,00<text:s/></text:p>
          </table:table-cell>
          <table:table-cell office:value-type="currency" office:value="0.56999999999970896" table:formula="of:=SUM([.I153]-[.J153])" table:style-name="ce8">
            <text:p><text:s/>€ 0,57<text:s/></text:p>
          </table:table-cell>
          <table:table-cell office:value-type="currency" office:value="21594" table:style-name="ce31">
            <text:p><text:s/>€ 21.594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53:.P153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11</text:p>
          </table:table-cell>
          <table:table-cell office:value-type="string" table:style-name="ce30">
            <text:p>ACQUISTO DI HARDWARE PER QUALITA' DELL'ARIA.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54]-[.J154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54:.P154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12</text:p>
          </table:table-cell>
          <table:table-cell office:value-type="string" table:style-name="ce30">
            <text:p>ACQUISTO DI SOFTWARE PER QUALITA' DELL'ARIA.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55]-[.J155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55:.P155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45</text:p>
          </table:table-cell>
          <table:table-cell office:value-type="string" table:style-name="ce30">
            <text:p>SPESE PER IL POTENZIAMENTO DEL SISTEMA INFORMATIVO NONCHE' DELLA RETE DI MONITORAGGIO FENOMENI FRANOSI E GPS.</text:p>
          </table:table-cell>
          <table:table-cell office:value-type="currency" office:value="1627.19" table:style-name="ce31">
            <text:p><text:s/>€ 1.627,19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56]-[.J156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56:.P156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50</text:p>
          </table:table-cell>
          <table:table-cell office:value-type="string" table:style-name="ce30">
            <text:p>SPESE PER ADEGUAMENTO FUNZIONALE E POTENZIAMENTO DELLE RETI DI MONITORAGGIO METEOIDROGRAFICO ED ATMOSFERICO.</text:p>
          </table:table-cell>
          <table:table-cell office:value-type="currency" office:value="53374.6" table:style-name="ce31">
            <text:p><text:s/>€ 53.374,60<text:s/></text:p>
          </table:table-cell>
          <table:table-cell office:value-type="currency" office:value="638510" table:style-name="ce32">
            <text:p><text:s/>€ 638.510,00<text:s/></text:p>
          </table:table-cell>
          <table:table-cell office:value-type="currency" office:value="963300.4" table:style-name="ce33">
            <text:p><text:s/>€ 963.300,40<text:s/></text:p>
          </table:table-cell>
          <table:table-cell office:value-type="currency" office:value="24790.400000000001" table:style-name="ce31">
            <text:p><text:s/>€ 24.790,40<text:s/></text:p>
          </table:table-cell>
          <table:table-cell office:value-type="currency" office:value="938510" table:formula="of:=SUM([.I157]-[.J157])" table:style-name="ce8">
            <text:p><text:s/>€ 938.510,00<text:s/></text:p>
          </table:table-cell>
          <table:table-cell office:value-type="currency" office:value="560080.99" table:style-name="ce31">
            <text:p><text:s/>€ 560.080,99<text:s/></text:p>
          </table:table-cell>
          <table:table-cell office:value-type="currency" office:value="245850" table:style-name="ce31">
            <text:p><text:s/>€ 245.850,00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245850" table:style-name="ce31">
            <text:p><text:s/>€ 245.850,00<text:s/>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255850" table:formula="of:=SUM([.N157:.P157])" table:style-name="ce34">
            <text:p><text:s/>€ 255.850,00<text:s/></text:p>
          </table:table-cell>
          <table:table-cell table:style-name="ce31"/>
          <table:table-cell office:value-type="currency" office:value="245850" table:style-name="ce31">
            <text:p><text:s/>€ 245.85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51</text:p>
          </table:table-cell>
          <table:table-cell office:value-type="string" table:style-name="ce30">
            <text:p>SPESE PER HARDWARE RETI DI MONITORAGGIO METEOIDROGRAFICO ED ATMOSFERICO.</text:p>
          </table:table-cell>
          <table:table-cell office:value-type="currency" office:value="10088.26" table:style-name="ce31">
            <text:p><text:s/>€ 10.088,26<text:s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formula="of:=SUM([.I158]-[.J158])" table:style-name="ce8">
            <text:p><text:s/>€ 10.000,00<text:s/></text:p>
          </table:table-cell>
          <table:table-cell office:value-type="currency" office:value="9057.19" table:style-name="ce31">
            <text:p><text:s/>€ 9.057,19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office:value-type="currency" office:value="12000" table:style-name="ce31">
            <text:p><text:s/>€ 12.000,00<text:s/></text:p>
          </table:table-cell>
          <table:table-cell office:value-type="currency" office:value="12000" table:formula="of:=SUM([.N158:.P158])" table:style-name="ce34">
            <text:p><text:s/>€ 12.000,00<text:s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52</text:p>
          </table:table-cell>
          <table:table-cell office:value-type="string" table:style-name="ce30">
            <text:p>SPESE PER SOFTWARE RETI DI MONITORAGGIO METEOIDROGRAFICO ED ATMOSFERICO.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59]-[.J159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59:.P159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90</text:p>
          </table:table-cell>
          <table:table-cell office:value-type="string" table:style-name="ce30">
            <text:p>SPESE MONITORAGGIO GEOLOGICO DIFESA SUOLO. HARDWARE</text:p>
          </table:table-cell>
          <table:table-cell office:value-type="currency" office:value="1852.16" table:style-name="ce31">
            <text:p><text:s/>€ 1.852,16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60]-[.J160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60:.P160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91</text:p>
          </table:table-cell>
          <table:table-cell office:value-type="string" table:style-name="ce30">
            <text:p>SPESE MONITORAGGIO GEOLOGICO DIFESA SUOLO. SOFTWARE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style-name="ce32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000" table:formula="of:=SUM([.I161]-[.J161])" table:style-name="ce8">
            <text:p><text:s/>€ 10.000,00<text:s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61:.P161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92</text:p>
          </table:table-cell>
          <table:table-cell office:value-type="string" table:style-name="ce30">
            <text:p>SPESE PER TUTELA E RECUPERO AMBIENTALE. ATTREZZATURE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62]-[.J162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62:.P162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93</text:p>
          </table:table-cell>
          <table:table-cell office:value-type="string" table:style-name="ce30">
            <text:p>SPESE PER TUTELA E RECUPERO AMBIENTALE. HARDWARE</text:p>
          </table:table-cell>
          <table:table-cell office:value-type="currency" office:value="3523.6" table:style-name="ce31">
            <text:p><text:s/>€ 3.523,60<text:s/></text:p>
          </table:table-cell>
          <table:table-cell office:value-type="currency" office:value="5000" table:style-name="ce32">
            <text:p><text:s/>€ 5.000,00<text:s/></text:p>
          </table:table-cell>
          <table:table-cell office:value-type="currency" office:value="11000" table:style-name="ce33">
            <text:p><text:s/>€ 11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1000" table:formula="of:=SUM([.I163]-[.J163])" table:style-name="ce8">
            <text:p><text:s/>€ 11.000,00<text:s/></text:p>
          </table:table-cell>
          <table:table-cell office:value-type="currency" office:value="4733.6000000000004" table:style-name="ce31">
            <text:p><text:s/>€ 4.733,6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63:.P163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2594</text:p>
          </table:table-cell>
          <table:table-cell office:value-type="string" table:style-name="ce30">
            <text:p>SPESE PER TUTELA E RECUPERO AMBIENTALE. SOFTWARE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64]-[.J164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64:.P164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table:number-columns-repeated="4" table:style-name="ce1"/>
          <table:table-cell office:value-type="string" table:style-name="ce1">
            <text:p>23000</text:p>
          </table:table-cell>
          <table:table-cell office:value-type="string" table:style-name="ce30">
            <text:p>VERSAMENTO PER DEPOSITI PRESSO TERZI.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65]-[.J165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65:.P165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4">
          <table:table-cell table:number-columns-repeated="10" table:style-name="ce25"/>
          <table:table-cell office:value-type="currency" office:value="4415538.84" table:formula="of:=SUM([.K143:.K165])" table:style-name="ce15">
            <text:p><text:s/>€ 4.415.538,84<text:s/></text:p>
          </table:table-cell>
          <table:table-cell office:value-type="currency" office:value="2344125.77" table:formula="of:=SUM([.L143:.L165])" table:style-name="ce15">
            <text:p><text:s/>€ 2.344.125,77<text:s/></text:p>
          </table:table-cell>
          <table:table-cell office:value-type="currency" office:value="335850" table:formula="of:=SUM([.M143:.M165])" table:style-name="ce15">
            <text:p><text:s/>€ 335.850,00<text:s/></text:p>
          </table:table-cell>
          <table:table-cell office:value-type="currency" office:value="170000" table:formula="of:=SUM([.N143:.N165])" table:style-name="ce15">
            <text:p><text:s/>€ 170.000,00<text:s/></text:p>
          </table:table-cell>
          <table:table-cell office:value-type="currency" office:value="245850" table:formula="of:=SUM([.O143:.O165])" table:style-name="ce15">
            <text:p><text:s/>€ 245.850,00<text:s/></text:p>
          </table:table-cell>
          <table:table-cell office:value-type="currency" office:value="22000" table:formula="of:=SUM([.P143:.P165])" table:style-name="ce15">
            <text:p><text:s/>€ 22.000,00<text:s/></text:p>
          </table:table-cell>
          <table:table-cell office:value-type="currency" office:value="437850" table:formula="of:=SUM([.Q143:.Q165])" table:style-name="ce15">
            <text:p><text:s/>€ 437.850,00<text:s/></text:p>
          </table:table-cell>
          <table:table-cell office:value-type="currency" office:value="6588" table:formula="of:=SUM([.R143:.R165])" table:style-name="ce15">
            <text:p><text:s/>€ 6.588,00<text:s/></text:p>
          </table:table-cell>
          <table:table-cell office:value-type="currency" office:value="335850" table:formula="of:=SUM([.S143:.S165])" table:style-name="ce15">
            <text:p><text:s/>€ 335.850,00<text:s/></text:p>
          </table:table-cell>
          <table:table-cell office:value-type="currency" office:value="0" table:formula="of:=SUM([.T143:.T165])" table:style-name="ce15">
            <text:p><text:s/>€ -<text:s text:c="3"/></text:p>
          </table:table-cell>
          <table:table-cell table:number-columns-repeated="16364" table:style-name="ce23"/>
        </table:table-row>
        <table:table-row table:style-name="ro4">
          <table:table-cell table:style-name="ce39"/>
          <table:table-cell table:number-columns-repeated="3" table:style-name="ce40"/>
          <table:table-cell table:number-columns-repeated="2" table:style-name="ce26"/>
          <table:table-cell office:value-type="currency" office:value="0" table:formula="of:=SUM([.G166]+[.G141])" table:style-name="ce20">
            <text:p><text:s/>€ -<text:s text:c="3"/></text:p>
          </table:table-cell>
          <table:table-cell office:value-type="currency" office:value="0" table:formula="of:=SUM([.H166]+[.H141])" table:style-name="ce20">
            <text:p><text:s/>€ -<text:s text:c="3"/></text:p>
          </table:table-cell>
          <table:table-cell office:value-type="currency" office:value="0" table:formula="of:=SUM([.I166]+[.I141])" table:style-name="ce20">
            <text:p><text:s/>€ -<text:s text:c="3"/></text:p>
          </table:table-cell>
          <table:table-cell office:value-type="currency" office:value="0" table:formula="of:=SUM([.J166]+[.J141])" table:style-name="ce20">
            <text:p><text:s/>€ -<text:s text:c="3"/></text:p>
          </table:table-cell>
          <table:table-cell office:value-type="currency" office:value="82641704.979999989" table:formula="of:=SUM([.K166]+[.K141])" table:style-name="ce20">
            <text:p><text:s/>€ 82.641.704,98<text:s/></text:p>
          </table:table-cell>
          <table:table-cell office:value-type="currency" office:value="77110678.599999994" table:formula="of:=SUM([.L166]+[.L141])" table:style-name="ce20">
            <text:p><text:s/>€ 77.110.678,60<text:s/></text:p>
          </table:table-cell>
          <table:table-cell office:value-type="currency" office:value="69289579" table:formula="of:=SUM([.M166]+[.M141])" table:style-name="ce20">
            <text:p><text:s/>€ 69.289.579,00<text:s/></text:p>
          </table:table-cell>
          <table:table-cell office:value-type="currency" office:value="68847303.099999994" table:formula="of:=SUM([.N166]+[.N141])" table:style-name="ce20">
            <text:p><text:s/>€ 68.847.303,10<text:s/></text:p>
          </table:table-cell>
          <table:table-cell office:value-type="currency" office:value="245850" table:formula="of:=SUM([.O166]+[.O141])" table:style-name="ce20">
            <text:p><text:s/>€ 245.850,00<text:s/></text:p>
          </table:table-cell>
          <table:table-cell office:value-type="currency" office:value="440481.4" table:formula="of:=SUM([.P166]+[.P141])" table:style-name="ce20">
            <text:p><text:s/>€ 440.481,40<text:s/></text:p>
          </table:table-cell>
          <table:table-cell office:value-type="currency" office:value="69533634.5" table:formula="of:=SUM([.Q166]+[.Q141])" table:style-name="ce21">
            <text:p><text:s/>€ 69.533.634,50<text:s/></text:p>
          </table:table-cell>
          <table:table-cell office:value-type="currency" office:value="9696821.4199999981" table:formula="of:=SUM([.R166]+[.R141])" table:style-name="ce20">
            <text:p><text:s/>€ 9.696.821,42<text:s/></text:p>
          </table:table-cell>
          <table:table-cell office:value-type="currency" office:value="67987350" table:formula="of:=SUM([.S166]+[.S141])" table:style-name="ce20">
            <text:p><text:s/>€ 67.987.350,00<text:s/></text:p>
          </table:table-cell>
          <table:table-cell office:value-type="currency" office:value="4794590.92" table:formula="of:=SUM([.T166]+[.T141])" table:style-name="ce20">
            <text:p><text:s/>€ 4.794.590,92<text:s/></text:p>
          </table:table-cell>
          <table:table-cell table:style-name="ce23"/>
          <table:table-cell office:value-type="currency" office:value="0" table:formula="of:=SUM([.#REF!]-[USCITE.Q167])" table:style-name="ce22">
            <text:p><text:s/>#RIF!<text:s/></text:p>
          </table:table-cell>
          <table:table-cell table:number-columns-repeated="16362" table:style-name="ce23"/>
        </table:table-row>
        <table:table-row table:style-name="ro5">
          <table:table-cell table:number-columns-spanned="20" table:number-rows-spanned="1" table:style-name="ce51"/>
          <table:covered-table-cell table:number-columns-repeated="19"/>
          <table:table-cell table:number-columns-repeated="16364" table:style-name="ce41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2000</text:p>
          </table:table-cell>
          <table:table-cell office:value-type="string" table:style-name="ce30">
            <text:p>RIMBORSO ANTICIPAZIONI DI TESORERIA.</text:p>
          </table:table-cell>
          <table:table-cell table:style-name="ce31"/>
          <table:table-cell office:value-type="currency" office:value="6250000" table:style-name="ce32">
            <text:p><text:s/>€ 6.250.000,00<text:s/></text:p>
          </table:table-cell>
          <table:table-cell office:value-type="currency" office:value="6250000" table:style-name="ce33">
            <text:p><text:s/>€ 6.25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6250000" table:formula="of:=SUM([.I169]-[.J169])" table:style-name="ce8">
            <text:p><text:s/>€ 6.250.000,00<text:s/></text:p>
          </table:table-cell>
          <table:table-cell table:style-name="ce31"/>
          <table:table-cell office:value-type="currency" office:value="6250000" table:style-name="ce31">
            <text:p><text:s/>€ 6.250.000,00<text:s/></text:p>
          </table:table-cell>
          <table:table-cell office:value-type="currency" office:value="6250000" table:style-name="ce11">
            <text:p><text:s/>€ 6.250.000,00<text:s/></text:p>
          </table:table-cell>
          <table:table-cell table:style-name="ce1"/>
          <table:table-cell table:style-name="ce31"/>
          <table:table-cell office:value-type="currency" office:value="6250000" table:formula="of:=SUM([.N169:.P169])" table:style-name="ce34">
            <text:p><text:s/>€ 6.250.000,00<text:s/></text:p>
          </table:table-cell>
          <table:table-cell table:style-name="ce31"/>
          <table:table-cell office:value-type="currency" office:value="6250000" table:style-name="ce31">
            <text:p><text:s/>€ 6.2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000</text:p>
          </table:table-cell>
          <table:table-cell office:value-type="string" table:style-name="ce30">
            <text:p>Versamento delle ritenute per scissione contabile IVA (split payment)</text:p>
          </table:table-cell>
          <table:table-cell table:style-name="ce31"/>
          <table:table-cell office:value-type="currency" office:value="2300000" table:style-name="ce32">
            <text:p><text:s/>€ 2.300.000,00<text:s/></text:p>
          </table:table-cell>
          <table:table-cell office:value-type="currency" office:value="2800000" table:style-name="ce33">
            <text:p><text:s/>€ 2.8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800000" table:formula="of:=SUM([.I170]-[.J170])" table:style-name="ce8">
            <text:p><text:s/>€ 2.800.000,00<text:s/></text:p>
          </table:table-cell>
          <table:table-cell office:value-type="currency" office:value="2300000" table:style-name="ce31">
            <text:p><text:s/>€ 2.300.000,00<text:s/></text:p>
          </table:table-cell>
          <table:table-cell office:value-type="currency" office:value="2300000" table:style-name="ce31">
            <text:p><text:s/>€ 2.300.000,00<text:s/></text:p>
          </table:table-cell>
          <table:table-cell office:value-type="currency" office:value="2300000" table:style-name="ce11">
            <text:p><text:s/>€ 2.300.000,00<text:s/></text:p>
          </table:table-cell>
          <table:table-cell table:style-name="ce1"/>
          <table:table-cell table:style-name="ce31"/>
          <table:table-cell office:value-type="currency" office:value="2300000" table:formula="of:=SUM([.N170:.P170])" table:style-name="ce34">
            <text:p><text:s/>€ 2.300.000,00<text:s/></text:p>
          </table:table-cell>
          <table:table-cell table:style-name="ce31"/>
          <table:table-cell office:value-type="currency" office:value="2300000" table:style-name="ce31">
            <text:p><text:s/>€ 2.3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010</text:p>
          </table:table-cell>
          <table:table-cell office:value-type="string" table:style-name="ce30">
            <text:p>VERSAMENTO RITENUTE PREVIDENZIALI ED ASSISTENZIALI A CARICO DEL PERSONALE DIPENDENTE.</text:p>
          </table:table-cell>
          <table:table-cell table:style-name="ce31"/>
          <table:table-cell office:value-type="currency" office:value="4500000" table:style-name="ce32">
            <text:p><text:s/>€ 4.500.000,00<text:s/></text:p>
          </table:table-cell>
          <table:table-cell office:value-type="currency" office:value="4500000" table:style-name="ce33">
            <text:p><text:s/>€ 4.5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4500000" table:formula="of:=SUM([.I171]-[.J171])" table:style-name="ce8">
            <text:p><text:s/>€ 4.500.000,00<text:s/></text:p>
          </table:table-cell>
          <table:table-cell office:value-type="currency" office:value="4500000" table:style-name="ce31">
            <text:p><text:s/>€ 4.500.000,00<text:s/></text:p>
          </table:table-cell>
          <table:table-cell office:value-type="currency" office:value="4500000" table:style-name="ce31">
            <text:p><text:s/>€ 4.500.000,00<text:s/></text:p>
          </table:table-cell>
          <table:table-cell office:value-type="currency" office:value="4500000" table:style-name="ce11">
            <text:p><text:s/>€ 4.500.000,00<text:s/></text:p>
          </table:table-cell>
          <table:table-cell table:style-name="ce1"/>
          <table:table-cell table:style-name="ce31"/>
          <table:table-cell office:value-type="currency" office:value="4500000" table:formula="of:=SUM([.N171:.P171])" table:style-name="ce34">
            <text:p><text:s/>€ 4.500.000,00<text:s/></text:p>
          </table:table-cell>
          <table:table-cell table:style-name="ce31"/>
          <table:table-cell office:value-type="currency" office:value="4500000" table:style-name="ce31">
            <text:p><text:s/>€ 4.5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050</text:p>
          </table:table-cell>
          <table:table-cell office:value-type="string" table:style-name="ce30">
            <text:p>VERSAMENTO RITENUTE ERARIALI A CARICO DEL PERSONALE DIPENDENTE.</text:p>
          </table:table-cell>
          <table:table-cell table:style-name="ce31"/>
          <table:table-cell office:value-type="currency" office:value="8500000" table:style-name="ce32">
            <text:p><text:s/>€ 8.500.000,00<text:s/></text:p>
          </table:table-cell>
          <table:table-cell office:value-type="currency" office:value="8500000" table:style-name="ce33">
            <text:p><text:s/>€ 8.5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8500000" table:formula="of:=SUM([.I172]-[.J172])" table:style-name="ce8">
            <text:p><text:s/>€ 8.500.000,00<text:s/></text:p>
          </table:table-cell>
          <table:table-cell office:value-type="currency" office:value="8500000" table:style-name="ce31">
            <text:p><text:s/>€ 8.500.000,00<text:s/></text:p>
          </table:table-cell>
          <table:table-cell office:value-type="currency" office:value="8500000" table:style-name="ce31">
            <text:p><text:s/>€ 8.500.000,00<text:s/></text:p>
          </table:table-cell>
          <table:table-cell office:value-type="currency" office:value="8500000" table:style-name="ce11">
            <text:p><text:s/>€ 8.500.000,00<text:s/></text:p>
          </table:table-cell>
          <table:table-cell table:style-name="ce1"/>
          <table:table-cell table:style-name="ce31"/>
          <table:table-cell office:value-type="currency" office:value="8500000" table:formula="of:=SUM([.N172:.P172])" table:style-name="ce34">
            <text:p><text:s/>€ 8.500.000,00<text:s/></text:p>
          </table:table-cell>
          <table:table-cell table:style-name="ce31"/>
          <table:table-cell office:value-type="currency" office:value="8500000" table:style-name="ce31">
            <text:p><text:s/>€ 8.5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100</text:p>
          </table:table-cell>
          <table:table-cell office:value-type="string" table:style-name="ce30">
            <text:p>VERSAMENTO RITENUTE PREVIDENZIALI A CARICO DI ALTRO PERSONALE.</text:p>
          </table:table-cell>
          <table:table-cell table:style-name="ce31"/>
          <table:table-cell office:value-type="currency" office:value="50000" table:style-name="ce32">
            <text:p><text:s/>€ 50.000,00<text:s/></text:p>
          </table:table-cell>
          <table:table-cell office:value-type="currency" office:value="50000" table:style-name="ce33">
            <text:p><text:s/>€ 5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0000" table:formula="of:=SUM([.I173]-[.J173])" table:style-name="ce8">
            <text:p><text:s/>€ 50.000,00<text:s/></text:p>
          </table:table-cell>
          <table:table-cell office:value-type="currency" office:value="50000" table:style-name="ce31">
            <text:p><text:s/>€ 50.000,00<text:s/></text:p>
          </table:table-cell>
          <table:table-cell office:value-type="currency" office:value="50000" table:style-name="ce3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table:style-name="ce1"/>
          <table:table-cell table:style-name="ce31"/>
          <table:table-cell office:value-type="currency" office:value="50000" table:formula="of:=SUM([.N173:.P173])" table:style-name="ce34">
            <text:p><text:s/>€ 50.000,00<text:s/></text:p>
          </table:table-cell>
          <table:table-cell table:style-name="ce31"/>
          <table:table-cell office:value-type="currency" office:value="50000" table:style-name="ce31">
            <text:p><text:s/>€ 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150</text:p>
          </table:table-cell>
          <table:table-cell office:value-type="string" table:style-name="ce30">
            <text:p>VERSAMENTO RITENUTE ERARIALI A CARICO DI ALTRO PERSONALE.</text:p>
          </table:table-cell>
          <table:table-cell table:style-name="ce31"/>
          <table:table-cell office:value-type="currency" office:value="280000" table:style-name="ce32">
            <text:p><text:s/>€ 280.000,00<text:s/></text:p>
          </table:table-cell>
          <table:table-cell office:value-type="currency" office:value="280000" table:style-name="ce33">
            <text:p><text:s/>€ 28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80000" table:formula="of:=SUM([.I174]-[.J174])" table:style-name="ce8">
            <text:p><text:s/>€ 280.000,00<text:s/></text:p>
          </table:table-cell>
          <table:table-cell office:value-type="currency" office:value="280000" table:style-name="ce31">
            <text:p><text:s/>€ 280.000,00<text:s/></text:p>
          </table:table-cell>
          <table:table-cell office:value-type="currency" office:value="280000" table:style-name="ce31">
            <text:p><text:s/>€ 280.000,00<text:s/></text:p>
          </table:table-cell>
          <table:table-cell office:value-type="currency" office:value="280000" table:style-name="ce11">
            <text:p><text:s/>€ 280.000,00<text:s/></text:p>
          </table:table-cell>
          <table:table-cell table:style-name="ce1"/>
          <table:table-cell table:style-name="ce31"/>
          <table:table-cell office:value-type="currency" office:value="280000" table:formula="of:=SUM([.N174:.P174])" table:style-name="ce34">
            <text:p><text:s/>€ 280.000,00<text:s/></text:p>
          </table:table-cell>
          <table:table-cell table:style-name="ce31"/>
          <table:table-cell office:value-type="currency" office:value="280000" table:style-name="ce31">
            <text:p><text:s/>€ 28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200</text:p>
          </table:table-cell>
          <table:table-cell office:value-type="string" table:style-name="ce30">
            <text:p>DEPOSITI CAUZIONALI.</text:p>
          </table:table-cell>
          <table:table-cell table:style-name="ce31"/>
          <table:table-cell office:value-type="currency" office:value="50000" table:style-name="ce32">
            <text:p><text:s/>€ 50.000,00<text:s/></text:p>
          </table:table-cell>
          <table:table-cell office:value-type="currency" office:value="50000" table:style-name="ce33">
            <text:p><text:s/>€ 5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0000" table:formula="of:=SUM([.I175]-[.J175])" table:style-name="ce8">
            <text:p><text:s/>€ 50.000,00<text:s/></text:p>
          </table:table-cell>
          <table:table-cell office:value-type="currency" office:value="2704" table:style-name="ce31">
            <text:p><text:s/>€ 2.704,00<text:s/></text:p>
          </table:table-cell>
          <table:table-cell office:value-type="currency" office:value="50000" table:style-name="ce31">
            <text:p><text:s/>€ 50.000,00<text:s/></text:p>
          </table:table-cell>
          <table:table-cell office:value-type="currency" office:value="50000" table:style-name="ce11">
            <text:p><text:s/>€ 50.000,00<text:s/></text:p>
          </table:table-cell>
          <table:table-cell table:style-name="ce1"/>
          <table:table-cell table:style-name="ce31"/>
          <table:table-cell office:value-type="currency" office:value="50000" table:formula="of:=SUM([.N175:.P175])" table:style-name="ce34">
            <text:p><text:s/>€ 50.000,00<text:s/></text:p>
          </table:table-cell>
          <table:table-cell table:style-name="ce31"/>
          <table:table-cell office:value-type="currency" office:value="50000" table:style-name="ce31">
            <text:p><text:s/>€ 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250</text:p>
          </table:table-cell>
          <table:table-cell office:value-type="string" table:style-name="ce30">
            <text:p>VERSAMENTI DI ALTRE RITENUTE.</text:p>
          </table:table-cell>
          <table:table-cell table:style-name="ce31"/>
          <table:table-cell office:value-type="currency" office:value="550000" table:style-name="ce32">
            <text:p><text:s/>€ 550.000,00<text:s/></text:p>
          </table:table-cell>
          <table:table-cell office:value-type="currency" office:value="550000" table:style-name="ce33">
            <text:p><text:s/>€ 55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50000" table:formula="of:=SUM([.I176]-[.J176])" table:style-name="ce8">
            <text:p><text:s/>€ 550.000,00<text:s/></text:p>
          </table:table-cell>
          <table:table-cell office:value-type="currency" office:value="550000" table:style-name="ce31">
            <text:p><text:s/>€ 550.000,00<text:s/></text:p>
          </table:table-cell>
          <table:table-cell office:value-type="currency" office:value="550000" table:style-name="ce31">
            <text:p><text:s/>€ 550.000,00<text:s/></text:p>
          </table:table-cell>
          <table:table-cell office:value-type="currency" office:value="550000" table:style-name="ce11">
            <text:p><text:s/>€ 550.000,00<text:s/></text:p>
          </table:table-cell>
          <table:table-cell table:style-name="ce1"/>
          <table:table-cell table:style-name="ce31"/>
          <table:table-cell office:value-type="currency" office:value="550000" table:formula="of:=SUM([.N176:.P176])" table:style-name="ce34">
            <text:p><text:s/>€ 550.000,00<text:s/></text:p>
          </table:table-cell>
          <table:table-cell table:style-name="ce31"/>
          <table:table-cell office:value-type="currency" office:value="550000" table:style-name="ce31">
            <text:p><text:s/>€ 55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00</text:p>
          </table:table-cell>
          <table:table-cell office:value-type="string" table:style-name="ce30">
            <text:p>DEPOSITI PER SPESE CONTRATTUALI.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77]-[.J177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77:.P177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50</text:p>
          </table:table-cell>
          <table:table-cell office:value-type="string" table:style-name="ce30">
            <text:p>SERVIZI PER CONTO DI TERZI.</text:p>
          </table:table-cell>
          <table:table-cell table:style-name="ce31"/>
          <table:table-cell office:value-type="currency" office:value="200000" table:style-name="ce32">
            <text:p><text:s/>€ 200.000,00<text:s/></text:p>
          </table:table-cell>
          <table:table-cell office:value-type="currency" office:value="200000" table:style-name="ce33">
            <text:p><text:s/>€ 2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00000" table:formula="of:=SUM([.I178]-[.J178])" table:style-name="ce8">
            <text:p><text:s/>€ 200.000,00<text:s/></text:p>
          </table:table-cell>
          <table:table-cell table:style-name="ce31"/>
          <table:table-cell office:value-type="currency" office:value="200000" table:style-name="ce31">
            <text:p><text:s/>€ 200.000,00<text:s/></text:p>
          </table:table-cell>
          <table:table-cell office:value-type="currency" office:value="200000" table:style-name="ce11">
            <text:p><text:s/>€ 200.000,00<text:s/></text:p>
          </table:table-cell>
          <table:table-cell table:style-name="ce1"/>
          <table:table-cell table:style-name="ce31"/>
          <table:table-cell office:value-type="currency" office:value="200000" table:formula="of:=SUM([.N178:.P178])" table:style-name="ce34">
            <text:p><text:s/>€ 200.000,00<text:s/></text:p>
          </table:table-cell>
          <table:table-cell table:style-name="ce31"/>
          <table:table-cell office:value-type="currency" office:value="200000" table:style-name="ce31">
            <text:p><text:s/>€ 2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51</text:p>
          </table:table-cell>
          <table:table-cell office:value-type="string" table:style-name="ce30">
            <text:p>SERVIZI PER CONTO DI TERZI. AMM.LOCALI</text:p>
          </table:table-cell>
          <table:table-cell table:style-name="ce31"/>
          <table:table-cell office:value-type="currency" office:value="0" table:style-name="ce32">
            <text:p><text:s/>€ -<text:s text:c="3"/>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SUM([.I179]-[.J179])" table:style-name="ce8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"/>
          <table:table-cell table:style-name="ce31"/>
          <table:table-cell office:value-type="currency" office:value="0" table:formula="of:=SUM([.N179:.P179])" table:style-name="ce34">
            <text:p><text:s/>€ -<text:s text:c="3"/></text:p>
          </table:table-cell>
          <table:table-cell table:style-name="ce31"/>
          <table:table-cell office:value-type="currency" office:value="0" table:style-name="ce31">
            <text:p><text:s/>€ -<text:s text:c="3"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52</text:p>
          </table:table-cell>
          <table:table-cell office:value-type="string" table:style-name="ce30">
            <text:p>SERVIZI PER CONTO DI TERZI. AMM.CENTRALI</text:p>
          </table:table-cell>
          <table:table-cell table:style-name="ce31"/>
          <table:table-cell office:value-type="currency" office:value="105000" table:style-name="ce32">
            <text:p><text:s/>€ 105.000,00<text:s/></text:p>
          </table:table-cell>
          <table:table-cell office:value-type="currency" office:value="105000" table:style-name="ce33">
            <text:p><text:s/>€ 105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05000" table:formula="of:=SUM([.I180]-[.J180])" table:style-name="ce8">
            <text:p><text:s/>€ 105.000,00<text:s/></text:p>
          </table:table-cell>
          <table:table-cell table:style-name="ce31"/>
          <table:table-cell office:value-type="currency" office:value="105000" table:style-name="ce31">
            <text:p><text:s/>€ 105.000,00<text:s/></text:p>
          </table:table-cell>
          <table:table-cell office:value-type="currency" office:value="105000" table:style-name="ce11">
            <text:p><text:s/>€ 105.000,00<text:s/></text:p>
          </table:table-cell>
          <table:table-cell table:style-name="ce1"/>
          <table:table-cell table:style-name="ce31"/>
          <table:table-cell office:value-type="currency" office:value="105000" table:formula="of:=SUM([.N180:.P180])" table:style-name="ce34">
            <text:p><text:s/>€ 105.000,00<text:s/></text:p>
          </table:table-cell>
          <table:table-cell table:style-name="ce31"/>
          <table:table-cell office:value-type="currency" office:value="105000" table:style-name="ce31">
            <text:p><text:s/>€ 105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400</text:p>
          </table:table-cell>
          <table:table-cell office:value-type="string" table:style-name="ce30">
            <text:p>FONDI ECONOMALI.</text:p>
          </table:table-cell>
          <table:table-cell table:style-name="ce31"/>
          <table:table-cell office:value-type="currency" office:value="100000" table:style-name="ce32">
            <text:p><text:s/>€ 100.000,00<text:s/></text:p>
          </table:table-cell>
          <table:table-cell office:value-type="currency" office:value="139000" table:style-name="ce33">
            <text:p><text:s/>€ 139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139000" table:formula="of:=SUM([.I181]-[.J181])" table:style-name="ce8">
            <text:p><text:s/>€ 139.000,00<text:s/>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100000" table:style-name="ce31">
            <text:p><text:s/>€ 100.000,00<text:s/></text:p>
          </table:table-cell>
          <table:table-cell office:value-type="currency" office:value="60000" table:style-name="ce11">
            <text:p><text:s/>€ 60.000,00<text:s/></text:p>
          </table:table-cell>
          <table:table-cell table:style-name="ce1"/>
          <table:table-cell table:style-name="ce31"/>
          <table:table-cell office:value-type="currency" office:value="60000" table:formula="of:=SUM([.N181:.P181])" table:style-name="ce34">
            <text:p><text:s/>€ 60.000,00<text:s/></text:p>
          </table:table-cell>
          <table:table-cell table:style-name="ce31"/>
          <table:table-cell office:value-type="currency" office:value="100000" table:style-name="ce31">
            <text:p><text:s/>€ 100.000,00<text:s/></text:p>
          </table:table-cell>
          <table:table-cell table:style-name="ce31"/>
          <table:table-cell table:number-columns-repeated="16364" table:style-name="ce23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450</text:p>
          </table:table-cell>
          <table:table-cell office:value-type="string" table:style-name="ce30">
            <text:p>ALTRE PARTITE DI GIRO.</text:p>
          </table:table-cell>
          <table:table-cell table:style-name="ce31"/>
          <table:table-cell office:value-type="currency" office:value="600000" table:style-name="ce32">
            <text:p><text:s/>€ 600.000,00<text:s/></text:p>
          </table:table-cell>
          <table:table-cell office:value-type="currency" office:value="561000" table:style-name="ce33">
            <text:p><text:s/>€ 561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561000" table:formula="of:=SUM([.I182]-[.J182])" table:style-name="ce8">
            <text:p><text:s/>€ 561.000,00<text:s/></text:p>
          </table:table-cell>
          <table:table-cell office:value-type="currency" office:value="80307.490000000005" table:style-name="ce31">
            <text:p><text:s/>€ 80.307,49<text:s/></text:p>
          </table:table-cell>
          <table:table-cell office:value-type="currency" office:value="600000" table:style-name="ce31">
            <text:p><text:s/>€ 600.000,00<text:s/></text:p>
          </table:table-cell>
          <table:table-cell office:value-type="currency" office:value="600000" table:style-name="ce11">
            <text:p><text:s/>€ 600.000,00<text:s/></text:p>
          </table:table-cell>
          <table:table-cell table:style-name="ce1"/>
          <table:table-cell table:style-name="ce31"/>
          <table:table-cell office:value-type="currency" office:value="600000" table:formula="of:=SUM([.N182:.P182])" table:style-name="ce34">
            <text:p><text:s/>€ 600.000,00<text:s/></text:p>
          </table:table-cell>
          <table:table-cell table:style-name="ce31"/>
          <table:table-cell office:value-type="currency" office:value="600000" table:style-name="ce31">
            <text:p><text:s/>€ 600.000,00<text:s/></text:p>
          </table:table-cell>
          <table:table-cell table:style-name="ce31"/>
          <table:table-cell table:number-columns-repeated="16364" table:style-name="ce23"/>
        </table:table-row>
        <table:table-row table:style-name="ro6">
          <table:table-cell table:number-columns-repeated="5" table:style-name="ce5"/>
          <table:table-cell table:style-name="ce42"/>
          <table:table-cell table:style-name="ce43"/>
          <table:table-cell table:style-name="ce5"/>
          <table:table-cell office:value-type="float" office:value="114220696.06" table:formula="of:=SUM([.I2:.I182])" table:style-name="ce6">
            <text:p><text:s/>114.220.696,06<text:s/></text:p>
          </table:table-cell>
          <table:table-cell office:value-type="float" office:value="7593991.0799999982" table:formula="of:=SUM([.J2:.J182])" table:style-name="ce6">
            <text:p><text:s/>7.593.991,08<text:s/></text:p>
          </table:table-cell>
          <table:table-cell office:value-type="float" office:value="23985000" table:formula="of:=SUM([.K169:.K182])" table:style-name="ce12">
            <text:p><text:s/>23.985.000,00<text:s/></text:p>
          </table:table-cell>
          <table:table-cell office:value-type="float" office:value="16363011.49" table:formula="of:=SUM([.L169:.L182])" table:style-name="ce12">
            <text:p><text:s/>16.363.011,49<text:s/></text:p>
          </table:table-cell>
          <table:table-cell office:value-type="float" office:value="23485000" table:formula="of:=SUM([.M169:.M182])" table:style-name="ce12">
            <text:p><text:s/>23.485.000,00<text:s/></text:p>
          </table:table-cell>
          <table:table-cell office:value-type="float" office:value="23445000" table:formula="of:=SUM([.N169:.N182])" table:style-name="ce12">
            <text:p><text:s/>23.445.000,00<text:s/></text:p>
          </table:table-cell>
          <table:table-cell office:value-type="float" office:value="0" table:formula="of:=SUM([.O169:.O182])" table:style-name="ce12">
            <text:p><text:s/>-<text:s text:c="3"/></text:p>
          </table:table-cell>
          <table:table-cell office:value-type="float" office:value="0" table:formula="of:=SUM([.P169:.P182])" table:style-name="ce12">
            <text:p><text:s/>-<text:s text:c="3"/></text:p>
          </table:table-cell>
          <table:table-cell office:value-type="float" office:value="23445000" table:formula="of:=SUM([.Q169:.Q182])" table:style-name="ce12">
            <text:p><text:s/>23.445.000,00<text:s/></text:p>
          </table:table-cell>
          <table:table-cell office:value-type="float" office:value="0" table:formula="of:=SUM([.R169:.R182])" table:style-name="ce12">
            <text:p><text:s/>-<text:s text:c="3"/></text:p>
          </table:table-cell>
          <table:table-cell office:value-type="float" office:value="23485000" table:formula="of:=SUM([.S169:.S182])" table:style-name="ce12">
            <text:p><text:s/>23.485.000,00<text:s/></text:p>
          </table:table-cell>
          <table:table-cell office:value-type="float" office:value="0" table:formula="of:=SUM([.T169:.T182])" table:style-name="ce12">
            <text:p><text:s/>-<text:s text:c="3"/></text:p>
          </table:table-cell>
          <table:table-cell table:number-columns-repeated="16364" table:style-name="ce5"/>
        </table:table-row>
        <table:table-row table:number-rows-repeated="1048393" table:style-name="ro7">
          <table:table-cell table:number-columns-repeated="16384"/>
        </table:table-row>
      </table:table>
      <table:named-expressions>
        <table:named-expression table:name="Q_EstrazioneCapitoli_TOTALE_E" table:expression="of:=[.#REF!]" table:base-cell-address="USC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1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orta Mauro</meta:initial-creator>
    <dc:creator>Rossella Orsogna</dc:creator>
    <meta:creation-date>2020-11-21T07:03:01Z</meta:creation-date>
    <dc:date>2021-05-28T09:29:24Z</dc:date>
  </office:meta>
</office:document-meta>
</file>