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Valuta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1" style:family="table-cell" style:parent-style-name="Valuta" style:data-style-name="N36">
      <style:table-cell-properties fo:border="thin solid #000000" style:vertical-align="middle" style:repeat-content="false"/>
      <style:paragraph-properties fo:text-align="end" fo:margin-right="0cm"/>
      <style:text-properties fo:color="#375623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Valuta" style:data-style-name="N36">
      <style:table-cell-properties fo:border="thin solid #000000" style:vertical-align="middle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Valuta" style:data-style-name="N36">
      <style:table-cell-properties fo:border="thin solid #000000" style:vertical-align="middle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Valuta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Valuta" style:data-style-name="N36">
      <style:table-cell-properties fo:border="thin solid #000000" style:vertical-align="middle" fo:background-color="#92D050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Migliaia" style:data-style-name="N38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4" table:default-cell-style-name="ce28"/>
        <table:table-column table:style-name="co2" table:default-cell-style-name="ce29"/>
        <table:table-column table:style-name="co3" table:default-cell-style-name="ce28"/>
        <table:table-column table:style-name="co4" table:default-cell-style-name="ce30"/>
        <table:table-column table:style-name="co5" table:default-cell-style-name="ce30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8" table:number-columns-repeated="16371" table:default-cell-style-name="ce28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apitolo</text:p>
          </table:table-cell>
          <table:table-cell office:value-type="string" table:style-name="ce3">
            <text:p>DesCapitolo</text:p>
          </table:table-cell>
          <table:table-cell office:value-type="string" table:style-name="ce4">
            <text:p>STANZIAMENTO INIZIALE 2020</text:p>
          </table:table-cell>
          <table:table-cell office:value-type="string" table:style-name="ce5">
            <text:p>STANZIAMENTO FINALE 2020</text:p>
          </table:table-cell>
          <table:table-cell office:value-type="string" table:style-name="ce5">
            <text:p>ACCERTATO 2020</text:p>
          </table:table-cell>
          <table:table-cell office:value-type="string" table:style-name="ce5">
            <text:p>STANZIAMENTO INIZIALE 2021</text:p>
          </table:table-cell>
          <table:table-cell office:value-type="string" table:style-name="ce4">
            <text:p>ACCERTATO</text:p>
            <text:p>2021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7">
            <text:p>0101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250</text:p>
          </table:table-cell>
          <table:table-cell office:value-type="string" table:style-name="ce8">
            <text:p>TRASFERIMENTI CORRENTI ORDINARI DELLA REGIONE (Direzione Sanità).</text:p>
          </table:table-cell>
          <table:table-cell office:value-type="currency" office:value="62500000" table:style-name="ce9">
            <text:p><text:s/>€ 62.500.000,00<text:s/></text:p>
          </table:table-cell>
          <table:table-cell office:value-type="currency" office:value="62500000" table:style-name="ce9">
            <text:p><text:s/>€ 62.500.000,00<text:s/></text:p>
          </table:table-cell>
          <table:table-cell office:value-type="currency" office:value="62500000" table:style-name="ce9">
            <text:p><text:s/>€ 62.500.000,00<text:s/></text:p>
          </table:table-cell>
          <table:table-cell office:value-type="currency" office:value="62500000" table:style-name="ce9">
            <text:p><text:s/>€ 62.50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7">
            <text:p>0101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00</text:p>
          </table:table-cell>
          <table:table-cell office:value-type="string" table:style-name="ce8">
            <text:p>TRASFERIMENTI CORRENTI STRAORDINARI DALLO STATO.</text:p>
          </table:table-cell>
          <table:table-cell office:value-type="currency" office:value="178903.23" table:style-name="ce9">
            <text:p><text:s/>€ 178.903,23<text:s/></text:p>
          </table:table-cell>
          <table:table-cell office:value-type="currency" office:value="178903.23" table:style-name="ce9">
            <text:p><text:s/>€ 178.903,23<text:s/></text:p>
          </table:table-cell>
          <table:table-cell office:value-type="currency" office:value="212937.03" table:style-name="ce9">
            <text:p><text:s/>€ 212.937,03<text:s/></text:p>
          </table:table-cell>
          <table:table-cell office:value-type="currency" office:value="157566.20000000001" table:style-name="ce10">
            <text:p><text:s/>€ 157.566,20<text:s/></text:p>
          </table:table-cell>
          <table:table-cell office:value-type="currency" office:value="157566.20000000001" table:style-name="ce9">
            <text:p><text:s/>€ 157.566,20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7">
            <text:p>0101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850</text:p>
          </table:table-cell>
          <table:table-cell office:value-type="string" table:style-name="ce8">
            <text:p>TRASFERIMENTI CORRENTI STRAORDINARI DALLA REGIONE.</text:p>
          </table:table-cell>
          <table:table-cell office:value-type="currency" office:value="48000" table:style-name="ce9">
            <text:p><text:s/>€ 48.000,00<text:s/></text:p>
          </table:table-cell>
          <table:table-cell office:value-type="currency" office:value="48000" table:style-name="ce9">
            <text:p><text:s/>€ 48.000,00<text:s/></text:p>
          </table:table-cell>
          <table:table-cell office:value-type="currency" office:value="164075" table:style-name="ce9">
            <text:p><text:s/>€ 164.075,00<text:s/></text:p>
          </table:table-cell>
          <table:table-cell office:value-type="currency" office:value="56000" table:style-name="ce10">
            <text:p><text:s/>€ 56.000,00<text:s/></text:p>
          </table:table-cell>
          <table:table-cell office:value-type="currency" office:value="56000" table:style-name="ce9">
            <text:p><text:s/>€ 56.000,00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7">
            <text:p>0101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900</text:p>
          </table:table-cell>
          <table:table-cell office:value-type="string" table:style-name="ce8">
            <text:p>TRASFERIMENTI CORRENTI STRAORDINARI DALLE PROVINCE.</text:p>
          </table:table-cell>
          <table:table-cell office:value-type="currency" office:value="127026" table:style-name="ce9">
            <text:p><text:s/>€ 127.026,00<text:s/></text:p>
          </table:table-cell>
          <table:table-cell office:value-type="currency" office:value="127026" table:style-name="ce9">
            <text:p><text:s/>€ 127.026,00<text:s/></text:p>
          </table:table-cell>
          <table:table-cell office:value-type="currency" office:value="217435.91" table:style-name="ce9">
            <text:p><text:s/>€ 217.435,91<text:s/></text:p>
          </table:table-cell>
          <table:table-cell office:value-type="currency" office:value="137532.5" table:style-name="ce10">
            <text:p><text:s/>€ 137.532,50<text:s/></text:p>
          </table:table-cell>
          <table:table-cell office:value-type="currency" office:value="137532.5" table:style-name="ce9">
            <text:p><text:s/>€ 137.532,50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7">
            <text:p>0101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950</text:p>
          </table:table-cell>
          <table:table-cell office:value-type="string" table:style-name="ce8">
            <text:p>TRASFERIMENTI CORRENTI STRAORDINARI DAI COMUNI.</text:p>
          </table:table-cell>
          <table:table-cell office:value-type="currency" office:value="221500" table:style-name="ce9">
            <text:p><text:s/>€ 221.500,00<text:s/></text:p>
          </table:table-cell>
          <table:table-cell office:value-type="currency" office:value="221500" table:style-name="ce9">
            <text:p><text:s/>€ 221.500,00<text:s/></text:p>
          </table:table-cell>
          <table:table-cell office:value-type="currency" office:value="229119.49" table:style-name="ce9">
            <text:p><text:s/>€ 229.119,49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7">
            <text:p>0101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1000</text:p>
          </table:table-cell>
          <table:table-cell office:value-type="string" table:style-name="ce8">
            <text:p>TRASFERIMENTI CORRENTI STRAORDINARI DA CONSORZI, ASSOCIAZIONI, COMUNITA' MONTANE, AZIENDE SANITARIE ED OSPEDALIERE.</text:p>
          </table:table-cell>
          <table:table-cell office:value-type="currency" office:value="8850" table:style-name="ce9">
            <text:p><text:s/>€ 8.850,00<text:s/></text:p>
          </table:table-cell>
          <table:table-cell office:value-type="currency" office:value="1258850" table:style-name="ce9">
            <text:p><text:s/>€ 1.258.850,00<text:s/></text:p>
          </table:table-cell>
          <table:table-cell office:value-type="currency" office:value="8850" table:style-name="ce9">
            <text:p><text:s/>€ 8.850,00<text:s/></text:p>
          </table:table-cell>
          <table:table-cell office:value-type="currency" office:value="1250000" table:style-name="ce11">
            <text:p><text:s/>€ 1.250.000,00<text:s/></text:p>
          </table:table-cell>
          <table:table-cell office:value-type="currency" office:value="8650" table:style-name="ce9">
            <text:p><text:s/>€ 8.650,00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7">
            <text:p>0105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50</text:p>
          </table:table-cell>
          <table:table-cell office:value-type="string" table:style-name="ce8">
            <text:p>TRASFERIMENTI CORRENTI STRAORDINARI DALL'UNIONE EUROPEA.</text:p>
          </table:table-cell>
          <table:table-cell office:value-type="currency" office:value="424069.67" table:style-name="ce9">
            <text:p><text:s/>€ 424.069,67<text:s/></text:p>
          </table:table-cell>
          <table:table-cell office:value-type="currency" office:value="424069.67" table:style-name="ce9">
            <text:p><text:s/>€ 424.069,67<text:s/></text:p>
          </table:table-cell>
          <table:table-cell office:value-type="currency" office:value="460542.12" table:style-name="ce9">
            <text:p><text:s/>€ 460.542,12<text:s/></text:p>
          </table:table-cell>
          <table:table-cell office:value-type="currency" office:value="338719.8" table:style-name="ce10">
            <text:p><text:s/>€ 338.719,80<text:s/></text:p>
          </table:table-cell>
          <table:table-cell office:value-type="currency" office:value="338719.8" table:style-name="ce9">
            <text:p><text:s/>€ 338.719,80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7">
            <text:p>0101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1100</text:p>
          </table:table-cell>
          <table:table-cell office:value-type="string" table:style-name="ce8">
            <text:p>TRASFERIMENTI CORRENTI STRAORDINARI DA ENTI DEL SETTORE PUBBLICO ALLARGATO.</text:p>
          </table:table-cell>
          <table:table-cell office:value-type="currency" office:value="7314.63" table:style-name="ce9">
            <text:p><text:s/>€ 7.314,63<text:s/></text:p>
          </table:table-cell>
          <table:table-cell office:value-type="currency" office:value="7314.63" table:style-name="ce9">
            <text:p><text:s/>€ 7.314,63<text:s/></text:p>
          </table:table-cell>
          <table:table-cell office:value-type="currency" office:value="26148.63" table:style-name="ce9">
            <text:p><text:s/>€ 26.148,63<text:s/></text:p>
          </table:table-cell>
          <table:table-cell office:value-type="currency" office:value="15834" table:style-name="ce10">
            <text:p><text:s/>€ 15.834,00<text:s/></text:p>
          </table:table-cell>
          <table:table-cell office:value-type="currency" office:value="15834" table:style-name="ce9">
            <text:p><text:s/>€ 15.834,00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7">
            <text:p>0101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01</text:p>
          </table:table-cell>
          <table:table-cell office:value-type="string" table:style-name="ce8">
            <text:p>TRASFERIMENTI CORRENTI STRAORDINARI DA AMMINISTRAZIONI CENTRALI.</text:p>
          </table:table-cell>
          <table:table-cell office:value-type="currency" office:value="68444" table:style-name="ce9">
            <text:p><text:s/>€ 68.444,00<text:s/></text:p>
          </table:table-cell>
          <table:table-cell office:value-type="currency" office:value="68444" table:style-name="ce9">
            <text:p><text:s/>€ 68.444,00<text:s/></text:p>
          </table:table-cell>
          <table:table-cell office:value-type="currency" office:value="136518.5" table:style-name="ce9">
            <text:p><text:s/>€ 136.518,50<text:s/></text:p>
          </table:table-cell>
          <table:table-cell office:value-type="currency" office:value="68632" table:style-name="ce10">
            <text:p><text:s/>€ 68.632,00<text:s/></text:p>
          </table:table-cell>
          <table:table-cell office:value-type="currency" office:value="68632" table:style-name="ce9">
            <text:p><text:s/>€ 68.632,00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7">
            <text:p>0103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1150</text:p>
          </table:table-cell>
          <table:table-cell office:value-type="string" table:style-name="ce8">
            <text:p>TRASFERIMENTI CORRENTI STRAORDINARI DA PRIVATI.</text:p>
          </table:table-cell>
          <table:table-cell office:value-type="currency" office:value="238190.36" table:style-name="ce9">
            <text:p><text:s/>€ 238.190,36<text:s/></text:p>
          </table:table-cell>
          <table:table-cell office:value-type="currency" office:value="238190.36" table:style-name="ce9">
            <text:p><text:s/>€ 238.190,36<text:s/></text:p>
          </table:table-cell>
          <table:table-cell office:value-type="currency" office:value="241190.36" table:style-name="ce9">
            <text:p><text:s/>€ 241.190,36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00</text:p>
          </table:table-cell>
          <table:table-cell office:value-type="string" table:style-name="ce7">
            <text:p>1500</text:p>
          </table:table-cell>
          <table:table-cell office:value-type="string" table:style-name="ce8">
            <text:p>REDDITI DEL PATRIMONIO IMMOBILIARE.</text:p>
          </table:table-cell>
          <table:table-cell office:value-type="currency" office:value="60000" table:style-name="ce9">
            <text:p><text:s/>€ 60.000,00<text:s/></text:p>
          </table:table-cell>
          <table:table-cell office:value-type="currency" office:value="60000" table:style-name="ce9">
            <text:p><text:s/>€ 60.000,00<text:s/></text:p>
          </table:table-cell>
          <table:table-cell office:value-type="currency" office:value="58455" table:style-name="ce9">
            <text:p><text:s/>€ 58.455,00<text:s/></text:p>
          </table:table-cell>
          <table:table-cell office:value-type="currency" office:value="60000" table:style-name="ce9">
            <text:p><text:s/>€ 60.000,00<text:s/></text:p>
          </table:table-cell>
          <table:table-cell office:value-type="currency" office:value="38799" table:style-name="ce9">
            <text:p><text:s/>€ 38.799,00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0300</text:p>
          </table:table-cell>
          <table:table-cell office:value-type="string" table:style-name="ce7">
            <text:p>1600</text:p>
          </table:table-cell>
          <table:table-cell office:value-type="string" table:style-name="ce8">
            <text:p>INTERESSI ATTIVI.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30.31" table:style-name="ce9">
            <text:p><text:s/>€ 30,31<text:s/></text:p>
          </table:table-cell>
          <table:table-cell office:value-type="currency" office:value="5000" table:style-name="ce9">
            <text:p><text:s/>€ 5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200</text:p>
          </table:table-cell>
          <table:table-cell office:value-type="string" table:style-name="ce7">
            <text:p>1860</text:p>
          </table:table-cell>
          <table:table-cell office:value-type="string" table:style-name="ce8">
            <text:p>PROVENTI PER PRESTAZIONI, SERVIZI ED ATTIVITA'</text:p>
          </table:table-cell>
          <table:table-cell office:value-type="currency" office:value="4500000" table:style-name="ce9">
            <text:p><text:s/>€ 4.500.000,00<text:s/></text:p>
          </table:table-cell>
          <table:table-cell office:value-type="currency" office:value="3600000" table:style-name="ce9">
            <text:p><text:s/>€ 3.600.000,00<text:s/></text:p>
          </table:table-cell>
          <table:table-cell office:value-type="currency" office:value="3074949.71" table:style-name="ce9">
            <text:p><text:s/>€ 3.074.949,71<text:s/></text:p>
          </table:table-cell>
          <table:table-cell office:value-type="currency" office:value="4000000" table:style-name="ce9">
            <text:p><text:s/>€ 4.000.000,00<text:s/></text:p>
          </table:table-cell>
          <table:table-cell office:value-type="currency" office:value="115067.08" table:style-name="ce9">
            <text:p><text:s/>€ 115.067,08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200</text:p>
          </table:table-cell>
          <table:table-cell office:value-type="string" table:style-name="ce7">
            <text:p>1900</text:p>
          </table:table-cell>
          <table:table-cell office:value-type="string" table:style-name="ce8">
            <text:p>PROVENTI PER ATTIVITA' LIBERO PROFESSIONALE DEL PERSONALE DIPENDENTE.</text:p>
          </table:table-cell>
          <table:table-cell office:value-type="currency" office:value="6500" table:style-name="ce9">
            <text:p><text:s/>€ 6.500,00<text:s/></text:p>
          </table:table-cell>
          <table:table-cell office:value-type="currency" office:value="6500" table:style-name="ce9">
            <text:p><text:s/>€ 6.500,00<text:s/></text:p>
          </table:table-cell>
          <table:table-cell office:value-type="currency" office:value="31900" table:style-name="ce9">
            <text:p><text:s/>€ 31.900,00<text:s/></text:p>
          </table:table-cell>
          <table:table-cell office:value-type="currency" office:value="6500" table:style-name="ce9">
            <text:p><text:s/>€ 6.5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00</text:p>
          </table:table-cell>
          <table:table-cell office:value-type="string" table:style-name="ce7">
            <text:p>2200</text:p>
          </table:table-cell>
          <table:table-cell office:value-type="string" table:style-name="ce8">
            <text:p>RIMBORSI E RECUPERI DA ENTI DEL SETTORE PUBBLICO.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130000" table:style-name="ce9">
            <text:p><text:s/>€ 130.000,00<text:s/></text:p>
          </table:table-cell>
          <table:table-cell office:value-type="currency" office:value="83066.53" table:style-name="ce9">
            <text:p><text:s/>€ 83.066,53<text:s/></text:p>
          </table:table-cell>
          <table:table-cell office:value-type="currency" office:value="200000" table:style-name="ce9">
            <text:p><text:s/>€ 20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00</text:p>
          </table:table-cell>
          <table:table-cell office:value-type="string" table:style-name="ce7">
            <text:p>2201</text:p>
          </table:table-cell>
          <table:table-cell office:value-type="string" table:style-name="ce8">
            <text:p>RIMBORSI E RECUPERI DA ENTI DEL SETTORE PUBBLICO PER COMANDI.</text:p>
          </table:table-cell>
          <table:table-cell office:value-type="currency" office:value="50000" table:style-name="ce9">
            <text:p><text:s/>€ 50.000,00<text:s/></text:p>
          </table:table-cell>
          <table:table-cell office:value-type="currency" office:value="50000" table:style-name="ce9">
            <text:p><text:s/>€ 50.000,00<text:s/></text:p>
          </table:table-cell>
          <table:table-cell office:value-type="currency" office:value="25274.91" table:style-name="ce9">
            <text:p><text:s/>€ 25.274,91<text:s/></text:p>
          </table:table-cell>
          <table:table-cell office:value-type="currency" office:value="50000" table:style-name="ce9">
            <text:p><text:s/>€ 5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00</text:p>
          </table:table-cell>
          <table:table-cell office:value-type="string" table:style-name="ce7">
            <text:p>2250</text:p>
          </table:table-cell>
          <table:table-cell office:value-type="string" table:style-name="ce8">
            <text:p>RIMBORSI E RECUPERI DA PRIVATI.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170000" table:style-name="ce9">
            <text:p><text:s/>€ 170.000,00<text:s/></text:p>
          </table:table-cell>
          <table:table-cell office:value-type="currency" office:value="165965.94" table:style-name="ce9">
            <text:p><text:s/>€ 165.965,94<text:s/></text:p>
          </table:table-cell>
          <table:table-cell office:value-type="currency" office:value="200000" table:style-name="ce9">
            <text:p><text:s/>€ 20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2251</text:p>
          </table:table-cell>
          <table:table-cell office:value-type="string" table:style-name="ce8">
            <text:p>RIMBORSI ASSICURATIVI.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89511.83" table:style-name="ce9">
            <text:p><text:s/>€ 89.511,83<text:s/></text:p>
          </table:table-cell>
          <table:table-cell office:value-type="currency" office:value="10000" table:style-name="ce9">
            <text:p><text:s/>€ 1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12">
            <text:p>3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00</text:p>
          </table:table-cell>
          <table:table-cell office:value-type="string" table:style-name="ce12">
            <text:p>2252</text:p>
          </table:table-cell>
          <table:table-cell office:value-type="string" table:style-name="ce13">
            <text:p>ENTRATE DA SANZIONI LEGGE 68/2015</text:p>
          </table:table-cell>
          <table:table-cell office:value-type="currency" office:value="0" table:style-name="ce14">
            <text:p><text:s/>€ -00<text:s/></text:p>
          </table:table-cell>
          <table:table-cell office:value-type="currency" office:value="0" table:style-name="ce14">
            <text:p><text:s/>€ -00<text:s/></text:p>
          </table:table-cell>
          <table:table-cell office:value-type="currency" office:value="665549" table:style-name="ce14">
            <text:p><text:s/>€ 665.549,00<text:s/></text:p>
          </table:table-cell>
          <table:table-cell office:value-type="currency" office:value="0" table:style-name="ce14">
            <text:p><text:s/>€ -00<text:s/></text:p>
          </table:table-cell>
          <table:table-cell table:style-name="ce14"/>
          <table:table-cell table:number-columns-repeated="16374" table:style-name="ce6"/>
        </table:table-row>
        <table:table-row table:style-name="ro1">
          <table:table-cell table:number-columns-repeated="3" table:style-name="ce7"/>
          <table:table-cell office:value-type="string" table:style-name="ce7">
            <text:p>3010</text:p>
          </table:table-cell>
          <table:table-cell office:value-type="string" table:style-name="ce8">
            <text:p>FPV DI ENTRATA PARTE CORRENTE</text:p>
          </table:table-cell>
          <table:table-cell office:value-type="currency" office:value="135529" table:style-name="ce9">
            <text:p><text:s/>€ 135.529,00<text:s/></text:p>
          </table:table-cell>
          <table:table-cell office:value-type="currency" office:value="7771034.3899999997" table:style-name="ce9">
            <text:p><text:s/>€ 7.771.034,39<text:s/></text:p>
          </table:table-cell>
          <table:table-cell table:number-columns-repeated="3" table:style-name="ce9"/>
          <table:table-cell table:number-columns-repeated="16374" table:style-name="ce6"/>
        </table:table-row>
        <table:table-row table:style-name="ro1">
          <table:table-cell table:number-columns-repeated="3" table:style-name="ce15"/>
          <table:table-cell office:value-type="string" table:style-name="ce15">
            <text:p>3020</text:p>
          </table:table-cell>
          <table:table-cell office:value-type="string" table:style-name="ce16">
            <text:p>FPV DI ENTRATA CONTO CAPITALE</text:p>
          </table:table-cell>
          <table:table-cell office:value-type="currency" office:value="1312550" table:style-name="ce17">
            <text:p><text:s/>€ 1.312.550,00<text:s/></text:p>
          </table:table-cell>
          <table:table-cell office:value-type="currency" office:value="1359814.4" table:style-name="ce17">
            <text:p><text:s/>€ 1.359.814,40<text:s/></text:p>
          </table:table-cell>
          <table:table-cell table:style-name="ce17"/>
          <table:table-cell office:value-type="currency" office:value="235850" table:style-name="ce17">
            <text:p><text:s/>€ 235.850,00<text:s/></text:p>
          </table:table-cell>
          <table:table-cell table:style-name="ce17"/>
          <table:table-cell table:number-columns-repeated="16374" table:style-name="ce6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9900</text:p>
          </table:table-cell>
          <table:table-cell office:value-type="string" table:style-name="ce7">
            <text:p>3230</text:p>
          </table:table-cell>
          <table:table-cell office:value-type="string" table:style-name="ce8">
            <text:p>Entrate per sterilizzazione inversione contabile Iva (reverse charge)</text:p>
          </table:table-cell>
          <table:table-cell office:value-type="currency" office:value="220000" table:style-name="ce9">
            <text:p><text:s/>€ 220.000,00<text:s/></text:p>
          </table:table-cell>
          <table:table-cell office:value-type="currency" office:value="220000" table:style-name="ce9">
            <text:p><text:s/>€ 220.000,00<text:s/></text:p>
          </table:table-cell>
          <table:table-cell office:value-type="currency" office:value="270000" table:style-name="ce9">
            <text:p><text:s/>€ 270.000,00<text:s/></text:p>
          </table:table-cell>
          <table:table-cell office:value-type="currency" office:value="220000" table:style-name="ce9">
            <text:p><text:s/>€ 220.000,00<text:s/></text:p>
          </table:table-cell>
          <table:table-cell table:style-name="ce9"/>
          <table:table-cell table:number-columns-repeated="16374" table:style-name="ce6"/>
        </table:table-row>
        <table:table-row table:style-name="ro2">
          <table:table-cell table:number-columns-repeated="4" table:style-name="ce18"/>
          <table:table-cell table:style-name="ce19"/>
          <table:table-cell office:value-type="currency" office:value="70521876.890000001" table:formula="of:=SUM([.F2:.F23])" table:style-name="ce20">
            <text:p><text:s/>€ 70.521.876,89<text:s/></text:p>
          </table:table-cell>
          <table:table-cell office:value-type="currency" office:value="78454646.680000007" table:formula="of:=SUM([.G2:.G23])" table:style-name="ce20">
            <text:p><text:s/>€ 78.454.646,68<text:s/></text:p>
          </table:table-cell>
          <table:table-cell office:value-type="currency" office:value="68661520.269999996" table:formula="of:=SUM([.H2:.H23])" table:style-name="ce20">
            <text:p><text:s/>€ 68.661.520,27<text:s/></text:p>
          </table:table-cell>
          <table:table-cell office:value-type="currency" office:value="69511634.5" table:formula="of:=SUM([.I2:.I23])" table:style-name="ce20">
            <text:p><text:s/>€ 69.511.634,50<text:s/></text:p>
          </table:table-cell>
          <table:table-cell office:value-type="currency" office:value="936800.58" table:formula="of:=SUM([.J2:.J23])" table:style-name="ce20">
            <text:p><text:s/>€ 936.800,58<text:s/></text:p>
          </table:table-cell>
          <table:table-cell table:number-columns-repeated="2" table:style-name="ce6"/>
          <table:table-cell table:style-name="ce21"/>
          <table:table-cell table:number-columns-repeated="16371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4050</text:p>
          </table:table-cell>
          <table:table-cell office:value-type="string" table:style-name="ce8">
            <text:p>ALIENAZIONE DI BENI MOBILI ED ATTREZZATURE TECNICO SCIENTIFICHE.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2" table:style-name="ce6"/>
          <table:table-cell table:style-name="ce22"/>
          <table:table-cell table:number-columns-repeated="16371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4060</text:p>
          </table:table-cell>
          <table:table-cell office:value-type="string" table:style-name="ce8">
            <text:p>ALIENAZIONE MEZZI DI TRASPORTO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12693" table:style-name="ce9">
            <text:p><text:s/>€ 12.693,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4100</text:p>
          </table:table-cell>
          <table:table-cell office:value-type="string" table:style-name="ce8">
            <text:p>ALIENAZIONE DI ALTRI BENI, MATERIALI VETUSTI, INUTILIZZABILI, ECC..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1000</text:p>
          </table:table-cell>
          <table:table-cell office:value-type="string" table:style-name="ce7">
            <text:p>4200</text:p>
          </table:table-cell>
          <table:table-cell office:value-type="string" table:style-name="ce8">
            <text:p>TRASFERIMENTI IN CONTO CAPITALE DALLO STATO.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10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4201</text:p>
          </table:table-cell>
          <table:table-cell office:value-type="string" table:style-name="ce8">
            <text:p>Contributi agli investimenti da Amministrazioni Centrali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table:style-name="ce9"/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1000</text:p>
          </table:table-cell>
          <table:table-cell office:value-type="string" table:style-name="ce7">
            <text:p>4260</text:p>
          </table:table-cell>
          <table:table-cell office:value-type="string" table:style-name="ce8">
            <text:p>TRASFERIMENTI IN CONTO CAPITALE DALLA REGIONE (Direzione Sanità).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4300</text:p>
          </table:table-cell>
          <table:table-cell office:value-type="string" table:style-name="ce8">
            <text:p>TRASFERIMENTI IN CONTO CAPITALE DALLE PROVINCE.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1000</text:p>
          </table:table-cell>
          <table:table-cell office:value-type="string" table:style-name="ce7">
            <text:p>4350</text:p>
          </table:table-cell>
          <table:table-cell office:value-type="string" table:style-name="ce8">
            <text:p>TRASFERIMENTI IN CONTO CAPITALE DAI COMUNI.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1000</text:p>
          </table:table-cell>
          <table:table-cell office:value-type="string" table:style-name="ce7">
            <text:p>4400</text:p>
          </table:table-cell>
          <table:table-cell office:value-type="string" table:style-name="ce8">
            <text:p>TRASFERIMENTI IN CONTO CAPITALE DAI CONSORZI, ASSOCIAZIONI, COMUNITA' MONTANE, AZIENDE SANITARIE ED OSPEDALIERE.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4401</text:p>
          </table:table-cell>
          <table:table-cell office:value-type="string" table:style-name="ce8">
            <text:p>Contributi agli investimenti da Amministrazioni Locali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500</text:p>
          </table:table-cell>
          <table:table-cell office:value-type="string" table:style-name="ce7">
            <text:p>4450</text:p>
          </table:table-cell>
          <table:table-cell office:value-type="string" table:style-name="ce8">
            <text:p>TRASFERIMENTI IN CONTO CAPITALE DALL'UNIONE EUROPEA.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27660" table:style-name="ce9">
            <text:p><text:s/>€ 27.660,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500</text:p>
          </table:table-cell>
          <table:table-cell office:value-type="string" table:style-name="ce7">
            <text:p>4451</text:p>
          </table:table-cell>
          <table:table-cell office:value-type="string" table:style-name="ce8">
            <text:p>Contributi agli investimenti dall'Unione Europea e dal Resto del Mondo FESR</text:p>
          </table:table-cell>
          <table:table-cell office:value-type="currency" office:value="27660" table:style-name="ce9">
            <text:p><text:s/>€ 27.660,00<text:s/></text:p>
          </table:table-cell>
          <table:table-cell office:value-type="currency" office:value="27660" table:style-name="ce9">
            <text:p><text:s/>€ 27.660,00<text:s/></text:p>
          </table:table-cell>
          <table:table-cell office:value-type="currency" office:value="38000" table:style-name="ce9">
            <text:p><text:s/>€ 38.000,00<text:s/></text:p>
          </table:table-cell>
          <table:table-cell office:value-type="currency" office:value="12000" table:style-name="ce10">
            <text:p><text:s/>€ 12.000,00<text:s/></text:p>
          </table:table-cell>
          <table:table-cell office:value-type="currency" office:value="12000" table:style-name="ce9">
            <text:p><text:s/>€ 12.000,00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1000</text:p>
          </table:table-cell>
          <table:table-cell office:value-type="string" table:style-name="ce7">
            <text:p>4500</text:p>
          </table:table-cell>
          <table:table-cell office:value-type="string" table:style-name="ce8">
            <text:p>TRASFERIMENTI IN CONTO CAPITALE DA ENTI DEL SETTORE PUBBLICO ALLARGATO.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1200</text:p>
          </table:table-cell>
          <table:table-cell office:value-type="string" table:style-name="ce7">
            <text:p>4550</text:p>
          </table:table-cell>
          <table:table-cell office:value-type="string" table:style-name="ce8">
            <text:p>TRASFERIMENTI IN CONTO CAPITALE DA PRIVATI.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300</text:p>
          </table:table-cell>
          <table:table-cell office:value-type="string" table:style-name="ce7">
            <text:p>4551</text:p>
          </table:table-cell>
          <table:table-cell office:value-type="string" table:style-name="ce8">
            <text:p>Contributi agli investimenti da altre Imprese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6000</text:p>
          </table:table-cell>
          <table:table-cell office:value-type="string" table:style-name="ce8">
            <text:p>MUTUI CHIROGRAFARI.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6050</text:p>
          </table:table-cell>
          <table:table-cell office:value-type="string" table:style-name="ce8">
            <text:p>MUTUI IPOTECARI.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3">
          <table:table-cell table:number-columns-repeated="4" table:style-name="ce18"/>
          <table:table-cell table:style-name="ce19"/>
          <table:table-cell office:value-type="currency" office:value="37660" table:formula="of:=SUM([.F25:.F41])" table:style-name="ce20">
            <text:p><text:s/>€ 37.660,00<text:s/></text:p>
          </table:table-cell>
          <table:table-cell office:value-type="currency" office:value="37660" table:formula="of:=SUM([.G25:.G41])" table:style-name="ce20">
            <text:p><text:s/>€ 37.660,00<text:s/></text:p>
          </table:table-cell>
          <table:table-cell office:value-type="currency" office:value="98353" table:formula="of:=SUM([.H25:.H41])" table:style-name="ce20">
            <text:p><text:s/>€ 98.353,00<text:s/></text:p>
          </table:table-cell>
          <table:table-cell office:value-type="currency" office:value="22000" table:formula="of:=SUM([.I25:.I41])" table:style-name="ce20">
            <text:p><text:s/>€ 22.000,00<text:s/></text:p>
          </table:table-cell>
          <table:table-cell office:value-type="currency" office:value="22000" table:formula="of:=SUM([.J25:.J41])" table:style-name="ce20">
            <text:p><text:s/>€ 22.000,00<text:s/></text:p>
          </table:table-cell>
          <table:table-cell table:number-columns-repeated="16374" table:style-name="ce6"/>
        </table:table-row>
        <table:table-row table:style-name="ro3">
          <table:table-cell table:number-columns-repeated="4" table:style-name="ce23"/>
          <table:table-cell table:style-name="ce24"/>
          <table:table-cell office:value-type="currency" office:value="70559536.890000001" table:formula="of:=SUM([.F42]+[.F24])" table:style-name="ce14">
            <text:p><text:s/>€ 70.559.536,89<text:s/></text:p>
          </table:table-cell>
          <table:table-cell office:value-type="currency" office:value="78492306.680000007" table:formula="of:=SUM([.G42]+[.G24])" table:style-name="ce14">
            <text:p><text:s/>€ 78.492.306,68<text:s/></text:p>
          </table:table-cell>
          <table:table-cell office:value-type="currency" office:value="68759873.269999996" table:formula="of:=SUM([.H42]+[.H24])" table:style-name="ce14">
            <text:p><text:s/>€ 68.759.873,27<text:s/></text:p>
          </table:table-cell>
          <table:table-cell office:value-type="currency" office:value="69533634.5" table:formula="of:=SUM([.I42]+[.I24])" table:style-name="ce25">
            <text:p><text:s/>€ 69.533.634,50<text:s/></text:p>
          </table:table-cell>
          <table:table-cell office:value-type="currency" office:value="958800.58" table:formula="of:=SUM([.J42]+[.J24])" table:style-name="ce14">
            <text:p><text:s/>€ 958.800,58<text:s/></text:p>
          </table:table-cell>
          <table:table-cell table:style-name="ce26"/>
          <table:table-cell office:value-type="currency" office:value="0" table:formula="of:=SUM([.I43]-[.#REF!])" table:style-name="ce27">
            <text:p><text:s/>#RIF!<text:s/>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7">
            <text:p>7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6300</text:p>
          </table:table-cell>
          <table:table-cell office:value-type="string" table:style-name="ce8">
            <text:p>ANTICIPAZIONE DI TESORERIA.</text:p>
          </table:table-cell>
          <table:table-cell office:value-type="currency" office:value="6250000" table:style-name="ce9">
            <text:p><text:s/>€ 6.250.000,00<text:s/></text:p>
          </table:table-cell>
          <table:table-cell office:value-type="currency" office:value="6250000" table:style-name="ce9">
            <text:p><text:s/>€ 6.250.000,00<text:s/></text:p>
          </table:table-cell>
          <table:table-cell table:style-name="ce9"/>
          <table:table-cell office:value-type="currency" office:value="6250000" table:style-name="ce9">
            <text:p><text:s/>€ 6.25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7000</text:p>
          </table:table-cell>
          <table:table-cell office:value-type="string" table:style-name="ce8">
            <text:p>Ritenuta per scissione contabile IVA (split payment)</text:p>
          </table:table-cell>
          <table:table-cell office:value-type="currency" office:value="2300000" table:style-name="ce9">
            <text:p><text:s/>€ 2.300.000,00<text:s/></text:p>
          </table:table-cell>
          <table:table-cell office:value-type="currency" office:value="2800000" table:style-name="ce9">
            <text:p><text:s/>€ 2.800.000,00<text:s/></text:p>
          </table:table-cell>
          <table:table-cell office:value-type="currency" office:value="2300000" table:style-name="ce9">
            <text:p><text:s/>€ 2.300.000,00<text:s/></text:p>
          </table:table-cell>
          <table:table-cell office:value-type="currency" office:value="2300000" table:style-name="ce9">
            <text:p><text:s/>€ 2.30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200</text:p>
          </table:table-cell>
          <table:table-cell office:value-type="string" table:style-name="ce7">
            <text:p>7010</text:p>
          </table:table-cell>
          <table:table-cell office:value-type="string" table:style-name="ce8">
            <text:p>RITENUTE PREVIDENZIALI E ASSISTENZIALI A CARICO DEL PERSONALE DIPENDENTE.</text:p>
          </table:table-cell>
          <table:table-cell office:value-type="currency" office:value="4500000" table:style-name="ce9">
            <text:p><text:s/>€ 4.500.000,00<text:s/></text:p>
          </table:table-cell>
          <table:table-cell office:value-type="currency" office:value="4500000" table:style-name="ce9">
            <text:p><text:s/>€ 4.500.000,00<text:s/></text:p>
          </table:table-cell>
          <table:table-cell office:value-type="currency" office:value="4500000" table:style-name="ce9">
            <text:p><text:s/>€ 4.500.000,00<text:s/></text:p>
          </table:table-cell>
          <table:table-cell office:value-type="currency" office:value="4500000" table:style-name="ce9">
            <text:p><text:s/>€ 4.50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200</text:p>
          </table:table-cell>
          <table:table-cell office:value-type="string" table:style-name="ce7">
            <text:p>7050</text:p>
          </table:table-cell>
          <table:table-cell office:value-type="string" table:style-name="ce8">
            <text:p>RITENUTE ERARIALI A CARICO DEL PERSONALE DIPENDENTE.</text:p>
          </table:table-cell>
          <table:table-cell office:value-type="currency" office:value="8500000" table:style-name="ce9">
            <text:p><text:s/>€ 8.500.000,00<text:s/></text:p>
          </table:table-cell>
          <table:table-cell office:value-type="currency" office:value="8500000" table:style-name="ce9">
            <text:p><text:s/>€ 8.500.000,00<text:s/></text:p>
          </table:table-cell>
          <table:table-cell office:value-type="currency" office:value="8500000" table:style-name="ce9">
            <text:p><text:s/>€ 8.500.000,00<text:s/></text:p>
          </table:table-cell>
          <table:table-cell office:value-type="currency" office:value="8500000" table:style-name="ce9">
            <text:p><text:s/>€ 8.50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00</text:p>
          </table:table-cell>
          <table:table-cell office:value-type="string" table:style-name="ce7">
            <text:p>7100</text:p>
          </table:table-cell>
          <table:table-cell office:value-type="string" table:style-name="ce8">
            <text:p>RITENUTE PREVIDENZIALI A CARICO DI ALTRO PERSONALE.</text:p>
          </table:table-cell>
          <table:table-cell office:value-type="currency" office:value="50000" table:style-name="ce9">
            <text:p><text:s/>€ 50.000,00<text:s/></text:p>
          </table:table-cell>
          <table:table-cell office:value-type="currency" office:value="50000" table:style-name="ce9">
            <text:p><text:s/>€ 50.0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0" table:style-name="ce9">
            <text:p><text:s/>€ 5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00</text:p>
          </table:table-cell>
          <table:table-cell office:value-type="string" table:style-name="ce7">
            <text:p>7150</text:p>
          </table:table-cell>
          <table:table-cell office:value-type="string" table:style-name="ce8">
            <text:p>RITENUTE ERARIALI A CARICO DI ALTRO PERSONALE.</text:p>
          </table:table-cell>
          <table:table-cell office:value-type="currency" office:value="280000" table:style-name="ce9">
            <text:p><text:s/>€ 280.000,00<text:s/></text:p>
          </table:table-cell>
          <table:table-cell office:value-type="currency" office:value="280000" table:style-name="ce9">
            <text:p><text:s/>€ 280.000,00<text:s/></text:p>
          </table:table-cell>
          <table:table-cell office:value-type="currency" office:value="280000" table:style-name="ce9">
            <text:p><text:s/>€ 280.000,00<text:s/></text:p>
          </table:table-cell>
          <table:table-cell office:value-type="currency" office:value="280000" table:style-name="ce9">
            <text:p><text:s/>€ 28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400</text:p>
          </table:table-cell>
          <table:table-cell office:value-type="string" table:style-name="ce7">
            <text:p>7200</text:p>
          </table:table-cell>
          <table:table-cell office:value-type="string" table:style-name="ce8">
            <text:p>DEPOSITI CAUZIONALI.</text:p>
          </table:table-cell>
          <table:table-cell office:value-type="currency" office:value="50000" table:style-name="ce9">
            <text:p><text:s/>€ 50.000,00<text:s/></text:p>
          </table:table-cell>
          <table:table-cell office:value-type="currency" office:value="50000" table:style-name="ce9">
            <text:p><text:s/>€ 50.000,00<text:s/></text:p>
          </table:table-cell>
          <table:table-cell office:value-type="currency" office:value="2704" table:style-name="ce9">
            <text:p><text:s/>€ 2.704,00<text:s/></text:p>
          </table:table-cell>
          <table:table-cell office:value-type="currency" office:value="50000" table:style-name="ce9">
            <text:p><text:s/>€ 5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7250</text:p>
          </table:table-cell>
          <table:table-cell office:value-type="string" table:style-name="ce8">
            <text:p>ALTRE RITENUTE.</text:p>
          </table:table-cell>
          <table:table-cell office:value-type="currency" office:value="550000" table:style-name="ce9">
            <text:p><text:s/>€ 550.000,00<text:s/></text:p>
          </table:table-cell>
          <table:table-cell office:value-type="currency" office:value="550000" table:style-name="ce9">
            <text:p><text:s/>€ 550.000,00<text:s/></text:p>
          </table:table-cell>
          <table:table-cell office:value-type="currency" office:value="550000" table:style-name="ce9">
            <text:p><text:s/>€ 550.000,00<text:s/></text:p>
          </table:table-cell>
          <table:table-cell office:value-type="currency" office:value="550000" table:style-name="ce9">
            <text:p><text:s/>€ 55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300</text:p>
          </table:table-cell>
          <table:table-cell office:value-type="string" table:style-name="ce7">
            <text:p>7350</text:p>
          </table:table-cell>
          <table:table-cell office:value-type="string" table:style-name="ce8">
            <text:p>SERVIZI PER CONTO TERZI.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200000" table:style-name="ce9">
            <text:p><text:s/>€ 200.000,00<text:s/></text:p>
          </table:table-cell>
          <table:table-cell table:style-name="ce9"/>
          <table:table-cell office:value-type="currency" office:value="200000" table:style-name="ce9">
            <text:p><text:s/>€ 20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200</text:p>
          </table:table-cell>
          <table:table-cell office:value-type="string" table:style-name="ce7">
            <text:p>7351</text:p>
          </table:table-cell>
          <table:table-cell office:value-type="string" table:style-name="ce8">
            <text:p>SERVIZI PER CONTO DI TERZI. AMM.LOCALI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200</text:p>
          </table:table-cell>
          <table:table-cell office:value-type="string" table:style-name="ce7">
            <text:p>7352</text:p>
          </table:table-cell>
          <table:table-cell office:value-type="string" table:style-name="ce8">
            <text:p>SERVIZI PER CONTO DI TERZI. AMM.CENTRALI</text:p>
          </table:table-cell>
          <table:table-cell office:value-type="currency" office:value="105000" table:style-name="ce9">
            <text:p><text:s/>€ 105.000,00<text:s/></text:p>
          </table:table-cell>
          <table:table-cell office:value-type="currency" office:value="105000" table:style-name="ce9">
            <text:p><text:s/>€ 105.000,00<text:s/></text:p>
          </table:table-cell>
          <table:table-cell table:style-name="ce9"/>
          <table:table-cell office:value-type="currency" office:value="105000" table:style-name="ce9">
            <text:p><text:s/>€ 105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9900</text:p>
          </table:table-cell>
          <table:table-cell office:value-type="string" table:style-name="ce7">
            <text:p>7400</text:p>
          </table:table-cell>
          <table:table-cell office:value-type="string" table:style-name="ce8">
            <text:p>FONDI ECONOMALI.</text:p>
          </table:table-cell>
          <table:table-cell office:value-type="currency" office:value="100000" table:style-name="ce9">
            <text:p><text:s/>€ 100.000,00<text:s/></text:p>
          </table:table-cell>
          <table:table-cell office:value-type="currency" office:value="139000" table:style-name="ce9">
            <text:p><text:s/>€ 139.000,00<text:s/></text:p>
          </table:table-cell>
          <table:table-cell office:value-type="currency" office:value="39000" table:style-name="ce9">
            <text:p><text:s/>€ 39.000,00<text:s/></text:p>
          </table:table-cell>
          <table:table-cell office:value-type="currency" office:value="60000" table:style-name="ce9">
            <text:p><text:s/>€ 60.000,00<text:s/></text:p>
          </table:table-cell>
          <table:table-cell table:style-name="ce9"/>
          <table:table-cell table:number-columns-repeated="16374" table:style-name="ce6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9900</text:p>
          </table:table-cell>
          <table:table-cell office:value-type="string" table:style-name="ce7">
            <text:p>7450</text:p>
          </table:table-cell>
          <table:table-cell office:value-type="string" table:style-name="ce8">
            <text:p>ALTRE PARTITE DI GIRO.</text:p>
          </table:table-cell>
          <table:table-cell office:value-type="currency" office:value="600000" table:style-name="ce9">
            <text:p><text:s/>€ 600.000,00<text:s/></text:p>
          </table:table-cell>
          <table:table-cell office:value-type="currency" office:value="561000" table:style-name="ce9">
            <text:p><text:s/>€ 561.000,00<text:s/></text:p>
          </table:table-cell>
          <table:table-cell office:value-type="currency" office:value="80491.490000000005" table:style-name="ce9">
            <text:p><text:s/>€ 80.491,49<text:s/></text:p>
          </table:table-cell>
          <table:table-cell office:value-type="currency" office:value="600000" table:style-name="ce9">
            <text:p><text:s/>€ 600.000,00<text:s/></text:p>
          </table:table-cell>
          <table:table-cell table:style-name="ce9"/>
          <table:table-cell table:number-columns-repeated="16374" table:style-name="ce6"/>
        </table:table-row>
        <table:table-row table:style-name="ro4">
          <table:table-cell table:number-columns-repeated="4" table:style-name="ce18"/>
          <table:table-cell table:style-name="ce19"/>
          <table:table-cell office:value-type="currency" office:value="23485000" table:formula="of:=SUM([.F44:.F56])" table:style-name="ce20">
            <text:p><text:s/>€ 23.485.000,00<text:s/></text:p>
          </table:table-cell>
          <table:table-cell office:value-type="currency" office:value="23985000" table:formula="of:=SUM([.G44:.G56])" table:style-name="ce20">
            <text:p><text:s/>€ 23.985.000,00<text:s/></text:p>
          </table:table-cell>
          <table:table-cell office:value-type="currency" office:value="16257195.49" table:formula="of:=SUM([.H44:.H56])" table:style-name="ce20">
            <text:p><text:s/>€ 16.257.195,49<text:s/></text:p>
          </table:table-cell>
          <table:table-cell office:value-type="currency" office:value="23445000" table:formula="of:=SUM([.I44:.I56])" table:style-name="ce20">
            <text:p><text:s/>€ 23.445.000,00<text:s/></text:p>
          </table:table-cell>
          <table:table-cell office:value-type="currency" office:value="0" table:formula="of:=SUM([.J44:.J56])" table:style-name="ce20">
            <text:p><text:s/>€ -00<text:s/></text:p>
          </table:table-cell>
          <table:table-cell table:number-columns-repeated="16374"/>
        </table:table-row>
        <table:table-row table:number-rows-repeated="1048519" table:style-name="ro5">
          <table:table-cell table:number-columns-repeated="16384"/>
        </table:table-row>
      </table:table>
      <table:named-expressions>
        <table:named-range table:name="Q_EstrazioneCapitoli_TOTALE_E" table:cell-range-address="ENTRATE.$A$1:ENTRATE.$J$56" table:base-cell-address="ENTRA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orta Mauro</meta:initial-creator>
    <dc:creator>Rossella Orsogna</dc:creator>
    <meta:creation-date>2020-11-21T07:03:01Z</meta:creation-date>
    <dc:date>2021-05-28T09:31:55Z</dc:date>
  </office:meta>
</office:document-meta>
</file>