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8">
            <text:p>ENTRATA</text:p>
          </table:table-cell>
          <table:table-cell office:value-type="float" office:value="2018" table:style-name="ce29">
            <text:p>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Risultato di amministrazione applicato</text:p>
          </table:table-cell>
          <table:table-cell office:value-type="float" office:value="9923936.1699999999" table:style-name="ce31">
            <text:p>9.923.936,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Fondo pluriennale vincolato per spese correnti</text:p>
          </table:table-cell>
          <table:table-cell office:value-type="float" office:value="7236773.7999999998" table:style-name="ce31">
            <text:p>7.236.773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Fondo pluriennale vincolato per spese in conto capitale</text:p>
          </table:table-cell>
          <table:table-cell office:value-type="float" office:value="1587248.3" table:style-name="ce31">
            <text:p>1.587.248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II (Trasferimenti correnti)</text:p>
          </table:table-cell>
          <table:table-cell office:value-type="float" office:value="64245770.039999999" table:style-name="ce31">
            <text:p>64.245.770,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III (Entrate extratributarie)</text:p>
          </table:table-cell>
          <table:table-cell office:value-type="float" office:value="6383834.3399999999" table:style-name="ce31">
            <text:p>6.383.834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IV (Entrate in conto capitale)</text:p>
          </table:table-cell>
          <table:table-cell office:value-type="float" office:value="351045.8" table:style-name="ce31">
            <text:p>351.045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V (Entrate da riduzione di attività finanziarie)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VI (Accensione di prestiti)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VII (Anticipazioni da istituto Tesoriere)</text:p>
          </table:table-cell>
          <table:table-cell office:value-type="float" office:value="6250000" table:style-name="ce32">
            <text:p>6.250.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IX (Entrate per conto terzi e partite di giro)</text:p>
          </table:table-cell>
          <table:table-cell office:value-type="float" office:value="17370000" table:style-name="ce31">
            <text:p>17.370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4">
            <text:p>Totale generale dell’entrata</text:p>
          </table:table-cell>
          <table:table-cell office:value-type="float" office:value="113348608.45" table:formula="of:=SUM([.C3:.C12])" table:style-name="ce35">
            <text:p>113.348.608,45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8">
            <text:p>SPESA</text:p>
          </table:table-cell>
          <table:table-cell office:value-type="float" office:value="2018" table:style-name="ce29">
            <text:p>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Titolo I (Spese correnti)</text:p>
          </table:table-cell>
          <table:table-cell office:value-type="float" office:value="81502657.969999999" table:style-name="ce31">
            <text:p>81.502.657,9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0">
            <text:p>Titolo II (Spese in conto capitale)</text:p>
          </table:table-cell>
          <table:table-cell office:value-type="float" office:value="6954950.4800000004" table:style-name="ce33">
            <text:p>6954950,4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0">
            <text:p>Titolo III (Spese per incremento attività finanziarie)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0">
            <text:p>Titolo IV (Rimborso di prestiti)</text:p>
          </table:table-cell>
          <table:table-cell office:value-type="float" office:value="1271000" table:style-name="ce31">
            <text:p>1.271.000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0">
            <text:p>Titolo V (Chiusura anticipazione istituto Tesoriere)</text:p>
          </table:table-cell>
          <table:table-cell office:value-type="float" office:value="6250000" table:style-name="ce32">
            <text:p>6.250.0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0">
            <text:p>Titolo VII (Spese per conto terzi e partite di giro)</text:p>
          </table:table-cell>
          <table:table-cell office:value-type="float" office:value="17370000" table:style-name="ce31">
            <text:p>17.370.000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4">
            <text:p>Totale generale della spesa</text:p>
          </table:table-cell>
          <table:table-cell office:value-type="float" office:value="113348608.45" table:formula="of:=SUM([.C16:.C21])" table:style-name="ce35">
            <text:p>113.348.608,45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8">
            <text:p>MISSIONE</text:p>
          </table:table-cell>
          <table:table-cell office:value-type="float" office:value="2018" table:style-name="ce29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37">
            <text:p>Servizi istituzionali, generali e di gestione</text:p>
          </table:table-cell>
          <table:table-cell office:value-type="float" office:value="35109491.869999997" table:style-name="ce31">
            <text:p>35.109.491,87</text:p>
          </table:table-cell>
          <table:table-cell table:number-columns-repeated="16381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37">
            <text:p>Sviluppo sostenibile e tutela del territorio e dell’ambiente</text:p>
          </table:table-cell>
          <table:table-cell office:value-type="float" office:value="44704622.520000003" table:style-name="ce31">
            <text:p>44.704.622,52</text:p>
          </table:table-cell>
          <table:table-cell table:number-columns-repeated="16381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37">
            <text:p>Soccorso civile</text:p>
          </table:table-cell>
          <table:table-cell office:value-type="float" office:value="961256.43" table:style-name="ce31">
            <text:p>961.256,43</text:p>
          </table:table-cell>
          <table:table-cell table:number-columns-repeated="16381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37">
            <text:p>Tutela della salute</text:p>
          </table:table-cell>
          <table:table-cell office:value-type="float" office:value="3214811.28" table:style-name="ce31">
            <text:p>3.214.811,28</text:p>
          </table:table-cell>
          <table:table-cell table:number-columns-repeated="16381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37">
            <text:p>Fondi e accantonamenti</text:p>
          </table:table-cell>
          <table:table-cell office:value-type="float" office:value="4422426.3499999996" table:style-name="ce31">
            <text:p>4.422.426,35</text:p>
          </table:table-cell>
          <table:table-cell table:number-columns-repeated="16381"/>
        </table:table-row>
        <table:table-row table:style-name="ro1">
          <table:table-cell office:value-type="float" office:value="50" table:style-name="ce36">
            <text:p>50</text:p>
          </table:table-cell>
          <table:table-cell office:value-type="string" table:style-name="ce37">
            <text:p>Debito pubblico</text:p>
          </table:table-cell>
          <table:table-cell office:value-type="float" office:value="1291000" table:style-name="ce31">
            <text:p>1.291.000,00</text:p>
          </table:table-cell>
          <table:table-cell table:number-columns-repeated="16381"/>
        </table:table-row>
        <table:table-row table:style-name="ro1">
          <table:table-cell office:value-type="float" office:value="60" table:style-name="ce36">
            <text:p>60</text:p>
          </table:table-cell>
          <table:table-cell office:value-type="string" table:style-name="ce37">
            <text:p>Anticipazioni finanziarie</text:p>
          </table:table-cell>
          <table:table-cell office:value-type="float" office:value="6275000" table:style-name="ce31">
            <text:p>6.275.000,00</text:p>
          </table:table-cell>
          <table:table-cell table:number-columns-repeated="16381"/>
        </table:table-row>
        <table:table-row table:style-name="ro1">
          <table:table-cell office:value-type="float" office:value="99" table:style-name="ce36">
            <text:p>99</text:p>
          </table:table-cell>
          <table:table-cell office:value-type="string" table:style-name="ce37">
            <text:p>Servizi per conto terzi</text:p>
          </table:table-cell>
          <table:table-cell office:value-type="float" office:value="17370000" table:style-name="ce38">
            <text:p>17.370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4">
            <text:p>Totale della spese per missione</text:p>
          </table:table-cell>
          <table:table-cell office:value-type="float" office:value="113348608.45" table:formula="of:=SUM([.C25:.C32])" table:style-name="ce35">
            <text:p>113.348.608,45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Entrate_x_Titoli_2018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4" table:number-columns-repeated="15365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018" table:style-name="ce2"/>
          <table:table-cell table:number-columns-repeated="15365"/>
        </table:table-row>
        <table:table-row table:style-name="ro4">
          <table:table-cell table:style-name="ce3"/>
          <table:table-cell office:value-type="string" table:style-name="ce19">
            <text:p>TITOLO</text:p>
          </table:table-cell>
          <table:table-cell office:value-type="string" table:style-name="ce20">
            <text:p>DESCRIZIONE</text:p>
          </table:table-cell>
          <table:table-cell office:value-type="string" table:style-name="ce21">
            <text:p>CONSUNTIVO</text:p>
          </table:table-cell>
          <table:table-cell office:value-type="string" table:style-name="ce22">
            <text:p>%</text:p>
          </table:table-cell>
          <table:table-cell table:number-columns-repeated="16379" table:style-name="ce3"/>
        </table:table-row>
        <table:table-row table:style-name="ro5">
          <table:table-cell/>
          <table:table-cell office:value-type="string" table:style-name="ce23">
            <text:p>Titolo 2</text:p>
          </table:table-cell>
          <table:table-cell office:value-type="string" table:style-name="ce5">
            <text:p>Trasferimenti correnti</text:p>
          </table:table-cell>
          <table:table-cell office:value-type="float" office:value="64245770.039999999" table:style-name="ce27">
            <text:p>64.245.770,04</text:p>
          </table:table-cell>
          <table:table-cell office:value-type="float" office:value="90.511667443280672" table:formula="of:=[.D5]/[.D8]*100" table:style-name="ce24">
            <text:p><text:s/>90,5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Titolo 3</text:p>
          </table:table-cell>
          <table:table-cell office:value-type="string" table:style-name="ce5">
            <text:p>Entrate extratributarie</text:p>
          </table:table-cell>
          <table:table-cell office:value-type="float" office:value="6383834.3399999999" table:style-name="ce27">
            <text:p>6.383.834,34</text:p>
          </table:table-cell>
          <table:table-cell office:value-type="float" office:value="8.9937670672376484" table:formula="of:=[.D6]/[.D8]*100" table:style-name="ce24">
            <text:p><text:s/>8,9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Titolo 4</text:p>
          </table:table-cell>
          <table:table-cell office:value-type="string" table:style-name="ce5">
            <text:p>Entrate in conto capitale</text:p>
          </table:table-cell>
          <table:table-cell office:value-type="float" office:value="351045.8" table:style-name="ce27">
            <text:p>351.045,80</text:p>
          </table:table-cell>
          <table:table-cell office:value-type="float" office:value="0.49456548948168566" table:formula="of:=[.D7]/[.D8]*100" table:style-name="ce24">
            <text:p><text:s/>0,49<text:s/></text:p>
          </table:table-cell>
          <table:table-cell table:number-columns-repeated="16379"/>
        </table:table-row>
        <table:table-row table:style-name="ro5">
          <table:table-cell/>
          <table:table-cell table:style-name="ce25"/>
          <table:table-cell office:value-type="string" table:style-name="ce6">
            <text:p>TOTALE</text:p>
          </table:table-cell>
          <table:table-cell office:value-type="float" office:value="70980650.179999992" table:formula="of:=SUM([.D5:.D7])" table:style-name="ce6">
            <text:p><text:s/>70.980.650,18<text:s/></text:p>
          </table:table-cell>
          <table:table-cell office:value-type="float" office:value="100" table:formula="of:=SUM([.E5:.E7])" table:style-name="ce26">
            <text:p><text:s/>100,00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2"/>
          <table:table-cell table:style-name="ce3"/>
          <table:table-cell table:number-columns-repeated="1016" table:style-name="ce2"/>
          <table:table-cell table:number-columns-repeated="15365"/>
        </table:table-row>
        <table:table-row table:number-rows-repeated="1048564" table:style-name="ro3">
          <table:table-cell table:number-columns-repeated="16384"/>
        </table:table-row>
      </table:table>
      <table:table table:name="Grafico_entrate_2018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3">
          <table:table-cell table:style-name="ce1">
            <draw:frame draw:z-index="1" draw:id="id0" draw:style-name="a0" draw:name="Grafico 1" svg:x="0in" svg:y="0in" svg:width="9.71319in" svg:height="7.78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pese_per_missione_2018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6">
          <table:table-cell table:style-name="ce3"/>
          <table:table-cell office:value-type="string" table:style-name="ce16">
            <text:p>MISSIONE</text:p>
          </table:table-cell>
          <table:table-cell office:value-type="string" table:style-name="ce17">
            <text:p>DENOMINAZIONE</text:p>
          </table:table-cell>
          <table:table-cell office:value-type="string" table:style-name="ce17">
            <text:p><text:s/>STANZIAMENTO A CONSUNTIVO</text:p>
          </table:table-cell>
          <table:table-cell office:value-type="string" table:style-name="ce18">
            <text:p>%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10">
            <text:p>Missione 0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5109491.869999997" table:style-name="ce27">
            <text:p>35.109.491,87</text:p>
          </table:table-cell>
          <table:table-cell office:value-type="float" office:value="39.139442076702764" table:formula="of:=[.D5]/[.D26]*100" table:style-name="ce11">
            <text:p>39,14</text:p>
          </table:table-cell>
          <table:table-cell table:number-columns-repeated="16379" table:style-name="ce4"/>
        </table:table-row>
        <table:table-row table:style-name="ro3" table:visibility="collapse">
          <table:table-cell/>
          <table:table-cell office:value-type="string" table:style-name="ce10">
            <text:p>Missione 02</text:p>
          </table:table-cell>
          <table:table-cell office:value-type="string" table:style-name="ce8">
            <text:p>Giustizi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.856640561142326" table:style-name="ce12">
            <text:p>6,86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03</text:p>
          </table:table-cell>
          <table:table-cell office:value-type="string" table:style-name="ce7">
            <text:p>Ordine pubblico e sicurezz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.1747046689494095E-2" table:style-name="ce12">
            <text:p>0,03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04</text:p>
          </table:table-cell>
          <table:table-cell office:value-type="string" table:style-name="ce7">
            <text:p>Istruzione e diritto allo stud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9.999999999999986" table:style-name="ce12">
            <text:p>100,00</text:p>
          </table:table-cell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0">
            <text:p>Missione 05</text:p>
          </table:table-cell>
          <table:table-cell office:value-type="string" table:style-name="ce7">
            <text:p>Tutela e valorizzazione dei beni e attività culturali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0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07</text:p>
          </table:table-cell>
          <table:table-cell office:value-type="string" table:style-name="ce7">
            <text:p>Turismo</text:p>
          </table:table-cell>
          <table:table-cell table:style-name="ce5"/>
          <table:table-cell table:style-name="ce12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0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7">
          <table:table-cell/>
          <table:table-cell office:value-type="string" table:style-name="ce10">
            <text:p>Missione 0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4704622.520000003" table:style-name="ce27">
            <text:p>44.704.622,52</text:p>
          </table:table-cell>
          <table:table-cell office:value-type="float" office:value="49.83592443209011" table:formula="of:=[.D13]/[.$D$26]*100" table:style-name="ce12">
            <text:p>49,84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10</text:p>
          </table:table-cell>
          <table:table-cell office:value-type="string" table:style-name="ce7">
            <text:p>Trasporti e dirito alla mobilità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0">
            <text:p>Missione 11</text:p>
          </table:table-cell>
          <table:table-cell office:value-type="string" table:style-name="ce7">
            <text:p>Soccorso civile</text:p>
          </table:table-cell>
          <table:table-cell office:value-type="float" office:value="961256.43" table:style-name="ce27">
            <text:p>961.256,43</text:p>
          </table:table-cell>
          <table:table-cell office:value-type="float" office:value="1.0715917080813933" table:formula="of:=[.D15]/[.$D$26]*100" table:style-name="ce12">
            <text:p>1,07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0">
            <text:p>Missione 13</text:p>
          </table:table-cell>
          <table:table-cell office:value-type="string" table:style-name="ce7">
            <text:p>Tutela della salute</text:p>
          </table:table-cell>
          <table:table-cell office:value-type="float" office:value="3214811.28" table:style-name="ce27">
            <text:p>3.214.811,28</text:p>
          </table:table-cell>
          <table:table-cell office:value-type="float" office:value="3.5838148939035239" table:formula="of:=[.D17]/[.$D$26]*100" table:style-name="ce12">
            <text:p>3,58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14</text:p>
          </table:table-cell>
          <table:table-cell office:value-type="string" table:style-name="ce7">
            <text:p>Sviluppo economico e competitività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0">
            <text:p>Missione 15</text:p>
          </table:table-cell>
          <table:table-cell office:value-type="string" table:style-name="ce7">
            <text:p>Politiche per il lavoro e la formazione professionale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16</text:p>
          </table:table-cell>
          <table:table-cell office:value-type="string" table:style-name="ce7">
            <text:p>Agricoltura, politiche agroalimentari e pesca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0">
            <text:p>Missione 17</text:p>
          </table:table-cell>
          <table:table-cell office:value-type="string" table:style-name="ce7">
            <text:p>Energia e diversificazione delle fonti energetiche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0">
            <text:p>Missione 18</text:p>
          </table:table-cell>
          <table:table-cell office:value-type="string" table:style-name="ce7">
            <text:p>Relazioni con le altre autonomie territoriali e locali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0">
            <text:p>Missione 19</text:p>
          </table:table-cell>
          <table:table-cell office:value-type="string" table:style-name="ce8">
            <text:p>Relazioni internazionali</text:p>
          </table:table-cell>
          <table:table-cell office:value-type="float" office:value="0" table:style-name="ce5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0">
            <text:p>Missione 20</text:p>
          </table:table-cell>
          <table:table-cell office:value-type="string" table:style-name="ce8">
            <text:p>Fondi e accantonamenti</text:p>
          </table:table-cell>
          <table:table-cell office:value-type="float" office:value="4422426.3499999996" table:style-name="ce27">
            <text:p>4.422.426,35</text:p>
          </table:table-cell>
          <table:table-cell office:value-type="float" office:value="4.9300428671885825" table:formula="of:=[.D24]/[.$D$26]*100" table:style-name="ce12">
            <text:p>4,9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Missione 50</text:p>
          </table:table-cell>
          <table:table-cell office:value-type="string" table:style-name="ce8">
            <text:p>Debito pubblico</text:p>
          </table:table-cell>
          <table:table-cell office:value-type="float" office:value="1291000" table:style-name="ce27">
            <text:p>1.291.000,00</text:p>
          </table:table-cell>
          <table:table-cell office:value-type="float" office:value="1.4391840220336196" table:formula="of:=[.D25]/[.$D$26]*100" table:style-name="ce12">
            <text:p>1,44</text:p>
          </table:table-cell>
          <table:table-cell table:number-columns-repeated="16379"/>
        </table:table-row>
        <table:table-row table:style-name="ro8">
          <table:table-cell/>
          <table:table-cell table:style-name="ce13"/>
          <table:table-cell office:value-type="string" table:style-name="ce14">
            <text:p>TOTALE MISSIONI</text:p>
          </table:table-cell>
          <table:table-cell office:value-type="float" office:value="89703608.450000003" table:formula="of:=SUM([.D5:.D25])" table:style-name="ce6">
            <text:p><text:s/>89.703.608,45<text:s/></text:p>
          </table:table-cell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Grafico_missione_2018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3">
          <table:table-cell table:style-name="ce1">
            <draw:frame draw:z-index="1" draw:id="id1" draw:style-name="a1" draw:name="Grafico 1" svg:x="0.33854in" svg:y="0.13021in" svg:width="10.01267in" svg:height="7.78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Nicola Santovito</meta:initial-creator>
    <dc:creator>Rossella Orsogna</dc:creator>
    <meta:creation-date>2017-05-23T14:12:30Z</meta:creation-date>
    <dc:date>2021-05-25T12:13:07Z</dc:date>
    <meta:template xlink:href="" xlink:type="simple"/>
    <meta:editing-cycles>3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560.83937007874pt" svg:width="699.3496062992126pt" chart:style-name="Crt0">
        <chart:title chart:style-name="CT00">
          <text:p text:style-name="a0" text:class-names="" text:cond-style-name="">Previsioni di entrata di competenza anno 2018<text:line-break/>(Entrate per titoli) <text:s text:c="1"/></text:p>
        </chart:title>
        <chart:legend chart:legend-position="bottom" chart:legend-align="center" chart:style-name="Lgnd"/>
        <chart:plot-area svg:x="32.68062992125984pt" svg:y="63.15968503937008pt" svg:width="627.678582677165pt" svg:height="463.654094488189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18.$C$5:.$C$7"/>
          </chart:axis>
          <chart:axis chart:dimension="y"/>
          <chart:series chart:label-cell-address="Entrate_x_Titoli_2018.$D$4" chart:values-cell-range-address="Entrate_x_Titoli_2018.$D$5:.$D$7" chart:class="chart:circle" chart:attached-axis="primary-y" chart:style-name="G0S0">
            <chart:data-label chart:style-name="DL00"/>
            <chart:data-point chart:style-name="G0S0P0">
              <chart:data-label svg:x="574.9189763779527pt" svg:y="431.6907086614173pt" chart:style-name="DL000"/>
            </chart:data-point>
            <chart:data-point chart:style-name="G0S0P1">
              <chart:data-label svg:x="125.6365354330709pt" svg:y="90.6623622047244pt" chart:style-name="DL001"/>
            </chart:data-point>
            <chart:data-point chart:style-name="G0S0P2">
              <chart:data-label svg:x="329.1141732283464pt" svg:y="65.96881889763779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0" draw:start-color="#f18c55" draw:end-color="#f67b28" draw:start-intensity="100%" draw:end-intensity="100%"/>
    <draw:gradient draw:name="a2" draw:style="linear" draw:angle="0" draw:start-color="#71a6db" draw:end-color="#559bdb" draw:start-intensity="100%" draw:end-intensity="100%"/>
    <draw:gradient draw:name="a11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8b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none"/>
    </style:style>
  </office:automatic-styles>
  <office:body>
    <office:chart>
      <chart:chart chart:class="chart:circle" svg:height="560.83937007874pt" svg:width="720.9121259842519pt" chart:style-name="Crt0">
        <chart:title svg:x="196.9035433070866pt" svg:y="18.0pt" chart:style-name="CT00">
          <text:p text:style-name="a0" text:class-names="" text:cond-style-name="">Stanziamenti di spesa di competenza anno 2018<text:line-break/>(Spese per missioni)<text:line-break/></text:p>
        </chart:title>
        <chart:legend chart:legend-position="bottom" chart:legend-align="center" chart:style-name="Lgnd"/>
        <chart:plot-area svg:x="49.71196850393701pt" svg:y="76.07700787401575pt" svg:width="624.6422047244095pt" svg:height="417.696062992126pt" chart:style-name="Plt0" dr3d:transform="matrix (0.85715685849974055 0.46984647010107211 -0.21101283008484958 -0.39713343902554066 0.342019300324991 -0.85165006300296331 -0.32797431535808153 0.81379794343483391 0.4797559334980984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18.$C$5:.$C$25"/>
          </chart:axis>
          <chart:axis chart:dimension="y"/>
          <chart:series chart:label-cell-address="Spese_per_missione_2018.$D$4" chart:values-cell-range-address="Spese_per_missione_2018.$D$5:.$D$25" chart:class="chart:circle" chart:attached-axis="primary-y" chart:style-name="G0S6">
            <chart:data-label chart:style-name="DL00"/>
            <chart:data-point chart:style-name="G0S6P0">
              <chart:data-label svg:x="635.1506299212598pt" svg:y="416.5043307086614pt" chart:style-name="DL000"/>
            </chart:data-point>
            <chart:data-point chart:style-name="G0S6P1">
              <chart:data-label svg:x="0.0pt" svg:y="391.0114960629921pt" chart:style-name="DL001"/>
            </chart:data-point>
            <chart:data-point chart:style-name="G0S6P2">
              <chart:data-label svg:x="228.2766929133858pt" svg:y="67.91685039370078pt" chart:style-name="DL002"/>
            </chart:data-point>
            <chart:data-point chart:style-name="G0S6P3">
              <chart:data-label svg:x="322.996062992126pt" svg:y="77.35472440944882pt" chart:style-name="DL003"/>
            </chart:data-point>
            <chart:data-point chart:style-name="G0S6P4">
              <chart:data-label svg:x="437.7458267716535pt" svg:y="63.37283464566929pt" chart:style-name="DL004"/>
            </chart:data-point>
            <chart:data-point chart:style-name="G0S6P5">
              <chart:data-label svg:x="560.571338582677pt" svg:y="65.05007874015747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