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7.31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73.5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79.9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3.5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11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" style:font-name-asian="Arial" style:font-name-complex="Arial"/>
    </style:style>
    <style:style style:name="ce9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107"/>
    <style:style style:name="ce13" style:family="table-cell" style:parent-style-name="Default" style:data-style-name="N107">
      <style:table-cell-properties fo:wrap-option="wrap" style:vertical-align="automatic"/>
    </style:style>
    <style:style style:name="ce14" style:family="table-cell" style:parent-style-name="Default" style:data-style-name="N107">
      <style:table-cell-properties fo:border-bottom="0.06pt solid #000000" fo:wrap-option="wrap" fo:border-left="2.01pt solid #000000" fo:border-right="0.06pt solid #000000" fo:border-top="2.01pt solid #000000" style:vertical-align="automatic"/>
    </style:style>
    <style:style style:name="ce15" style:family="table-cell" style:parent-style-name="Default" style:data-style-name="N107">
      <style:table-cell-properties fo:border-bottom="0.06pt solid #000000" fo:border-left="2.01pt solid #000000" fo:border-right="0.06pt solid #000000" fo:border-top="0.06pt solid #000000"/>
    </style:style>
    <style:style style:name="ce16" style:family="table-cell" style:parent-style-name="Default" style:data-style-name="N107">
      <style:table-cell-properties fo:border-bottom="2.01pt solid #000000" fo:border-left="2.01pt solid #000000" fo:border-right="0.06pt solid #000000" fo:border-top="0.06pt solid #000000"/>
    </style:style>
    <style:style style:name="ce17" style:family="table-cell" style:parent-style-name="Default" style:data-style-name="N107">
      <style:table-cell-properties fo:border-bottom="0.06pt solid #000000" fo:wrap-option="wrap" fo:border-left="0.06pt solid #000000" fo:border-right="0.06pt solid #000000" fo:border-top="2.01pt solid #000000" style:vertical-align="automatic"/>
    </style:style>
    <style:style style:name="ce18" style:family="table-cell" style:parent-style-name="Default" style:data-style-name="N107">
      <style:table-cell-properties fo:border="0.06pt solid #000000"/>
    </style:style>
    <style:style style:name="ce19" style:family="table-cell" style:parent-style-name="Default" style:data-style-name="N107">
      <style:table-cell-properties fo:border-bottom="2.01pt solid #000000" fo:border-left="0.06pt solid #000000" fo:border-right="0.06pt solid #000000" fo:border-top="0.06pt solid #000000"/>
    </style:style>
    <style:style style:name="ce20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</style:style>
    <style:style style:name="ce23" style:family="table-cell" style:parent-style-name="Default" style:data-style-name="N107">
      <style:table-cell-properties fo:border-bottom="0.06pt solid #000000" fo:border-left="none" fo:border-right="2.01pt solid #000000" fo:border-top="0.06pt solid #000000"/>
    </style:style>
    <style:style style:name="ce24" style:family="table-cell" style:parent-style-name="Default" style:data-style-name="N107">
      <style:table-cell-properties fo:border-bottom="2.01pt solid #000000" fo:border-left="none" fo:border-right="2.01pt solid #000000" fo:border-top="0.06pt solid #000000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107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</style:style>
    <style:style style:name="ce2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29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</style:style>
    <style:style style:name="ce31" style:family="table-cell" style:parent-style-name="Default" style:data-style-name="N0">
      <style:table-cell-properties fo:border="0.06pt solid #000000" style:vertical-align="automatic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ce3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37" style:family="table-cell" style:parent-style-name="Default" style:data-style-name="N2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intetico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ENTRATA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Risultato di amministrazione applicato</text:p>
          </table:table-cell>
          <table:table-cell table:style-name="ce8" office:value-type="float" office:value="11856555.53" calcext:value-type="float">
            <text:p>11.856.555,53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Fondo pluriennale vincolato per spese correnti</text:p>
          </table:table-cell>
          <table:table-cell table:style-name="ce8" office:value-type="float" office:value="7175953.82" calcext:value-type="float">
            <text:p>7.175.953,82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Fondo pluriennale vincolato per spese in conto capitale</text:p>
          </table:table-cell>
          <table:table-cell table:style-name="ce8" office:value-type="float" office:value="1959777.52" calcext:value-type="float">
            <text:p>1.959.777,52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II (Trasferimenti correnti)</text:p>
          </table:table-cell>
          <table:table-cell table:style-name="ce8" office:value-type="float" office:value="63147004.1" calcext:value-type="float">
            <text:p>63.147.004,1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III (Entrate extratributarie)</text:p>
          </table:table-cell>
          <table:table-cell table:style-name="ce8" office:value-type="float" office:value="6320303.48" calcext:value-type="float">
            <text:p>6.320.303,48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IV (Entrate in conto capitale)</text:p>
          </table:table-cell>
          <table:table-cell table:style-name="ce8" office:value-type="float" office:value="755010.01" calcext:value-type="float">
            <text:p>755.010,01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V (Entrate da riduzione di attività finanziarie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VI (Accensione di prestiti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VII (Anticipazioni da istituto Tesoriere)</text:p>
          </table:table-cell>
          <table:table-cell table:style-name="ce8" office:value-type="float" office:value="6082000" calcext:value-type="float">
            <text:p>6.082.000,0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IX (Entrate per conto terzi e partite di giro)</text:p>
          </table:table-cell>
          <table:table-cell table:style-name="ce8" office:value-type="float" office:value="17874000" calcext:value-type="float">
            <text:p>17.874.00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Totale generale dell’entrata</text:p>
          </table:table-cell>
          <table:table-cell table:style-name="ce9" table:formula="of:=SUM([.C3:.C12])" office:value-type="float" office:value="115170604.46" calcext:value-type="float">
            <text:p>115.170.604,4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SPESA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I (Spese correnti)</text:p>
          </table:table-cell>
          <table:table-cell table:style-name="ce8" office:value-type="float" office:value="82518874.92" calcext:value-type="float">
            <text:p>82.518.874,92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II (Spese in conto capitale)</text:p>
          </table:table-cell>
          <table:table-cell table:style-name="ce8" office:value-type="float" office:value="7366729.54" calcext:value-type="float">
            <text:p>7.366.729,54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III (Spese per incremento attività finanziarie)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IV (Rimborso di prestiti)</text:p>
          </table:table-cell>
          <table:table-cell table:style-name="ce8" office:value-type="float" office:value="1329000" calcext:value-type="float">
            <text:p>1.329.000,0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V (Chiusura anticipazione istituto Tesoriere)</text:p>
          </table:table-cell>
          <table:table-cell table:style-name="ce8" office:value-type="float" office:value="6082000" calcext:value-type="float">
            <text:p>6.082.000,0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Titolo VII (Spese per conto terzi e partite di giro)</text:p>
          </table:table-cell>
          <table:table-cell table:style-name="ce8" office:value-type="float" office:value="17874000" calcext:value-type="float">
            <text:p>17.874.00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Totale generale della spesa</text:p>
          </table:table-cell>
          <table:table-cell table:style-name="ce9" table:formula="of:=SUM([.C16:.C21])" office:value-type="float" office:value="115170604.46" calcext:value-type="float">
            <text:p>115.170.604,4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MISSIONE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Servizi istituzionali, generali e di gestione</text:p>
          </table:table-cell>
          <table:table-cell table:style-name="ce11" office:value-type="float" office:value="35345985.62" calcext:value-type="float">
            <text:p>35.345.985,62</text:p>
          </table:table-cell>
          <table:table-cell table:number-columns-repeated="1021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Sviluppo sostenibile e tutela del territorio e dell’ambiente</text:p>
          </table:table-cell>
          <table:table-cell table:style-name="ce11" office:value-type="float" office:value="46119425.83" calcext:value-type="float">
            <text:p>46.119.425,83</text:p>
          </table:table-cell>
          <table:table-cell table:number-columns-repeated="102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Soccorso civile</text:p>
          </table:table-cell>
          <table:table-cell table:style-name="ce11" office:value-type="float" office:value="1023142.07" calcext:value-type="float">
            <text:p>1.023.142,07</text:p>
          </table:table-cell>
          <table:table-cell table:number-columns-repeated="1021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Tutela della salute</text:p>
          </table:table-cell>
          <table:table-cell table:style-name="ce11" office:value-type="float" office:value="2627277.43" calcext:value-type="float">
            <text:p>2.627.277,43</text:p>
          </table:table-cell>
          <table:table-cell table:number-columns-repeated="1021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Fondi e accantonamenti</text:p>
          </table:table-cell>
          <table:table-cell table:style-name="ce11" office:value-type="float" office:value="4741773.51" calcext:value-type="float">
            <text:p>4.741.773,51</text:p>
          </table:table-cell>
          <table:table-cell table:number-columns-repeated="1021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Debito pubblico</text:p>
          </table:table-cell>
          <table:table-cell table:style-name="ce11" office:value-type="float" office:value="1344000" calcext:value-type="float">
            <text:p>1.344.000,00</text:p>
          </table:table-cell>
          <table:table-cell table:number-columns-repeated="1021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nticipazioni finanziarie</text:p>
          </table:table-cell>
          <table:table-cell table:style-name="ce11" office:value-type="float" office:value="6095000" calcext:value-type="float">
            <text:p>6.095.000,00</text:p>
          </table:table-cell>
          <table:table-cell table:number-columns-repeated="1021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ervizi per conto terzi</text:p>
          </table:table-cell>
          <table:table-cell table:style-name="ce11" office:value-type="float" office:value="17874000" calcext:value-type="float">
            <text:p>17.874.000,00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Totale della spese per missione</text:p>
          </table:table-cell>
          <table:table-cell table:style-name="ce9" table:formula="of:=SUM([.C25:.C32])" office:value-type="float" office:value="115170604.46" calcext:value-type="float">
            <text:p>115.170.604,46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e_x_Titoli_2019" table:style-name="ta2"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number-columns-repeated="1014" table:default-cell-style-name="ce12"/>
        <table:table-column table:style-name="co4" table:number-columns-repeated="5" table:default-cell-style-name="ce1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3"/>
          <table:table-cell table:style-name="ce14" office:value-type="string" office:string-value="TITOLO" calcext:value-type="string">
            <text:p>TITOLO </text:p>
          </table:table-cell>
          <table:table-cell table:style-name="ce17" office:value-type="string" office:string-value="DESCRIZIONE" calcext:value-type="string">
            <text:p>DESCRIZIONE </text:p>
          </table:table-cell>
          <table:table-cell table:style-name="ce20" office:value-type="string" office:string-value="CONSUNTIVO" calcext:value-type="string">
            <text:p>CONSUNTIVO </text:p>
          </table:table-cell>
          <table:table-cell table:style-name="ce22" office:value-type="string" office:string-value="%" calcext:value-type="string">
            <text:p>% </text:p>
          </table:table-cell>
          <table:table-cell table:style-name="ce13" table:number-columns-repeated="1019"/>
        </table:table-row>
        <table:table-row table:style-name="ro7">
          <table:table-cell/>
          <table:table-cell table:style-name="ce15" office:value-type="string" office:string-value="Titolo 2" calcext:value-type="string">
            <text:p>Titolo 2 </text:p>
          </table:table-cell>
          <table:table-cell table:style-name="ce18" office:value-type="string" office:string-value="Trasferimenti correnti" calcext:value-type="string">
            <text:p>Trasferimenti correnti </text:p>
          </table:table-cell>
          <table:table-cell table:style-name="ce21" office:value-type="float" office:value="63147004.1" calcext:value-type="float">
            <text:p>63.147.004,10</text:p>
          </table:table-cell>
          <table:table-cell table:style-name="ce23" table:formula="of:=[.D5]/[.D8]*100" office:value-type="float" office:value="89.9244090300324" calcext:value-type="float">
            <text:p>89,92 </text:p>
          </table:table-cell>
          <table:table-cell table:number-columns-repeated="1019"/>
        </table:table-row>
        <table:table-row table:style-name="ro7">
          <table:table-cell/>
          <table:table-cell table:style-name="ce15" office:value-type="string" office:string-value="Titolo 3" calcext:value-type="string">
            <text:p>Titolo 3 </text:p>
          </table:table-cell>
          <table:table-cell table:style-name="ce18" office:value-type="string" office:string-value="Entrate extratributarie" calcext:value-type="string">
            <text:p>Entrate extratributarie </text:p>
          </table:table-cell>
          <table:table-cell table:style-name="ce21" office:value-type="float" office:value="6320303.48" calcext:value-type="float">
            <text:p>6.320.303,48</text:p>
          </table:table-cell>
          <table:table-cell table:style-name="ce23" table:formula="of:=[.D6]/[.D8]*100" office:value-type="float" office:value="9.00041994754676" calcext:value-type="float">
            <text:p>9,00 </text:p>
          </table:table-cell>
          <table:table-cell table:number-columns-repeated="1019"/>
        </table:table-row>
        <table:table-row table:style-name="ro7">
          <table:table-cell/>
          <table:table-cell table:style-name="ce15" office:value-type="string" office:string-value="Titolo 4" calcext:value-type="string">
            <text:p>Titolo 4 </text:p>
          </table:table-cell>
          <table:table-cell table:style-name="ce18" office:value-type="string" office:string-value="Entrate in conto capitale" calcext:value-type="string">
            <text:p>Entrate in conto capitale </text:p>
          </table:table-cell>
          <table:table-cell table:style-name="ce21" office:value-type="float" office:value="755010.01" calcext:value-type="float">
            <text:p>755.010,01</text:p>
          </table:table-cell>
          <table:table-cell table:style-name="ce23" table:formula="of:=[.D7]/[.D8]*100" office:value-type="float" office:value="1.07517102242082" calcext:value-type="float">
            <text:p>1,08 </text:p>
          </table:table-cell>
          <table:table-cell table:number-columns-repeated="1019"/>
        </table:table-row>
        <table:table-row table:style-name="ro7">
          <table:table-cell/>
          <table:table-cell table:style-name="ce16"/>
          <table:table-cell table:style-name="ce19" office:value-type="string" office:string-value="TOTALE" calcext:value-type="string">
            <text:p>TOTALE </text:p>
          </table:table-cell>
          <table:table-cell table:style-name="ce19" table:formula="of:=SUM([.D5:.D7])" office:value-type="float" office:value="70222317.59" calcext:value-type="float">
            <text:p>70.222.317,59 </text:p>
          </table:table-cell>
          <table:table-cell table:style-name="ce24" table:formula="of:=SUM([.E5:.E7])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2"/>
          <table:table-cell table:style-name="ce13"/>
          <table:table-cell table:number-columns-repeated="102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fico_entrate_2019" table:style-name="ta3">
        <table:table-column table:style-name="co8" table:number-columns-repeated="1023" table:default-cell-style-name="ce1"/>
        <table:table-column table:style-name="co4" table:default-cell-style-name="ce1"/>
        <table:table-row table:style-name="ro4">
          <table:table-cell>
            <draw:frame table:end-cell-address="Grafico_entrate_2019.P38" table:end-x="8.6mm" table:end-y="2.06mm" draw:z-index="0" draw:name="Grafico 1" draw:style-name="gr1" svg:width="246.72mm" svg:height="197.85mm" svg:x="0mm" svg:y="0mm">
              <loext:p draw:notify-on-update-of-ranges="Entrate_x_Titoli_2019.C5:Entrate_x_Titoli_2019.C7 Entrate_x_Titoli_2019.D4:Entrate_x_Titoli_2019.D4 Entrate_x_Titoli_2019.D5:Entrate_x_Titoli_2019.D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se_per_missione_2019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3"/>
        <table:table-column table:style-name="co9" table:number-columns-repeated="1014" table:default-cell-style-name="ce1"/>
        <table:table-column table:style-name="co4" table:number-columns-repeated="5" table:default-cell-style-name="ce1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style-name="ce13"/>
          <table:table-cell table:style-name="ce26" office:value-type="string" office:string-value="MISSIONE" calcext:value-type="string">
            <text:p>MISSIONE </text:p>
          </table:table-cell>
          <table:table-cell table:style-name="ce29" office:value-type="string" office:string-value="DENOMINAZIONE" calcext:value-type="string">
            <text:p>DENOMINAZIONE </text:p>
          </table:table-cell>
          <table:table-cell table:style-name="ce29" office:value-type="string" office:string-value=" STANZIAMENTO A CONDUNTIVO " calcext:value-type="string">
            <text:p><text:s/>STANZIAMENTO A CONDUNTIVO <text:s/></text:p>
          </table:table-cell>
          <table:table-cell table:style-name="ce34" office:value-type="string" office:string-value="%" calcext:value-type="string">
            <text:p>% </text:p>
          </table:table-cell>
          <table:table-cell table:style-name="ce13" table:number-columns-repeated="1019"/>
        </table:table-row>
        <table:table-row table:style-name="ro4">
          <table:table-cell table:style-name="ce25"/>
          <table:table-cell table:style-name="ce27" office:value-type="string" calcext:value-type="string">
            <text:p>Missione 01</text:p>
          </table:table-cell>
          <table:table-cell table:style-name="ce30" office:value-type="string" calcext:value-type="string">
            <text:p>Servizi istituzionali, generali e di gestione</text:p>
          </table:table-cell>
          <table:table-cell table:style-name="ce21" office:value-type="float" office:value="35345985.62" calcext:value-type="float">
            <text:p>35.345.985,62</text:p>
          </table:table-cell>
          <table:table-cell table:style-name="ce35" table:formula="of:=[.D5]/[.D26]*100" office:value-type="float" office:value="38.7558813567829" calcext:value-type="float">
            <text:p>38,76</text:p>
          </table:table-cell>
          <table:table-cell table:style-name="ce25"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02</text:p>
          </table:table-cell>
          <table:table-cell table:style-name="ce31" office:value-type="string" calcext:value-type="string">
            <text:p>Giustizia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 office:value-type="float" office:value="6.85664056114233" calcext:value-type="float">
            <text:p>6,86</text:p>
          </table:table-cell>
          <table:table-cell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03</text:p>
          </table:table-cell>
          <table:table-cell table:style-name="ce30" office:value-type="string" calcext:value-type="string">
            <text:p>Ordine pubblico e sicurezza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 office:value-type="float" office:value="0.0317470466894941" calcext:value-type="float">
            <text:p>0,03</text:p>
          </table:table-cell>
          <table:table-cell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04</text:p>
          </table:table-cell>
          <table:table-cell table:style-name="ce30" office:value-type="string" calcext:value-type="string">
            <text:p>Istruzione e diritto allo studio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9" table:visibility="collapse">
          <table:table-cell/>
          <table:table-cell table:style-name="ce27" office:value-type="string" calcext:value-type="string">
            <text:p>Missione 05</text:p>
          </table:table-cell>
          <table:table-cell table:style-name="ce30" office:value-type="string" calcext:value-type="string">
            <text:p>Tutela e valorizzazione dei beni e attività culturali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06</text:p>
          </table:table-cell>
          <table:table-cell table:style-name="ce30" office:value-type="string" calcext:value-type="string">
            <text:p>Politiche giovanili, sport e tempo libero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07</text:p>
          </table:table-cell>
          <table:table-cell table:style-name="ce30" office:value-type="string" calcext:value-type="string">
            <text:p>Turismo</text:p>
          </table:table-cell>
          <table:table-cell table:style-name="ce18"/>
          <table:table-cell table:style-name="ce36"/>
          <table:table-cell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08</text:p>
          </table:table-cell>
          <table:table-cell table:style-name="ce30" office:value-type="string" calcext:value-type="string">
            <text:p>Assetto del territorio ed edilizia abitativa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9">
          <table:table-cell/>
          <table:table-cell table:style-name="ce27" office:value-type="string" calcext:value-type="string">
            <text:p>Missione 09</text:p>
          </table:table-cell>
          <table:table-cell table:style-name="ce30" office:value-type="string" calcext:value-type="string">
            <text:p>Sviluppo sostenibile e tutela del territorio e dell'ambiente</text:p>
          </table:table-cell>
          <table:table-cell table:style-name="ce21" office:value-type="float" office:value="46119425.83" calcext:value-type="float">
            <text:p>46.119.425,83</text:p>
          </table:table-cell>
          <table:table-cell table:style-name="ce36" table:formula="of:=[.D13]/[.$D$26]*100" office:value-type="float" office:value="50.5686562238359" calcext:value-type="float">
            <text:p>50,57</text:p>
          </table:table-cell>
          <table:table-cell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10</text:p>
          </table:table-cell>
          <table:table-cell table:style-name="ce30" office:value-type="string" calcext:value-type="string">
            <text:p>Trasporti e dirito alla mobilità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7" office:value-type="string" calcext:value-type="string">
            <text:p>Missione 11</text:p>
          </table:table-cell>
          <table:table-cell table:style-name="ce30" office:value-type="string" calcext:value-type="string">
            <text:p>Soccorso civile</text:p>
          </table:table-cell>
          <table:table-cell table:style-name="ce21" office:value-type="float" office:value="1023142.07" calcext:value-type="float">
            <text:p>1.023.142,07</text:p>
          </table:table-cell>
          <table:table-cell table:style-name="ce36" table:formula="of:=[.D15]/[.$D$26]*100" office:value-type="float" office:value="1.12184656844358" calcext:value-type="float">
            <text:p>1,12</text:p>
          </table:table-cell>
          <table:table-cell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12</text:p>
          </table:table-cell>
          <table:table-cell table:style-name="ce30" office:value-type="string" calcext:value-type="string">
            <text:p>Diritti sociali, politiche sociali e famiglia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7" office:value-type="string" calcext:value-type="string">
            <text:p>Missione 13</text:p>
          </table:table-cell>
          <table:table-cell table:style-name="ce30" office:value-type="string" calcext:value-type="string">
            <text:p>Tutela della salute</text:p>
          </table:table-cell>
          <table:table-cell table:style-name="ce21" office:value-type="float" office:value="2627277.43" calcext:value-type="float">
            <text:p>2.627.277,43</text:p>
          </table:table-cell>
          <table:table-cell table:style-name="ce36" table:formula="of:=[.D17]/[.$D$26]*100" office:value-type="float" office:value="2.88073597559602" calcext:value-type="float">
            <text:p>2,88</text:p>
          </table:table-cell>
          <table:table-cell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14</text:p>
          </table:table-cell>
          <table:table-cell table:style-name="ce30" office:value-type="string" calcext:value-type="string">
            <text:p>Sviluppo economico e competitività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9" table:visibility="collapse">
          <table:table-cell/>
          <table:table-cell table:style-name="ce27" office:value-type="string" calcext:value-type="string">
            <text:p>Missione 15</text:p>
          </table:table-cell>
          <table:table-cell table:style-name="ce30" office:value-type="string" calcext:value-type="string">
            <text:p>Politiche per il lavoro e la formazione professionale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16</text:p>
          </table:table-cell>
          <table:table-cell table:style-name="ce30" office:value-type="string" calcext:value-type="string">
            <text:p>Agricoltura, politiche agroalimentari e pesca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9" table:visibility="collapse">
          <table:table-cell/>
          <table:table-cell table:style-name="ce27" office:value-type="string" calcext:value-type="string">
            <text:p>Missione 17</text:p>
          </table:table-cell>
          <table:table-cell table:style-name="ce30" office:value-type="string" calcext:value-type="string">
            <text:p>Energia e diversificazione delle fonti energetiche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9" table:visibility="collapse">
          <table:table-cell/>
          <table:table-cell table:style-name="ce27" office:value-type="string" calcext:value-type="string">
            <text:p>Missione 18</text:p>
          </table:table-cell>
          <table:table-cell table:style-name="ce30" office:value-type="string" calcext:value-type="string">
            <text:p>Relazioni con le altre autonomie territoriali e locali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4" table:visibility="collapse">
          <table:table-cell/>
          <table:table-cell table:style-name="ce27" office:value-type="string" calcext:value-type="string">
            <text:p>Missione 19</text:p>
          </table:table-cell>
          <table:table-cell table:style-name="ce31" office:value-type="string" calcext:value-type="string">
            <text:p>Relazioni internazionali</text:p>
          </table:table-cell>
          <table:table-cell table:style-name="ce18" office:value-type="float" office:value="0" calcext:value-type="float">
            <text:p><text:s/>-00 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7" office:value-type="string" calcext:value-type="string">
            <text:p>Missione 20</text:p>
          </table:table-cell>
          <table:table-cell table:style-name="ce31" office:value-type="string" calcext:value-type="string">
            <text:p>Fondi e accantonamenti</text:p>
          </table:table-cell>
          <table:table-cell table:style-name="ce21" office:value-type="float" office:value="4741773.51" calcext:value-type="float">
            <text:p>4.741.773,51</text:p>
          </table:table-cell>
          <table:table-cell table:style-name="ce36" table:formula="of:=[.D24]/[.$D$26]*100" office:value-type="float" office:value="5.19922159053648" calcext:value-type="float">
            <text:p>5,20</text:p>
          </table:table-cell>
          <table:table-cell table:number-columns-repeated="1019"/>
        </table:table-row>
        <table:table-row table:style-name="ro4">
          <table:table-cell/>
          <table:table-cell table:style-name="ce27" office:value-type="string" calcext:value-type="string">
            <text:p>Missione 50</text:p>
          </table:table-cell>
          <table:table-cell table:style-name="ce31" office:value-type="string" calcext:value-type="string">
            <text:p>Debito pubblico</text:p>
          </table:table-cell>
          <table:table-cell table:style-name="ce21" office:value-type="float" office:value="1344000" calcext:value-type="float">
            <text:p>1.344.000,00</text:p>
          </table:table-cell>
          <table:table-cell table:style-name="ce36" table:formula="of:=[.D25]/[.$D$26]*100" office:value-type="float" office:value="1.47365828480514" calcext:value-type="float">
            <text:p>1,47</text:p>
          </table:table-cell>
          <table:table-cell table:number-columns-repeated="1019"/>
        </table:table-row>
        <table:table-row table:style-name="ro10">
          <table:table-cell/>
          <table:table-cell table:style-name="ce28"/>
          <table:table-cell table:style-name="ce32" office:value-type="string" calcext:value-type="string">
            <text:p>TOTALE MISSIONI</text:p>
          </table:table-cell>
          <table:table-cell table:style-name="ce19" table:formula="of:=SUM([.D5:.D25])" office:value-type="float" office:value="91201604.46" calcext:value-type="float">
            <text:p>91.201.604,46 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fico_missione_2019" table:style-name="ta3">
        <table:table-column table:style-name="co8" table:number-columns-repeated="1023" table:default-cell-style-name="ce1"/>
        <table:table-column table:style-name="co4" table:default-cell-style-name="ce1"/>
        <table:table-row table:style-name="ro4">
          <table:table-cell>
            <draw:frame table:end-cell-address="Grafico_missione_2019.Q41" table:end-x="8.92mm" table:end-y="4.78mm" draw:z-index="0" draw:name="Grafico 1" draw:style-name="gr1" svg:width="254.32mm" svg:height="213.13mm" svg:x="8.6mm" svg:y="3.31mm">
              <loext:p draw:notify-on-update-of-ranges="Spese_per_missione_2019.C5:Spese_per_missione_2019.C25 Spese_per_missione_2019.D4:Spese_per_missione_2019.D4 Spese_per_missione_2019.D5:Spese_per_missione_2019.D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Nicola Santovito</meta:initial-creator>
    <meta:creation-date>2017-05-23T14:12:30Z</meta:creation-date>
    <dc:date>2021-05-25T14:09:28.556000000</dc:date>
    <meta:editing-cycles>4</meta:editing-cycles>
    <meta:editing-duration>PT18M43S</meta:editing-duration>
    <meta:document-statistic meta:table-count="5" meta:cell-count="165" meta:object-count="2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svg:stroke-color="#e0e5eb"/>
    </style:style>
    <style:style style:name="ch2" style:family="chart">
      <style:chart-properties chart:auto-position="true" style:rotation-angle="0"/>
      <style:text-properties fo:color="#44546a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44546a" style:text-position="0% 100%" fo:font-family="Calibri" fo:font-size="9pt" style:font-size-asian="9pt" style:font-size-complex="9pt"/>
    </style:style>
    <style:style style:name="ch4" style:family="chart">
      <style:chart-properties chart:three-dimensional="true" chart:angle-offset="0" chart:data-label-number="value" chart:data-label-text="false" chart:data-label-symbol="false"/>
      <style:graphic-properties draw:stroke="none" draw:fill="none"/>
    </style:style>
    <style:style style:name="ch5" style:family="chart" style:data-style-name="N107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="gradient" draw:fill-gradient-name="a2"/>
      <style:text-properties fo:color="#44546a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9" style:family="chart">
      <style:chart-properties chart:solid-type="cuboid"/>
      <style:graphic-properties draw:fill-color="#004586" draw:fill-gradient-name="a5"/>
    </style:style>
    <style:style style:name="ch10" style:family="chart">
      <style:chart-properties chart:solid-type="cuboid"/>
      <style:graphic-properties draw:fill-color="#ff420e" draw:fill-gradient-name="a8"/>
    </style:style>
    <style:style style:name="ch11" style:family="chart">
      <style:chart-properties chart:solid-type="cuboid"/>
      <style:graphic-properties draw:fill-color="#ffd320" draw:fill-gradient-name="a11"/>
    </style:style>
    <style:style style:name="ch12" style:family="chart">
      <style:graphic-properties draw:fill="none" draw:fill-color="#d9d9d9"/>
    </style:style>
  </office:automatic-styles>
  <office:body>
    <office:chart>
      <chart:chart svg:width="24.671cm" svg:height="19.785cm" xlink:href=".." xlink:type="simple" chart:class="chart:circle" chart:style-name="ch1">
        <chart:title svg:x="6.915cm" svg:y="0.53cm" chart:style-name="ch2">
          <text:p>Previsioni di entrata di competenza anno 2019
(Entrate per titoli) </text:p>
        </chart:title>
        <chart:legend chart:legend-position="bottom" svg:x="6.517cm" svg:y="19.029cm" style:legend-expansion="wide" chart:style-name="ch3"/>
        <chart:plot-area chart:style-name="ch4" table:cell-range-address="Entrate_x_Titoli_2019.C5:Entrate_x_Titoli_2019.D7 Entrate_x_Titoli_2019.D4:Entrate_x_Titoli_2019.D4" chart:data-source-has-labels="both" svg:x="1.153cm" svg:y="2.228cm" svg:width="22.143cm" svg:height="16.357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153cm" svg:y="4.367cm" svg:width="22.143cm" svg:height="12.0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Entrate_x_Titoli_2019.C5:Entrate_x_Titoli_2019.C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ntrate_x_Titoli_2019.D5:Entrate_x_Titoli_2019.D7" chart:label-cell-address="Entrate_x_Titoli_2019.D4:Entrate_x_Titoli_2019.D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</text:p>
                <draw:g>
                  <svg:desc>Entrate_x_Titoli_2019.D4:Entrate_x_Titoli_2019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sferimenti correnti </text:p>
                <draw:g>
                  <svg:desc>Entrate_x_Titoli_2019.C5:Entrate_x_Titoli_2019.C7</svg:desc>
                </draw:g>
              </table:table-cell>
              <table:table-cell office:value-type="float" office:value="63147004.1">
                <text:p>63147004.1</text:p>
                <draw:g>
                  <svg:desc>Entrate_x_Titoli_2019.D5:Entrate_x_Titoli_2019.D7</svg:desc>
                </draw:g>
              </table:table-cell>
            </table:table-row>
            <table:table-row>
              <table:table-cell office:value-type="string">
                <text:p>Entrate extratributarie </text:p>
              </table:table-cell>
              <table:table-cell office:value-type="float" office:value="6320303.48">
                <text:p>6320303.48</text:p>
              </table:table-cell>
            </table:table-row>
            <table:table-row>
              <table:table-cell office:value-type="string">
                <text:p>Entrate in conto capitale </text:p>
              </table:table-cell>
              <table:table-cell office:value-type="float" office:value="755010.01">
                <text:p>755010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1" draw:style="linear" draw:start-color="#afafaf" draw:end-color="#a5a5a5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5" draw:style="linear" draw:start-color="#71a6db" draw:end-color="#559bdb" draw:start-intensity="100%" draw:end-intensity="100%" draw:angle="0" draw:border="0%"/>
    <draw:gradient draw:name="a8" draw:style="linear" draw:start-color="#f18c55" draw:end-color="#f67b28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ngle-offset="33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98b8d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stroke="solid" svg:stroke-width="0.071cm" svg:stroke-color="#ffffff" draw:fill-color="#5b9bd5"/>
    </style:style>
    <style:style style:name="ch10" style:family="chart">
      <style:chart-properties chart:solid-type="cuboid"/>
      <style:graphic-properties draw:stroke="solid" svg:stroke-width="0.071cm" svg:stroke-color="#ffffff" draw:fill-color="#ed7d31"/>
    </style:style>
    <style:style style:name="ch11" style:family="chart">
      <style:chart-properties chart:solid-type="cuboid"/>
      <style:graphic-properties draw:stroke="solid" svg:stroke-width="0.071cm" svg:stroke-color="#ffffff" draw:fill-color="#a5a5a5"/>
    </style:style>
    <style:style style:name="ch12" style:family="chart">
      <style:chart-properties chart:solid-type="cuboid"/>
      <style:graphic-properties draw:stroke="solid" svg:stroke-width="0.071cm" svg:stroke-color="#ffffff" draw:fill-color="#ffc000"/>
    </style:style>
    <style:style style:name="ch13" style:family="chart">
      <style:chart-properties chart:solid-type="cuboid"/>
      <style:graphic-properties draw:stroke="solid" svg:stroke-width="0.071cm" svg:stroke-color="#ffffff" draw:fill-color="#ff0000"/>
    </style:style>
    <style:style style:name="ch14" style:family="chart">
      <style:chart-properties chart:solid-type="cuboid"/>
      <style:graphic-properties draw:stroke="solid" svg:stroke-width="0.071cm" svg:stroke-color="#ffffff" draw:fill-color="#70ad47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>
      <style:graphic-properties draw:fill-color="#004586"/>
    </style:style>
    <style:style style:name="ch22" style:family="chart">
      <style:graphic-properties draw:fill-color="#ff420e"/>
    </style:style>
    <style:style style:name="ch23" style:family="chart">
      <style:graphic-properties draw:fill-color="#ffd320"/>
    </style:style>
    <style:style style:name="ch24" style:family="chart">
      <style:graphic-properties draw:fill-color="#579d1c"/>
    </style:style>
    <style:style style:name="ch25" style:family="chart">
      <style:graphic-properties draw:fill-color="#7e0021"/>
    </style:style>
    <style:style style:name="ch26" style:family="chart">
      <style:graphic-properties draw:fill-color="#83caff"/>
    </style:style>
    <style:style style:name="ch27" style:family="chart">
      <style:graphic-properties draw:fill="solid" draw:fill-color="#d9d9d9"/>
    </style:style>
    <style:style style:name="ch28" style:family="chart">
      <style:graphic-properties draw:fill-color="#d9d9d9"/>
    </style:style>
  </office:automatic-styles>
  <office:body>
    <office:chart>
      <chart:chart svg:width="25.433cm" svg:height="21.314cm" xlink:href=".." xlink:type="simple" chart:class="chart:circle" chart:style-name="ch1">
        <chart:title svg:x="6.947cm" svg:y="0.684cm" chart:style-name="ch2">
          <text:p>Stanziamenti di spesa di competenza anno 2019
(Spese per missioni)
</text:p>
        </chart:title>
        <chart:legend chart:legend-position="bottom" svg:x="4.22cm" svg:y="15.551cm" style:legend-expansion="wide" chart:style-name="ch3"/>
        <chart:plot-area chart:style-name="ch4" table:cell-range-address="Spese_per_missione_2019.C5:Spese_per_missione_2019.D25 Spese_per_missione_2019.D4:Spese_per_missione_2019.D4" chart:data-source-has-labels="both" svg:x="1.754cm" svg:y="2.891cm" svg:width="22.036cm" svg:height="15.873cm" dr3d:transform="matrix (0.857156858499741 0.469846470101072 -0.21101283008485 -0.397133439025541 0.342019300324991 -0.851650063002963 -0.327974315358082 0.813797943434834 0.479755933498098 0cm 0cm 0cm)" dr3d:vrp="(34002.6635516846 19805.2310293332 47423.2388017478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091cm" svg:y="2.891cm" svg:width="15.502cm" svg:height="15.8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pese_per_missione_2019.C5:Spese_per_missione_2019.C2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ese_per_missione_2019.D5:Spese_per_missione_2019.D25" chart:label-cell-address="Spese_per_missione_2019.D4:Spese_per_missione_2019.D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15"/>
            <chart:data-point chart:style-name="ch16"/>
            <chart:data-point chart:style-name="ch17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STANZIAMENTO A CONDUNTIVO  </text:p>
                <draw:g>
                  <svg:desc>Spese_per_missione_2019.D4:Spese_per_missione_2019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izi istituzionali, generali e di gestione</text:p>
                <draw:g>
                  <svg:desc>Spese_per_missione_2019.C5:Spese_per_missione_2019.C25</svg:desc>
                </draw:g>
              </table:table-cell>
              <table:table-cell office:value-type="float" office:value="35345985.62">
                <text:p>35345985.62</text:p>
                <draw:g>
                  <svg:desc>Spese_per_missione_2019.D5:Spese_per_missione_2019.D25</svg:desc>
                </draw:g>
              </table:table-cell>
            </table:table-row>
            <table:table-row>
              <table:table-cell office:value-type="string">
                <text:p>Giustiz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dine pubblico e sicurezz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struzione e diritto allo stud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utela e valorizzazione dei beni e attività cultural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litiche giovanili, sport e tempo libe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urism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setto del territorio ed edilizia abitativ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viluppo sostenibile e tutela del territorio e dell'ambiente</text:p>
              </table:table-cell>
              <table:table-cell office:value-type="float" office:value="46119425.83">
                <text:p>46119425.83</text:p>
              </table:table-cell>
            </table:table-row>
            <table:table-row>
              <table:table-cell office:value-type="string">
                <text:p>Trasporti e dirito alla mobilità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ccorso civile</text:p>
              </table:table-cell>
              <table:table-cell office:value-type="float" office:value="1023142.07">
                <text:p>1023142.07</text:p>
              </table:table-cell>
            </table:table-row>
            <table:table-row>
              <table:table-cell office:value-type="string">
                <text:p>Diritti sociali, politiche sociali e famigl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utela della salute</text:p>
              </table:table-cell>
              <table:table-cell office:value-type="float" office:value="2627277.43">
                <text:p>2627277.43</text:p>
              </table:table-cell>
            </table:table-row>
            <table:table-row>
              <table:table-cell office:value-type="string">
                <text:p>Sviluppo economico e competitività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litiche per il lavoro e la formazione professiona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ricoltura, politiche agroalimentari e pes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ergia e diversificazione delle fonti energetich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zioni con le altre autonomie territoriali e local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zioni internazional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ndi e accantonamenti</text:p>
              </table:table-cell>
              <table:table-cell office:value-type="float" office:value="4741773.51">
                <text:p>4741773.51</text:p>
              </table:table-cell>
            </table:table-row>
            <table:table-row>
              <table:table-cell office:value-type="string">
                <text:p>Debito pubblico</text:p>
              </table:table-cell>
              <table:table-cell office:value-type="float" office:value="1344000">
                <text:p>1344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