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thick solid #0000FF" fo:border-bottom="thin solid #000000" fo:border-left="thick solid #0000FF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FF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FF" fo:border-bottom="thin solid #000000" fo:border-left="thin solid #000000" fo:border-right="thick solid #0000F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FF" fo:border-right="thin solid #000000" style:vertical-align="middle" fo:background-color="#C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FF" style:vertical-align="middle" fo:wrap-option="wrap" fo:background-color="#C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FF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F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FF" fo:border-right="thin solid #000000" style:vertical-align="middle" fo:wrap-option="wrap" fo:background-color="#C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FF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ck solid #0000FF" fo:border-right="thin solid #000000" style:vertical-align="middle" fo:wrap-option="wrap" fo:background-color="#C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ck solid #0000FF" style:vertical-align="middle" fo:wrap-option="wrap" fo:background-color="#C0F0F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ck solid #0000FF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9966" fo:border-bottom="thick solid #339966" fo:border-left="thick solid #339966" fo:border-right="thin solid #000000" style:vertical-align="middle" fo:background-color="#FFE6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9966" fo:border-bottom="thick solid #339966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339966" fo:border-bottom="thick solid #339966" fo:border-left="thin solid #000000" fo:border-right="thick solid #339966" style:vertical-align="middle" fo:wrap-option="wrap" fo:background-color="#FFE6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ck solid #339966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ck solid #339966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339966" fo:border-right="thin solid #000000" style:vertical-align="middle" fo:wrap-option="wrap" fo:background-color="#F0D8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0D8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0D8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339966" style:vertical-align="middle" fo:background-color="#F0D8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339966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33996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339966" style:vertical-align="middle" fo:wrap-option="wrap" fo:background-color="#F0D8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ck solid #339966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33996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A933" fo:border-left="thick solid #339966" fo:border-right="thin solid #000000" style:vertical-align="middle" fo:wrap-option="wrap" fo:background-color="#F0D8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A933" fo:border-left="none" fo:border-right="thin solid #000000" style:vertical-align="middle" fo:wrap-option="wrap" fo:background-color="#F0D8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A933" fo:border-left="thin solid #000000" fo:border-right="thick solid #339966" style:vertical-align="middle" fo:wrap-option="wrap" fo:background-color="#F0D8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0000FF" fo:border-left="thin solid #000000" fo:border-right="thick solid #0000F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ck solid #0000FF" fo:border-left="thick solid #0000FF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FF" fo:border-bottom="thick solid #0000FF" fo:border-left="thick solid #0000FF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FF" fo:border-bottom="thick solid #0000FF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FF" fo:border-bottom="thick solid #0000FF" fo:border-left="thin solid #000000" fo:border-right="thick solid #0000FF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thick solid #0000FF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none" fo:border-left="thick solid #0000FF" fo:border-right="none" style:vertical-align="middle" fo:wrap-option="wrap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1.811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1.651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5611" table:default-cell-style-name="ce1"/>
        <table:table-row table:style-name="ro1">
          <table:table-cell office:value-type="string" table:number-columns-spanned="5" table:number-rows-spanned="1" table:style-name="ce50">
            <text:p>INFORMAZIONI CONCERNENTI I BENI IMMOBILI E LA GESTIONE DEL PATRIMONIO art. 30 D.lgs 33/2013</text:p>
            <text:p>Immobili in proprietà o detenuti</text:p>
            <draw:custom-shape svg:x="0in" svg:y="0in" svg:width="10.69792in" svg:height="8.65625in" draw:z-index="1" draw:id="id0" draw:layer="Invisible" draw:style-name="a0" draw:name="_x0000_t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8.65625in" draw:z-index="2" draw:id="id1" draw:style-name="a1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10.41667in" svg:height="10.41667in" draw:z-index="3" draw:id="id2" draw:style-name="a2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1">
            <text:p>Ubicazione</text:p>
          </table:table-cell>
          <table:table-cell office:value-type="string" table:number-columns-spanned="1" table:number-rows-spanned="2" table:style-name="ce52">
            <text:p>Uso</text:p>
          </table:table-cell>
          <table:table-cell office:value-type="string" table:number-columns-spanned="1" table:number-rows-spanned="2" table:style-name="ce52">
            <text:p>Superficie mq</text:p>
          </table:table-cell>
          <table:table-cell office:value-type="string" table:number-columns-spanned="1" table:number-rows-spanned="2" table:style-name="ce53">
            <text:p>Titolo d'uso</text:p>
          </table:table-cell>
          <table:table-cell table:number-columns-spanned="1" table:number-rows-spanned="2" table:style-name="ce56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(AL) Alessandria - via Don Gasparolo, 1<text:s text:c="3"/></text:p>
          </table:table-cell>
          <table:table-cell office:value-type="string" table:style-name="ce5">
            <text:p>laboratori e uffici</text:p>
          </table:table-cell>
          <table:table-cell office:value-type="float" office:value="2640" table:style-name="ce5">
            <office:annotation draw:style-name="a3" svg:x="6.95833333333333in" svg:y="0.408333333333333in" svg:width="1.36666666666667in" svg:height="0.566666666666667in">
              <dc:creator/>
              <text:p><text:span text:style-name="T1">elenmass!arpa:</text:span></text:p>
              <text:p><text:span text:style-name="T2">superficie catastale</text:span></text:p>
            </office:annotation>
            <text:p>2640</text:p>
          </table:table-cell>
          <table:table-cell office:value-type="string" table:style-name="ce6">
            <text:p>Proprietà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(AL) Alessandria - via Spalto Marengo, 38</text:p>
          </table:table-cell>
          <table:table-cell office:value-type="string" table:style-name="ce9">
            <text:p>terreno</text:p>
          </table:table-cell>
          <table:table-cell office:value-type="float" office:value="1600" table:style-name="ce10">
            <text:p>1600</text:p>
          </table:table-cell>
          <table:table-cell office:value-type="string" table:style-name="ce11">
            <text:p>Proprietà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(AT) Asti - piazza Alfieri, 33</text:p>
          </table:table-cell>
          <table:table-cell office:value-type="string" table:style-name="ce13">
            <text:p>laboratori e uffici</text:p>
          </table:table-cell>
          <table:table-cell office:value-type="float" office:value="1579.29" table:style-name="ce14">
            <text:p>1579,29</text:p>
          </table:table-cell>
          <table:table-cell office:value-type="string" table:style-name="ce15">
            <text:p>Proprietà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16">
            <text:p>(BI) Biella - via Pella</text:p>
          </table:table-cell>
          <table:table-cell office:value-type="string" table:style-name="ce17">
            <text:p>archivio - magazzino</text:p>
          </table:table-cell>
          <table:table-cell office:value-type="float" office:value="2115" table:style-name="ce17">
            <text:p>2115</text:p>
          </table:table-cell>
          <table:table-cell office:value-type="string" table:style-name="ce11">
            <text:p>Proprietà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12">
            <text:p>(CN) Cuneo - Via Vecchia di Borgo San Dalmazzo</text:p>
          </table:table-cell>
          <table:table-cell office:value-type="string" table:style-name="ce13">
            <text:p>uffici + laboratori + posti auto + magazzini</text:p>
          </table:table-cell>
          <table:table-cell office:value-type="float" office:value="4751" table:style-name="ce14">
            <text:p>4751</text:p>
          </table:table-cell>
          <table:table-cell office:value-type="string" table:style-name="ce15">
            <text:p>Proprietà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(NO) Novara - via Roma, 7/E</text:p>
          </table:table-cell>
          <table:table-cell office:value-type="string" table:style-name="ce9">
            <text:p>laboratori e uffici</text:p>
          </table:table-cell>
          <table:table-cell office:value-type="float" office:value="4384" table:style-name="ce10">
            <text:p>4384</text:p>
          </table:table-cell>
          <table:table-cell office:value-type="string" table:style-name="ce11">
            <text:p>Proprietà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8">
            <text:p>(TO) - Grugliasco - via Sabaudia, 164 Palazzina A</text:p>
          </table:table-cell>
          <table:table-cell office:value-type="string" table:style-name="ce19">
            <text:p>laboratori e uffici</text:p>
          </table:table-cell>
          <table:table-cell office:value-type="float" office:value="791" table:style-name="ce19">
            <text:p>791</text:p>
          </table:table-cell>
          <table:table-cell office:value-type="string" table:style-name="ce15">
            <text:p>Proprietà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16">
            <text:p>(TO) - Grugliasco - via Sabaudia, 164 Palazzina B</text:p>
          </table:table-cell>
          <table:table-cell office:value-type="string" table:style-name="ce17">
            <text:p>laboratori + uffici + area verde + area parcheggio</text:p>
          </table:table-cell>
          <table:table-cell office:value-type="float" office:value="3795" table:style-name="ce17">
            <text:p>3795</text:p>
          </table:table-cell>
          <table:table-cell office:value-type="string" table:style-name="ce11">
            <text:p>Proprietà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8">
            <text:p>(TO) Ivrea - via Jervis, 30</text:p>
          </table:table-cell>
          <table:table-cell office:value-type="string" table:style-name="ce19">
            <text:p>laboratori e uffici</text:p>
          </table:table-cell>
          <table:table-cell office:value-type="float" office:value="4226" table:style-name="ce19">
            <text:p>4226</text:p>
          </table:table-cell>
          <table:table-cell office:value-type="string" table:style-name="ce15">
            <text:p>Proprietà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6">
            <text:p>(TO) La Loggia - Strada Nizza, 24</text:p>
          </table:table-cell>
          <table:table-cell office:value-type="string" table:style-name="ce17">
            <text:p>laboratori e uffici</text:p>
          </table:table-cell>
          <table:table-cell office:value-type="float" office:value="1800" table:style-name="ce17">
            <text:p>1800</text:p>
          </table:table-cell>
          <table:table-cell office:value-type="string" table:style-name="ce11">
            <text:p>Proprietà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(VC) Vercelli - via Trino, 89</text:p>
          </table:table-cell>
          <table:table-cell office:value-type="string" table:style-name="ce19">
            <text:p>laboratori e uffici</text:p>
          </table:table-cell>
          <table:table-cell office:value-type="float" office:value="1527" table:style-name="ce20">
            <text:p>1527</text:p>
          </table:table-cell>
          <table:table-cell office:value-type="string" table:style-name="ce15">
            <text:p>Proprietà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(VC) Vercelli - via Bruzza, 4</text:p>
          </table:table-cell>
          <table:table-cell office:value-type="string" table:style-name="ce17">
            <text:p>laboratori e uffici</text:p>
          </table:table-cell>
          <table:table-cell office:value-type="float" office:value="1681" table:style-name="ce21">
            <text:p>1681</text:p>
          </table:table-cell>
          <table:table-cell office:value-type="string" table:style-name="ce11">
            <text:p>Proprietà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8">
            <text:p>(VCO) Crusinallo di Omegna - via IV Novembre<text:s text:c="2"/></text:p>
          </table:table-cell>
          <table:table-cell office:value-type="string" table:style-name="ce19">
            <text:p>laboratori e uffici</text:p>
          </table:table-cell>
          <table:table-cell office:value-type="float" office:value="2457" table:style-name="ce19">
            <text:p>2457</text:p>
          </table:table-cell>
          <table:table-cell office:value-type="string" table:style-name="ce15">
            <text:p>Proprietà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22">
            <text:p>(TO) Torino - Via Pio VII, 9</text:p>
          </table:table-cell>
          <table:table-cell office:value-type="string" table:style-name="ce17">
            <text:p>uffici</text:p>
          </table:table-cell>
          <table:table-cell office:value-type="float" office:value="558" table:style-name="ce17">
            <text:p>558</text:p>
          </table:table-cell>
          <table:table-cell office:value-type="string" table:style-name="ce23">
            <text:p>Proprietà ceduta in comodato al Comando Carabinieri Nucleo Ecologico Visualizza la convenzione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string" table:style-name="ce18">
            <text:p>(TO) Torino - Via Pio VII, 9</text:p>
          </table:table-cell>
          <table:table-cell office:value-type="string" table:style-name="ce19">
            <text:p>uffici</text:p>
          </table:table-cell>
          <table:table-cell office:value-type="float" office:value="18034" table:style-name="ce19">
            <text:p>18034</text:p>
          </table:table-cell>
          <table:table-cell office:value-type="string" table:number-columns-spanned="1" table:number-rows-spanned="4" table:style-name="ce47">
            <text:p>Diritto di superficie</text:p>
          </table:table-cell>
          <table:table-cell table:number-columns-spanned="1" table:number-rows-spanned="4" table:style-name="ce55"/>
          <table:table-cell table:number-columns-repeated="16379"/>
        </table:table-row>
        <table:table-row table:style-name="ro8">
          <table:table-cell table:number-columns-spanned="1" table:number-rows-spanned="3" table:style-name="ce49"/>
          <table:table-cell office:value-type="string" table:style-name="ce19">
            <text:p>interrato</text:p>
          </table:table-cell>
          <table:table-cell office:value-type="string" table:style-name="ce19">
            <text:p>tot. mq 9.304 (di cui mq 2303 depositi/cantine; mq 7001 posti auto; mq 963 locali tecnici )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9">
            <text:p>area esterna</text:p>
          </table:table-cell>
          <table:table-cell office:value-type="float" office:value="7434" table:style-name="ce19">
            <text:p>7434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5">
            <text:p>locali tecnici</text:p>
          </table:table-cell>
          <table:table-cell office:value-type="float" office:value="963" table:style-name="ce25">
            <text:p>963</text:p>
          </table:table-cell>
          <table:covered-table-cell/>
          <table:covered-table-cell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style-name="ce26">
            <text:p>Ubicazione</text:p>
          </table:table-cell>
          <table:table-cell office:value-type="string" table:style-name="ce27">
            <text:p>Uso</text:p>
          </table:table-cell>
          <table:table-cell office:value-type="string" table:style-name="ce27">
            <text:p>Superficie mq</text:p>
          </table:table-cell>
          <table:table-cell office:value-type="string" table:style-name="ce28">
            <text:p>Titolo d'us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(AL) Alessandria - via Spalto Marengo, 33</text:p>
          </table:table-cell>
          <table:table-cell office:value-type="string" table:style-name="ce30">
            <text:p>laboratori e uffici</text:p>
          </table:table-cell>
          <table:table-cell office:value-type="float" office:value="2078" table:style-name="ce31">
            <text:p>2078</text:p>
          </table:table-cell>
          <table:table-cell office:value-type="string" table:style-name="ce32">
            <text:p>Comoda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3">
            <text:p>(AL) Alessandria - Via Spalto Marengo, 38</text:p>
          </table:table-cell>
          <table:table-cell office:value-type="string" table:style-name="ce34">
            <text:p>laboratori e uffici</text:p>
          </table:table-cell>
          <table:table-cell office:value-type="float" office:value="494" table:style-name="ce35">
            <text:p>494</text:p>
          </table:table-cell>
          <table:table-cell office:value-type="string" table:style-name="ce36">
            <text:p>Comodat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7">
            <text:p>(AL) Ovada - via Buffa, 14</text:p>
          </table:table-cell>
          <table:table-cell office:value-type="string" table:style-name="ce13">
            <text:p>uffici</text:p>
          </table:table-cell>
          <table:table-cell office:value-type="float" office:value="84" table:style-name="ce13">
            <text:p>84</text:p>
          </table:table-cell>
          <table:table-cell office:value-type="string" table:style-name="ce38">
            <text:p>Comoda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3">
            <text:p>(AL) Tortona – corso Alessandria, 62</text:p>
          </table:table-cell>
          <table:table-cell office:value-type="string" table:style-name="ce34">
            <text:p>uffici</text:p>
          </table:table-cell>
          <table:table-cell office:value-type="float" office:value="85.7" table:style-name="ce34">
            <text:p>85,7</text:p>
          </table:table-cell>
          <table:table-cell office:value-type="string" table:style-name="ce39">
            <text:p>Comoda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0">
            <text:p>(CN) Bra via Piumati 112/114</text:p>
          </table:table-cell>
          <table:table-cell office:value-type="string" table:style-name="ce13">
            <text:p>uffici</text:p>
          </table:table-cell>
          <table:table-cell office:value-type="float" office:value="137.84" table:style-name="ce41">
            <text:p>137,84</text:p>
          </table:table-cell>
          <table:table-cell office:value-type="string" table:style-name="ce42">
            <text:p>Comoda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3">
            <text:p>(AL) – Casale Monferrato - via Martiri di Nassirija 6</text:p>
          </table:table-cell>
          <table:table-cell office:value-type="string" table:style-name="ce44">
            <text:p>laboratori e uffici</text:p>
          </table:table-cell>
          <table:table-cell office:value-type="float" office:value="400" table:style-name="ce44">
            <text:p>400</text:p>
          </table:table-cell>
          <table:table-cell office:value-type="string" table:style-name="ce45">
            <text:p>Concess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6">
            <text:p>Struttura Semplice Ufficio Tecnico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Aggiornamento gennaio 2021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Boasso Massimo</meta:initial-creator>
    <dc:creator>Maria Cocito</dc:creator>
    <meta:creation-date>2017-03-13T07:00:15Z</meta:creation-date>
    <dc:date>2021-05-25T10:27:27Z</dc:date>
    <meta:template xlink:href="" xlink:type="simple"/>
    <meta:editing-cycles>2</meta:editing-cycles>
    <meta:editing-duration>PT10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