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800000" fo:border-bottom="thick solid #800000" fo:border-left="thick solid #800000" fo:border-right="thin solid #000000" style:vertical-align="middle" fo:background-color="#FF808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800000" fo:border-bottom="thick solid #800000" fo:border-left="thin solid #000000" fo:border-right="thin solid #000000" style:vertical-align="middle" fo:wrap-option="wrap" fo:background-color="#FF808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ck solid #800000" fo:border-bottom="thick solid #800000" fo:border-left="thin solid #000000" fo:border-right="thick solid #800000" style:vertical-align="middle" fo:wrap-option="wrap" fo:background-color="#FF808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800000" fo:border-bottom="thin solid #000000" fo:border-left="thick solid #8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8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ck solid #800000" fo:border-bottom="thin solid #000000" fo:border-left="thin solid #000000" fo:border-right="thick solid #8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800000" fo:border-right="thin solid #000000" style:vertical-align="middle" fo:wrap-option="wrap" fo:background-color="#FF8178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8178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thick solid #800000" style:vertical-align="middle" fo:background-color="#FF817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8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ck solid #8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8178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800000" fo:border-right="thin solid #000000" style:vertical-align="middle" fo:wrap-option="wrap" fo:background-color="#EF7878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F7878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F7878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thick solid #800000" style:vertical-align="middle" fo:background-color="#EF787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thick solid #8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ck solid #800000" fo:border-left="thick solid #8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C00000" fo:border-bottom="thick solid #800000" fo:border-left="thin solid #C00000" fo:border-right="thin solid #C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C00000" fo:border-bottom="thick solid #800000" fo:border-left="thin solid #C00000" fo:border-right="thick solid #8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800000" fo:border-bottom="thick solid #800000" fo:border-left="thick solid #8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800000" fo:border-bottom="thick solid #8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ck solid #800000" fo:border-bottom="thick solid #800000" fo:border-left="thin solid #000000" fo:border-right="thick solid #8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800000" fo:border-bottom="thick solid #800000" fo:border-left="thick solid #8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800000" fo:border-bottom="thick solid #8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800000" fo:border-bottom="thick solid #8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ck solid #800000" fo:border-bottom="thick solid #800000" fo:border-left="thin solid #000000" fo:border-right="thick solid #8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3236666666666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6.20183333333333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4.06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2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5" table:number-rows-spanned="1" table:style-name="ce2">
            <text:p>INFORMAZIONI CONCERNENTI I BENI IMMOBILI E LA GESTIONE DEL PATRIMONIO art. 30 D.lgs 33/2013<text:s/></text:p>
            <text:p>Immobili in locazione passiva, attiva e in comoda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Ubicazione</text:p>
          </table:table-cell>
          <table:table-cell office:value-type="string" table:style-name="ce7">
            <text:p>Uso</text:p>
          </table:table-cell>
          <table:table-cell office:value-type="string" table:style-name="ce7">
            <text:p>Superficie mq</text:p>
          </table:table-cell>
          <table:table-cell office:value-type="string" table:style-name="ce7">
            <text:p>Titolo d'uso</text:p>
          </table:table-cell>
          <table:table-cell office:value-type="string" table:style-name="ce8">
            <text:p>Canone <text:s/>locazione annu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(AL) Casale Monferrato - c.so Indipendenza, 37/39</text:p>
          </table:table-cell>
          <table:table-cell office:value-type="string" table:style-name="ce10">
            <text:p>uffici + 2 posti auto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Locazione passiva</text:p>
          </table:table-cell>
          <table:table-cell office:value-type="float" office:value="13623.8" table:style-name="ce11">
            <text:p>€ 13.623,8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(AL) Novi Ligure - via Giacometti 22</text:p>
          </table:table-cell>
          <table:table-cell office:value-type="string" table:style-name="ce13">
            <text:p>uffici + 1 posto auto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Locazione passiva</text:p>
          </table:table-cell>
          <table:table-cell office:value-type="float" office:value="3000" table:style-name="ce14">
            <text:p>€ 3.000,0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(AT) Asti - via Cattedrale, 8</text:p>
          </table:table-cell>
          <table:table-cell office:value-type="string" table:style-name="ce16">
            <text:p>uffici + 6 posti auto</text:p>
          </table:table-cell>
          <table:table-cell office:value-type="float" office:value="447" table:style-name="ce17">
            <text:p>447</text:p>
          </table:table-cell>
          <table:table-cell office:value-type="string" table:style-name="ce16">
            <text:p>Locazione passiva</text:p>
          </table:table-cell>
          <table:table-cell office:value-type="float" office:value="28140.959999999999" table:style-name="ce18">
            <text:p>€ 28.140,9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(AT) Nizza Monferrato <text:s/>- p.zza Cavour, 2</text:p>
          </table:table-cell>
          <table:table-cell office:value-type="string" table:style-name="ce19">
            <text:p>uffici + posto auto</text:p>
          </table:table-cell>
          <table:table-cell office:value-type="float" office:value="270" table:style-name="ce19">
            <text:p>270</text:p>
          </table:table-cell>
          <table:table-cell office:value-type="string" table:style-name="ce13">
            <text:p>Locazione passiva</text:p>
          </table:table-cell>
          <table:table-cell office:value-type="float" office:value="8450.0499999999993" table:style-name="ce14">
            <text:p>€ 8.450,0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(BI) Biella - via Piacenza, 11</text:p>
          </table:table-cell>
          <table:table-cell office:value-type="string" table:style-name="ce16">
            <text:p>uffici + magazzini + posti auto</text:p>
          </table:table-cell>
          <table:table-cell office:value-type="float" office:value="1121" table:style-name="ce17">
            <text:p>1121</text:p>
          </table:table-cell>
          <table:table-cell office:value-type="string" table:style-name="ce16">
            <text:p>Locazione passiva</text:p>
          </table:table-cell>
          <table:table-cell office:value-type="float" office:value="59109" table:style-name="ce18">
            <text:p>€ 59.109,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(CN) Fossano - via Camponogara, 59</text:p>
          </table:table-cell>
          <table:table-cell office:value-type="string" table:style-name="ce21">
            <text:p>uffici + 2 posti auto</text:p>
          </table:table-cell>
          <table:table-cell office:value-type="float" office:value="81.599999999999994" table:style-name="ce21">
            <text:p>81,6</text:p>
          </table:table-cell>
          <table:table-cell office:value-type="string" table:style-name="ce22">
            <text:p>Locazione passiva</text:p>
          </table:table-cell>
          <table:table-cell office:value-type="float" office:value="7454.57" table:style-name="ce23">
            <text:p>€ 7.454,5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(NO) Gozzano - via Auzate</text:p>
          </table:table-cell>
          <table:table-cell office:value-type="string" table:style-name="ce16">
            <text:p>uffici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Locazione passiva</text:p>
          </table:table-cell>
          <table:table-cell office:value-type="float" office:value="1020" table:style-name="ce24">
            <text:p>€ 1.020,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(TO) Pinerolo - stradale San Secondo, 10</text:p>
          </table:table-cell>
          <table:table-cell office:value-type="string" table:style-name="ce21">
            <text:p>uffici + 6 posti auto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Locazione passiva</text:p>
          </table:table-cell>
          <table:table-cell office:value-type="float" office:value="11188.58" table:style-name="ce23">
            <text:p>€ 11.188,5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(TO) Settimo Torinese - via Regio Parco, 9<text:s/></text:p>
          </table:table-cell>
          <table:table-cell office:value-type="string" table:style-name="ce25">
            <text:p>uffici + 2 posti auto</text:p>
          </table:table-cell>
          <table:table-cell office:value-type="float" office:value="120" table:style-name="ce25">
            <text:p>120</text:p>
          </table:table-cell>
          <table:table-cell office:value-type="string" table:style-name="ce16">
            <text:p>Locazione passiva</text:p>
          </table:table-cell>
          <table:table-cell office:value-type="float" office:value="7989.69" table:style-name="ce24">
            <text:p>€ 7.989,6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(TO) Settimo Torinese - corso Agnelli, 4<text:s/></text:p>
          </table:table-cell>
          <table:table-cell office:value-type="string" table:style-name="ce21">
            <text:p>2 posti autorimessa</text:p>
          </table:table-cell>
          <table:table-cell table:style-name="ce21"/>
          <table:table-cell office:value-type="string" table:style-name="ce22">
            <text:p>Locazione passiva</text:p>
          </table:table-cell>
          <table:table-cell office:value-type="float" office:value="2221.36" table:style-name="ce23">
            <text:p>€ 2.221,36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(CN) Comune di Frassino</text:p>
          </table:table-cell>
          <table:table-cell office:value-type="string" table:style-name="ce16">
            <text:p><text:s/>terreno ad uso non agricolo per postazione meteo</text:p>
          </table:table-cell>
          <table:table-cell table:style-name="ce16"/>
          <table:table-cell office:value-type="string" table:style-name="ce16">
            <text:p>Locazione passiva</text:p>
          </table:table-cell>
          <table:table-cell office:value-type="float" office:value="97.75" table:style-name="ce24">
            <text:p>€ 97,75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(AL) Monte Giariolo</text:p>
          </table:table-cell>
          <table:table-cell office:value-type="string" table:style-name="ce22">
            <text:p><text:s/>terreno ad uso non agricolo per postazione meteo</text:p>
          </table:table-cell>
          <table:table-cell table:style-name="ce22"/>
          <table:table-cell office:value-type="string" table:style-name="ce22">
            <text:p>Locazione passiva</text:p>
          </table:table-cell>
          <table:table-cell office:value-type="float" office:value="2491.5" table:style-name="ce23">
            <text:p>€ 2.491,5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(CN) Comune di Acceglio</text:p>
          </table:table-cell>
          <table:table-cell office:value-type="string" table:style-name="ce16">
            <text:p><text:s/>terreno ad uso non agricolo per postazione meteo</text:p>
          </table:table-cell>
          <table:table-cell table:style-name="ce16"/>
          <table:table-cell office:value-type="string" table:style-name="ce16">
            <text:p>Locazione passiva</text:p>
          </table:table-cell>
          <table:table-cell office:value-type="float" office:value="144.5" table:style-name="ce24">
            <text:p>€ 144,5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(CN) Comune di Govone</text:p>
          </table:table-cell>
          <table:table-cell office:value-type="string" table:style-name="ce22">
            <text:p><text:s/>terreno ad uso non agricolo per postazione meteo</text:p>
          </table:table-cell>
          <table:table-cell table:style-name="ce22"/>
          <table:table-cell office:value-type="string" table:style-name="ce22">
            <text:p>Locazione passiva</text:p>
          </table:table-cell>
          <table:table-cell office:value-type="float" office:value="238" table:style-name="ce23">
            <text:p>€ 238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(AT) Comune di Buttigliera d'Asti</text:p>
          </table:table-cell>
          <table:table-cell office:value-type="string" table:style-name="ce16">
            <text:p><text:s/>terreno ad uso non agricolo per postazione meteo</text:p>
          </table:table-cell>
          <table:table-cell table:style-name="ce16"/>
          <table:table-cell office:value-type="string" table:style-name="ce16">
            <text:p>Locazione passiva</text:p>
          </table:table-cell>
          <table:table-cell office:value-type="float" office:value="239.7" table:style-name="ce24">
            <text:p>€ 239,7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(CN) Comune di Castelmagno</text:p>
          </table:table-cell>
          <table:table-cell office:value-type="string" table:style-name="ce22">
            <text:p><text:s/>terreno ad uso non agricolo per postazione meteo</text:p>
          </table:table-cell>
          <table:table-cell table:style-name="ce22"/>
          <table:table-cell office:value-type="string" table:style-name="ce22">
            <text:p>Locazione passiva</text:p>
          </table:table-cell>
          <table:table-cell office:value-type="float" office:value="233.75" table:style-name="ce23">
            <text:p>€ 233,75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(TO) Comune di Noasca</text:p>
          </table:table-cell>
          <table:table-cell office:value-type="string" table:style-name="ce16">
            <text:p><text:s/>terreno ad uso non agricolo per postazione meteo</text:p>
          </table:table-cell>
          <table:table-cell table:style-name="ce16"/>
          <table:table-cell office:value-type="string" table:style-name="ce16">
            <text:p>Locazione passiva</text:p>
          </table:table-cell>
          <table:table-cell office:value-type="float" office:value="233.75" table:style-name="ce24">
            <text:p>€ 233,75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(VC) Comune di Varallo</text:p>
          </table:table-cell>
          <table:table-cell office:value-type="string" table:style-name="ce22">
            <text:p><text:s/>terreno ad uso non agricolo per postazione meteo</text:p>
          </table:table-cell>
          <table:table-cell table:style-name="ce22"/>
          <table:table-cell office:value-type="string" table:style-name="ce22">
            <text:p>Locazione passiva</text:p>
          </table:table-cell>
          <table:table-cell office:value-type="float" office:value="144.5" table:style-name="ce23">
            <text:p>€ 144,5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(TO) Comune di Viù</text:p>
          </table:table-cell>
          <table:table-cell office:value-type="string" table:style-name="ce16">
            <text:p><text:s/>terreno ad uso non agricolo per postazione meteo</text:p>
          </table:table-cell>
          <table:table-cell table:style-name="ce16"/>
          <table:table-cell office:value-type="string" table:style-name="ce16">
            <text:p>Locazione passiva</text:p>
          </table:table-cell>
          <table:table-cell office:value-type="float" office:value="309.87" table:style-name="ce24">
            <text:p>€ 309,87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(VB) Comune di Anzino</text:p>
          </table:table-cell>
          <table:table-cell office:value-type="string" table:style-name="ce22">
            <text:p><text:s/>terreno ad uso non agricolo per postazione meteo</text:p>
          </table:table-cell>
          <table:table-cell table:style-name="ce22"/>
          <table:table-cell office:value-type="string" table:style-name="ce22">
            <text:p>Locazione passiva</text:p>
          </table:table-cell>
          <table:table-cell office:value-type="float" office:value="228.53" table:style-name="ce23">
            <text:p>€ 228,53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(VB) Comune di Anzino</text:p>
          </table:table-cell>
          <table:table-cell office:value-type="string" table:style-name="ce16">
            <text:p><text:s/>terreno ad uso non agricolo per postazione meteo</text:p>
          </table:table-cell>
          <table:table-cell table:style-name="ce16"/>
          <table:table-cell office:value-type="string" table:style-name="ce16">
            <text:p>Locazione passiva</text:p>
          </table:table-cell>
          <table:table-cell office:value-type="float" office:value="228.53" table:style-name="ce24">
            <text:p>€ 228,53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(CN) Comune di Castelmagno</text:p>
          </table:table-cell>
          <table:table-cell office:value-type="string" table:style-name="ce22">
            <text:p><text:s/>terreno ad uso non agricolo per postazione meteonivometrica</text:p>
          </table:table-cell>
          <table:table-cell table:style-name="ce22"/>
          <table:table-cell office:value-type="string" table:style-name="ce22">
            <text:p>Locazione passiva</text:p>
          </table:table-cell>
          <table:table-cell office:value-type="float" office:value="850" table:style-name="ce23">
            <text:p>€ 85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(CN) Comune di Peveragno</text:p>
          </table:table-cell>
          <table:table-cell office:value-type="string" table:style-name="ce16">
            <text:p><text:s/>terreno ad uso non agricolo per postazione meteo</text:p>
          </table:table-cell>
          <table:table-cell table:style-name="ce16"/>
          <table:table-cell office:value-type="string" table:style-name="ce16">
            <text:p>Locazione passiva</text:p>
          </table:table-cell>
          <table:table-cell office:value-type="float" office:value="350" table:style-name="ce24">
            <text:p>€ 350,0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(TO) Comune di Pecetto</text:p>
          </table:table-cell>
          <table:table-cell office:value-type="string" table:style-name="ce22">
            <text:p><text:s/>terreno ad uso non agricolo per postazione meteo</text:p>
          </table:table-cell>
          <table:table-cell table:style-name="ce22"/>
          <table:table-cell office:value-type="string" table:style-name="ce22">
            <text:p>Locazione passiva</text:p>
          </table:table-cell>
          <table:table-cell office:value-type="float" office:value="170" table:style-name="ce23">
            <text:p>€ 17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(TO) Comune di Bricherasio</text:p>
          </table:table-cell>
          <table:table-cell office:value-type="string" table:style-name="ce16">
            <text:p><text:s/>terreno ad uso non agricolo per postazione meteo</text:p>
          </table:table-cell>
          <table:table-cell table:style-name="ce16"/>
          <table:table-cell office:value-type="string" table:style-name="ce16">
            <text:p>Locazione passiva</text:p>
          </table:table-cell>
          <table:table-cell office:value-type="float" office:value="200" table:style-name="ce24">
            <text:p>€ 200,0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(AL) Comune Sardigliano</text:p>
          </table:table-cell>
          <table:table-cell office:value-type="string" table:style-name="ce22">
            <text:p><text:s/>terreno ad uso non agricolo per postazione meteo</text:p>
          </table:table-cell>
          <table:table-cell table:style-name="ce22"/>
          <table:table-cell office:value-type="string" table:style-name="ce22">
            <text:p>Locazione passiva</text:p>
          </table:table-cell>
          <table:table-cell office:value-type="float" office:value="140" table:style-name="ce23">
            <text:p>€ 14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(TO) Comune di Salbentrand</text:p>
          </table:table-cell>
          <table:table-cell office:value-type="string" table:style-name="ce16">
            <text:p><text:s/>terreno ad uso non agricolo per postazione meteo</text:p>
          </table:table-cell>
          <table:table-cell table:style-name="ce16"/>
          <table:table-cell office:value-type="string" table:style-name="ce16">
            <text:p>Locazione passiva</text:p>
          </table:table-cell>
          <table:table-cell office:value-type="float" office:value="120" table:style-name="ce24">
            <text:p>€ 120,00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(CN) Comune di Verzuolo</text:p>
          </table:table-cell>
          <table:table-cell office:value-type="string" table:style-name="ce22">
            <text:p>Contratto ospitalità per apparati trasmissione dati meteo</text:p>
          </table:table-cell>
          <table:table-cell table:style-name="ce22"/>
          <table:table-cell office:value-type="string" table:style-name="ce22">
            <text:p>Locazione passiva</text:p>
          </table:table-cell>
          <table:table-cell office:value-type="float" office:value="2853.75" table:style-name="ce23">
            <text:p>€ 2.853,75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(TO) Comuni di Borgone Susa, Sestriere, Oulx, Torino</text:p>
          </table:table-cell>
          <table:table-cell office:value-type="string" table:style-name="ce27">
            <text:p>Contratto ospitalità per apparati trasmissione dati meteo</text:p>
          </table:table-cell>
          <table:table-cell table:style-name="ce27"/>
          <table:table-cell office:value-type="string" table:style-name="ce27">
            <text:p>Locazione passiva</text:p>
          </table:table-cell>
          <table:table-cell office:value-type="float" office:value="32479.69" table:style-name="ce28">
            <text:p>€ 32.479,6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9"/>
          <table:table-cell table:number-columns-repeated="16383" table:style-name="ce1"/>
        </table:table-row>
        <table:table-row table:style-name="ro3">
          <table:table-cell office:value-type="string" table:style-name="ce30">
            <text:p>Ubicazione</text:p>
          </table:table-cell>
          <table:table-cell office:value-type="string" table:style-name="ce31">
            <text:p>Uso</text:p>
          </table:table-cell>
          <table:table-cell office:value-type="string" table:style-name="ce31">
            <text:p>Superficie mq</text:p>
          </table:table-cell>
          <table:table-cell office:value-type="string" table:style-name="ce31">
            <text:p>Titolo d'uso</text:p>
          </table:table-cell>
          <table:table-cell office:value-type="string" table:style-name="ce32">
            <text:p>Canone <text:s/>locazione annu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Torino - Via Pio VII, 9</text:p>
          </table:table-cell>
          <table:table-cell office:value-type="string" table:style-name="ce34">
            <text:p>uffici</text:p>
          </table:table-cell>
          <table:table-cell office:value-type="float" office:value="315" table:style-name="ce34">
            <text:p>315</text:p>
          </table:table-cell>
          <table:table-cell office:value-type="string" table:style-name="ce35">
            <text:p>Locazione attiva</text:p>
          </table:table-cell>
          <table:table-cell office:value-type="float" office:value="19656" table:style-name="ce36">
            <text:p>€ 19.656,00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Torino - Via Pio VII, 9</text:p>
          </table:table-cell>
          <table:table-cell office:value-type="string" table:style-name="ce34">
            <text:p>uffici</text:p>
          </table:table-cell>
          <table:table-cell office:value-type="float" office:value="592.94000000000005" table:style-name="ce34">
            <text:p>592,94</text:p>
          </table:table-cell>
          <table:table-cell office:value-type="string" table:style-name="ce35">
            <text:p>Locazione attiva</text:p>
          </table:table-cell>
          <table:table-cell office:value-type="float" office:value="38799" table:style-name="ce36">
            <text:p>€ 38.799,00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Torino - Via Pio VII, 9</text:p>
          </table:table-cell>
          <table:table-cell office:value-type="string" table:style-name="ce34">
            <text:p>uffici</text:p>
          </table:table-cell>
          <table:table-cell office:value-type="float" office:value="558" table:style-name="ce34">
            <text:p>558</text:p>
          </table:table-cell>
          <table:table-cell office:value-type="string" table:style-name="ce35">
            <text:p>Cessione in comodato<text:s/></text:p>
          </table:table-cell>
          <table:table-cell table:style-name="ce36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7">
            <text:p>Struttura Semplice Ufficio Tecnic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Aggiornamento marzo 2018</text:p>
          </table:table-cell>
          <table:table-cell table:number-columns-repeated="16383" table:style-name="ce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Boasso Massimo</meta:initial-creator>
    <dc:creator>Maria Cocito</dc:creator>
    <meta:creation-date>2017-03-13T07:04:32Z</meta:creation-date>
    <dc:date>2021-05-25T10:33:01Z</dc: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